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1cm" fo:margin-left="-0.088cm" table:align="left" style:writing-mode="lr-tb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4" style:family="table-row">
      <style:table-row-properties style:min-row-height="1.108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5" style:family="table-row">
      <style:table-row-properties style:min-row-height="1.182cm" fo:keep-together="always"/>
    </style:style>
    <style:style style:name="表格1.6" style:family="table-row">
      <style:table-row-properties style:min-row-height="1.40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7" style:family="table-row">
      <style:table-row-properties style:min-row-height="1.323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lr-tb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10" style:family="table-row">
      <style:table-row-properties style:min-row-height="0.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12" style:family="table-row">
      <style:table-row-properties style:min-row-height="0.71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1.10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14" style:family="table-row">
      <style:table-row-properties style:min-row-height="1.19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15" style:family="table-row">
      <style:table-row-properties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 style:list-style-name="WW8Num6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1.101cm" fo:margin-right="0cm" fo:text-align="justify" style:justify-single-word="false" fo:text-indent="-1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7.02cm" fo:margin-right="0.363cm" fo:text-align="justify" style:justify-single-word="false" fo:text-indent="-7.02cm" style:auto-text-indent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7.024cm" fo:margin-right="0.36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4pt" fo:letter-spacing="0.035cm" fo:font-weight="bold" style:font-name-asian="標楷體" style:font-size-asian="24pt" style:font-weight-asian="bold"/>
    </style:style>
    <style:style style:name="P23" style:family="paragraph" style:parent-style-name="Standard">
      <style:paragraph-properties fo:margin-left="2.54cm" fo:margin-right="0cm" fo:text-align="justify" style:justify-single-word="false" fo:text-indent="-2.54cm" style:auto-text-indent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日期">
      <style:paragraph-properties fo:margin-left="0cm" fo:margin-right="0cm" fo:text-align="justify" style:justify-single-word="false" fo:text-indent="7.6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letter-spacing="0.035cm" fo:font-weight="bold" style:font-name-asian="標楷體" style:font-size-asian="24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0000ff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招牌廣告及樹立廣告許可申請書</text:p>
      <text:p text:style-name="日期"><text:span text:style-name="T7">申請日期： <text:s text:c="3"/></text:span><text:span text:style-name="T2">年 <text:s/></text:span><text:span text:style-name="T2"><text:s/></text:span><text:span text:style-name="T2">月 <text:s/></text:span><text:span text:style-name="T2"><text:s/></text:span><text:span text:style-name="T2"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1">申請事項</text:p>
          </table:table-cell>
          <table:table-cell table:style-name="表格1.B1" table:number-columns-spanned="8" office:value-type="string">
            <text:p text:style-name="P14"><text:span text:style-name="T8">□</text:span>申請設置</text:p>
            <text:p text:style-name="P14"><text:span text:style-name="T8">□</text:span>申請變更</text:p>
            <text:p text:style-name="P14"><text:span text:style-name="T8">□</text:span>申請繼續設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 請 人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3"><text:span text:style-name="T4">國民身分證統一編號</text:span><text:span text:style-name="T2">或營利事業登記證字號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5">電</text:p>
            <text:p text:style-name="P5">話</text:p>
          </table:table-cell>
          <table:table-cell table:style-name="表格1.B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">申請人地址</text:p>
          </table:table-cell>
          <table:table-cell table:style-name="表格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承造廠商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3">營利事業登記證字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電 <text:s/>話</text:p>
          </table:table-cell>
          <table:table-cell table:style-name="表格1.I4" office:value-type="string">
            <text:p text:style-name="P7"/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地 <text:s text:c="3"/>址</text:p>
          </table:table-cell>
          <table:table-cell table:style-name="表格1.I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類型</text:p>
          </table:table-cell>
          <table:table-cell table:style-name="表格1.A1" table:number-rows-spanned="2" office:value-type="string">
            <text:p text:style-name="P16">招牌廣告 <text:s text:c="7"/></text:p>
          </table:table-cell>
          <table:table-cell table:style-name="表格1.C6" office:value-type="string">
            <text:list xml:id="list7952042982889902235" text:style-name="WW8Num6">
              <text:list-item>
                <text:p text:style-name="P4">正面式</text:p>
              </text:list-item>
            </text:list>
          </table:table-cell>
          <table:table-cell table:style-name="表格1.C6" table:number-columns-spanned="2" office:value-type="string">
            <text:p text:style-name="P2">縱長 <text:s text:c="12"/>cm</text:p>
            <text:p text:style-name="P2">突出牆面 <text:s text:c="8"/>cm</text:p>
          </table:table-cell>
          <table:covered-table-cell/>
          <table:table-cell table:style-name="表格1.F6" table:number-rows-spanned="2" office:value-type="string">
            <text:p text:style-name="P16">樹立廣告</text:p>
          </table:table-cell>
          <table:table-cell table:style-name="表格1.C6" table:number-columns-spanned="2" office:value-type="string">
            <text:p text:style-name="P16"><text:span text:style-name="T8">□ </text:span>空地</text:p>
          </table:table-cell>
          <table:covered-table-cell/>
          <table:table-cell table:style-name="表格1.I6" office:value-type="string">
            <text:p text:style-name="P2">高度 <text:s/>　 <text:s text:c="5"/>cm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list xml:id="list172901184223013" text:continue-numbering="true" text:style-name="WW8Num6">
              <text:list-item>
                <text:p text:style-name="P4">側懸式</text:p>
              </text:list-item>
            </text:list>
          </table:table-cell>
          <table:table-cell table:style-name="表格1.C7" table:number-columns-spanned="2" office:value-type="string">
            <text:p text:style-name="P2">縱長 <text:s text:c="12"/>cm</text:p>
            <text:p text:style-name="P2">距離地面高度 <text:s text:c="4"/>cm</text:p>
            <text:p text:style-name="P2">突出牆面 <text:s text:c="8"/>cm</text:p>
          </table:table-cell>
          <table:covered-table-cell/>
          <table:covered-table-cell/>
          <table:table-cell table:style-name="表格1.C7" table:number-columns-spanned="2" office:value-type="string">
            <text:p text:style-name="P16"><text:span text:style-name="T8">□ </text:span>屋頂</text:p>
          </table:table-cell>
          <table:covered-table-cell/>
          <table:table-cell table:style-name="表格1.I7" office:value-type="string">
            <text:p text:style-name="P2">高度 <text:s/>　 <text:s text:c="5"/>cm</text:p>
          </table:table-cell>
        </table:table-row>
        <table:table-row table:style-name="表格1.8">
          <table:table-cell table:style-name="表格1.A8" office:value-type="string">
            <text:p text:style-name="P10"><text:span text:style-name="T2">內 </text:span><text:span text:style-name="T2"><text:s text:c="2"/></text:span><text:span text:style-name="T2"><text:s/>容</text:span></text:p>
          </table:table-cell>
          <table:table-cell table:style-name="表格1.A8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A8" office:value-type="string">
            <text:p text:style-name="P3">工程造價</text:p>
          </table:table-cell>
          <table:table-cell table:style-name="表格1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設置地點</text:p>
          </table:table-cell>
          <table:table-cell table:style-name="表格1.I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設置期間</text:p>
          </table:table-cell>
          <table:table-cell table:style-name="表格1.I4" table:number-columns-spanned="8" office:value-type="string">
            <text:p text:style-name="P17">自 <text:s text:c="7"/>年 <text:s text:c="7"/>月 <text:s text:c="7"/>日 起 至 <text:s text:c="8"/>年 <text:s text:c="7"/>月 <text:s text:c="6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">相 <text:s/>關 <text:s/>證 <text:s/>明 <text:s/>文 <text:s/>件</text:p>
          </table:table-cell>
          <table:table-cell table:style-name="表格1.I4" table:number-columns-spanned="8" office:value-type="string">
            <text:p text:style-name="P18"><text:span text:style-name="T4">□</text:span><text:span text:style-name="T6"> </text:span><text:span text:style-name="T5">1.設計圖說</text:span></text:p>
            <text:p text:style-name="P18"><text:span text:style-name="T4">□</text:span><text:span text:style-name="T6"> </text:span><text:span text:style-name="T5">2.設置處所所有權證明文件或使用權同意書</text:span></text:p>
            <text:p text:style-name="P18"><text:span text:style-name="T4">□</text:span><text:span text:style-name="T6"> </text:span><text:span text:style-name="T5">3.設置位置簡圖</text:span></text:p>
            <text:p text:style-name="P18"><text:span text:style-name="T4">□</text:span><text:span text:style-name="T6"> </text:span><text:span text:style-name="T5">4.公寓大廈規約或區分所有權人會議決議之文件（限於管理組織報備有案之公寓大廈設置者）</text:span></text:p>
            <text:p text:style-name="P18"><text:span text:style-name="T4">□</text:span><text:span text:style-name="T6"> </text:span><text:span text:style-name="T5">5.建築執照影本（限售賣房屋者）</text:span></text:p>
            <text:p text:style-name="P18"><text:span text:style-name="T4">□</text:span><text:span text:style-name="T6"> </text:span><text:span text:style-name="T5">6.雜項執照申請書及相關文件（限須申請雜項執照者）</text:span></text:p>
            <text:p text:style-name="P18"><text:span text:style-name="T4">□</text:span><text:span text:style-name="T6"> </text:span><text:span text:style-name="T5">7.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委託審查機關名稱</text:p>
          </table:table-cell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rows-spanned="3" office:value-type="string">
            <text:p text:style-name="P5">擬辦</text:p>
          </table:table-cell>
          <table:table-cell table:style-name="表格1.F12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委託審查意見</text:p>
          </table:table-cell>
          <table:table-cell table:style-name="表格1.F6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備 <text:s text:c="7"/>註</text:p>
          </table:table-cell>
          <table:table-cell table:style-name="表格1.B1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4" table:number-columns-spanned="9" office:value-type="string">
            <text:p text:style-name="P3"><text:span text:style-name="T8"><text:s text:c="8"/></text:span>此致</text:p>
            <text:p text:style-name="P19">墾丁國家公園管理處</text:p>
            <text:p text:style-name="P24">申請人　 <text:s text:c="16"/>　簽章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1：粗框部分申請人免填</text:p>
      <text:p text:style-name="P20">註2：招牌廣告及樹立廣告管理辦法第五條： 設置招牌廣告及樹立廣告者，應備具申請書，檢同設計圖說，設置處所之所有權或使用權證明及其他相關證明文件，向直轄市、縣（市）主管建築機關或其委託之專業團體申請審查許可。</text:p>
      <text:p text:style-name="P21">設置應申請雜項執照之招牌廣告及樹立廣告，其申請審查許可，應併同申請雜項執照辦理。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 style:snap-to-layout-grid="false"/>
      <style:text-properties fo:color="#ff0000"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35cm" fo:text-indent="-0.3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1">
        <style:list-level-properties text:list-level-position-and-space-mode="label-alignment">
          <style:list-level-label-alignment text:label-followed-by="listtab" text:list-tab-stop-position="2.752cm" fo:text-indent="-2.11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35cm" fo:text-indent="-0.3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032cm" fo:text-indent="-0.609cm" fo:margin-left="1.03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1.27cm" fo:margin-right="0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牌廣告、樹立廣告許可申請書</dc:title>
    <meta:initial-creator>miffy</meta:initial-creator>
    <meta:creation-date>2010-05-26T10:32:00</meta:creation-date>
    <dc:creator>huck1028</dc:creator>
    <dc:date>2010-05-26T16:12:00</dc:date>
    <meta:print-date>2004-07-06T15:18:00</meta:print-date>
    <meta:editing-cycles>4</meta:editing-cycles>
    <meta:editing-duration>PT2M</meta:editing-duration>
    <meta:document-statistic meta:table-count="1" meta:image-count="0" meta:object-count="0" meta:page-count="2" meta:paragraph-count="52" meta:word-count="485" meta:character-count="705" meta:non-whitespace-character-count="499"/>
    <meta:generator>LibreOffice/5.1.2.2$Windows_x86 LibreOffice_project/d3bf12ecb743fc0d20e0be0c58ca359301eb705f</meta:generator>
  </office:meta>
</office:document-meta>
</file>