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style:line-height-at-least="0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/>結 <text:s/>書</text:span></text:p>
      <text:p text:style-name="P6"><text:span text:style-name="T2">立切結書人</text:span><text:span text:style-name="T3"> <text:s text:c="9"/></text:span><text:span text:style-name="T2">所有座落屏東縣</text:span><text:span text:style-name="T3"> <text:s text:c="7"/></text:span><text:span text:style-name="T2">鄉(鎮)</text:span><text:span text:style-name="T3"> <text:s text:c="5"/></text:span><text:span text:style-name="T2">村(里) </text:span><text:span text:style-name="T3"><text:s text:c="7"/></text:span></text:p>
      <text:p text:style-name="P6"><text:span text:style-name="T3"><text:s text:c="7"/></text:span><text:span text:style-name="T2">路</text:span><text:span text:style-name="T3"> <text:s text:c="2"/></text:span><text:span text:style-name="T2">巷</text:span><text:span text:style-name="T3"> <text:s text:c="2"/></text:span><text:span text:style-name="T2">弄</text:span><text:span text:style-name="T3"> <text:s text:c="6"/></text:span><text:span text:style-name="T2">號房屋</text:span></text:p>
      <text:p text:style-name="P6"><text:span text:style-name="T2">（土地座落地號： <text:s text:c="19"/>），原未接用水電，茲依『屏東縣未領得使用執照建築物申請接用水電辦法』申請准予接用水電，並同意下列事項辦理：</text:span></text:p>
      <text:list xml:id="list7937259151585116579" text:style-name="WWNum2">
        <text:list-item>
          <text:p text:style-name="P7"><text:span text:style-name="T2">本建築物確屬本人所有。</text:span></text:p>
        </text:list-item>
        <text:list-item>
          <text:p text:style-name="P7"><text:span text:style-name="T2">本建築物不視同合法建築物，如涉及違建之處理仍應依『建築法』『違章建築處理辦法』『山坡地建築管理辦法規定』處理及其他相關規定辦理。</text:span></text:p>
        </text:list-item>
        <text:list-item>
          <text:p text:style-name="P7"><text:span text:style-name="T2">如因興建辦公設施之所需，建築物同意配合拆除，絕不要求補償。</text:span></text:p>
        </text:list-item>
        <text:list-item>
          <text:p text:style-name="P7"><text:span text:style-name="T2">如侵害他人財產或肇致危險或傷害他人時，本人願意負責賠償及法律責任。</text:span></text:p>
        </text:list-item>
        <text:list-item>
          <text:p text:style-name="P7"><text:span text:style-name="T2">本址房屋如有違反本辦法而移作它用（如民宿、商店…等營利事業場所使用），願無條件接受撤銷（或廢止）證明及斷水斷電處分。</text:span></text:p>
        </text:list-item>
      </text:list>
      <text:p text:style-name="P1"><text:span text:style-name="T2">以上切結屬實，如有不實願意負一切法律責任。</text:span></text:p>
      <text:p text:style-name="P1"><text:span text:style-name="T2">此致</text:span></text:p>
      <text:p text:style-name="P1"><text:span text:style-name="T2">內政部</text:span><text:bookmark text:name="_GoBack"/><text:span text:style-name="T2">國家公園署墾丁國家公國管理處</text:span></text:p>
      <text:p text:style-name="P3"><text:soft-page-break/></text:p>
      <text:p text:style-name="P3"/>
      <text:p text:style-name="P1"><text:span text:style-name="T2">立切結書人： <text:s text:c="22"/>簽章</text:span></text:p>
      <text:p text:style-name="P3"/>
      <text:p text:style-name="P1"><text:span text:style-name="T2">身份證字號：</text:span></text:p>
      <text:p text:style-name="P3"/>
      <text:p text:style-name="P1"><text:span text:style-name="T2">地 <text:s text:c="5"/>址：</text:span></text:p>
      <text:p text:style-name="P3"/>
      <text:p text:style-name="P1"><text:span text:style-name="T2">聯絡電話 <text:s/>：</text:span></text:p>
      <text:p text:style-name="P4"/>
      <text:p text:style-name="P2"><text:span text:style-name="T4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英</meta:initial-creator>
    <dc:creator>李麗英</dc:creator>
    <meta:editing-cycles>4</meta:editing-cycles>
    <meta:creation-date>2016-07-21T03:27:00</meta:creation-date>
    <dc:date>2023-09-20T08:0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364" meta:character-count="487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