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1.722cm"/>
    </style:style>
    <style:style style:name="表格1.C" style:family="table-column">
      <style:table-column-properties style:column-width="7.211cm"/>
    </style:style>
    <style:style style:name="表格1.D" style:family="table-column">
      <style:table-column-properties style:column-width="2.33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1.59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2cm" fo:keep-together="always"/>
    </style:style>
    <style:style style:name="表格1.5" style:family="table-row">
      <style:table-row-properties style:min-row-height="8.881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72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cm" fo:text-indent="0.988cm" style:auto-text-indent="false"/>
    </style:style>
    <style:style style:name="P10" style:family="paragraph" style:parent-style-name="Standard">
      <style:paragraph-properties fo:margin-left="0cm" fo:margin-right="0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6cm" fo:margin-right="0cm" style:line-height-at-least="0cm" fo:text-align="justify" style:justify-single-word="false" fo:text-indent="-1.13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墾丁國家公園未領得使用執照建築物接用水電申請書</text:span></text:p>
      <text:p text:style-name="P9"><text:span text:style-name="T2">下列建築物符合「屏東縣未領得使用執照建築物接用水電辦法」，請准予核發接用水電同意函。</text:span></text:p>
      <text:p text:style-name="P10">此致</text:p>
      <text:p text:style-name="Standard"><text:span text:style-name="T2">內政部國家公園署墾丁國家公園管理處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3">簽章</text:p>
          </table:table-cell>
          <table:table-cell table:style-name="表格1.E1" table:number-rows-spanned="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建築物地點</text:p>
          </table:table-cell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3">建築物用途</text:p>
          </table:table-cell>
          <table:table-cell table:style-name="表格1.E1" table:number-rows-spanned="2" office:value-type="string">
            <text:p text:style-name="P6">居住用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相關文件</text:p>
          </table:table-cell>
          <table:table-cell table:style-name="表格1.B5" table:number-columns-spanned="4" office:value-type="string">
            <text:p text:style-name="P7">（1）申請書一份 </text:p>
            <text:p text:style-name="P7">（2）切結書一份 </text:p>
            <text:p text:style-name="P7">（3）土地登記謄本一份 </text:p>
            <text:p text:style-name="P11"><text:span text:style-name="T2">（4）門牌證明書。</text:span></text:p>
            <text:p text:style-name="P1"><text:span text:style-name="T2">（5）建築物位置圖</text:span></text:p>
            <text:p text:style-name="P7">（6）建築物照片</text:p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備註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8"/>
      <text:p text:style-name="P3">中 <text:s text:c="4"/>華 <text:s text:c="4"/>民 <text:s text:c="4"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11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19cm" fo:margin-right="0cm" fo:text-indent="-0.91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text-underline-style="none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>
      <style:text-properties style:text-underline-style="solid" style:text-underline-width="auto" style:text-underline-color="font-color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二條" style:num-format="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87cm" fo:text-indent="-1.931cm" fo:margin-left="3.87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2cm" fo:text-indent="-0.395cm" fo:margin-left="3.18cm"/>
        </style:list-level-properties>
      </text:list-level-style-number>
      <text:list-level-style-number text:level="3" text:style-name="WW8Num13z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5.325cm" fo:text-indent="-1.693cm" fo:margin-left="5.32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未領得使用執照建築物申請接用水電作業要點</dc:title>
    <meta:initial-creator>許朝淵</meta:initial-creator>
    <meta:creation-date>2023-05-25T16:10:00</meta:creation-date>
    <dc:creator>李麗英</dc:creator>
    <dc:date>2023-09-20T16:00:00</dc:date>
    <meta:print-date>2015-08-10T11:26:00</meta:print-date>
    <meta:editing-cycles>7</meta:editing-cycles>
    <meta:editing-duration>PT6M</meta:editing-duration>
    <meta:document-statistic meta:table-count="1" meta:image-count="0" meta:object-count="0" meta:page-count="1" meta:paragraph-count="22" meta:word-count="176" meta:character-count="224" meta:non-whitespace-character-count="176"/>
    <meta:generator>LibreOffice/5.1.2.2$Windows_x86 LibreOffice_project/d3bf12ecb743fc0d20e0be0c58ca359301eb705f</meta:generator>
  </office:meta>
</office:document-meta>
</file>