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CE4F238FC4ECA4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CE4F238FC4ECA4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uarius</meta:initial-creator>
    <meta:creation-date>2010-04-30T15:47:00</meta:creation-date>
    <dc:creator>Aquarius</dc:creator>
    <dc:date>2010-04-30T15:47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