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73000001F7B8377F84E7E9F0D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5.891cm" svg:height="21.546cm" draw:z-index="0"><draw:image xlink:href="Pictures/1000020000000173000001F7B8377F84E7E9F0D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quarius</meta:initial-creator>
    <meta:creation-date>2010-04-30T16:13:00</meta:creation-date>
    <dc:creator>Aquarius</dc:creator>
    <dc:date>2010-04-30T16:13:00</dc:date>
    <meta:editing-cycles>2</meta:editing-cycles>
    <meta:editing-duration>PT5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2.2$Windows_x86 LibreOffice_project/d3bf12ecb743fc0d20e0be0c58ca359301eb705f</meta:generator>
  </office:meta>
</office:document-meta>
</file>