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6FC2097F639E9E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6FC2097F639E9E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uarius</meta:initial-creator>
    <meta:creation-date>2019-07-08T17:21:00</meta:creation-date>
    <dc:creator>周羿勳</dc:creator>
    <dc:date>2019-07-08T17:21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