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>
      <style:paragraph-properties fo:margin-top="0.635cm" fo:margin-bottom="0cm" loext:contextual-spacing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 託 書</text:span></text:p>
      <text:p text:style-name="P2"><text:span text:style-name="T2">本人(姓名)</text:span><text:span text:style-name="T3"> <text:s text:c="9"/></text:span><text:span text:style-name="T2">因有事無法親自前來辦理</text:span><text:span text:style-name="T6">原有合法建築物認定</text:span><text:span text:style-name="T2">，茲委託 </text:span><text:span text:style-name="T7"><text:s text:c="13"/></text:span><text:span text:style-name="T2">君持本委託書及本案所需之相關證明文件，如有虛偽不實及任何紛爭，本人願負相關法律責任。</text:span></text:p>
      <text:p text:style-name="P4"><text:span text:style-name="T4">此致墾丁國家公園管理處</text:span></text:p>
      <text:p text:style-name="P5"/>
      <text:p text:style-name="P4"><text:span text:style-name="T4">委託人</text:span></text:p>
      <text:p text:style-name="P6"><text:span text:style-name="T5">姓名: <text:s text:c="32"/>（簽名蓋章）</text:span></text:p>
      <text:p text:style-name="P6"><text:span text:style-name="T5">身分證字號:</text:span></text:p>
      <text:p text:style-name="P6"><text:span text:style-name="T5">戶籍(通訊)地址:</text:span></text:p>
      <text:p text:style-name="P6"><text:span text:style-name="T5">電話： <text:s text:c="20"/>手機:</text:span></text:p>
      <text:p text:style-name="P7"/>
      <text:p text:style-name="P4"><text:span text:style-name="T4">受委託人 <text:s/></text:span></text:p>
      <text:p text:style-name="P6"><text:span text:style-name="T5">姓名: <text:s text:c="32"/>（簽名蓋章）</text:span></text:p>
      <text:p text:style-name="P6"><text:span text:style-name="T5">身分證字號:</text:span></text:p>
      <text:p text:style-name="P6"><text:span text:style-name="T5">戶籍(通訊)地址:</text:span></text:p>
      <text:p text:style-name="P6"><text:span text:style-name="T5">電話： <text:s text:c="20"/>手機:</text:span></text:p>
      <text:p text:style-name="P3"/>
      <text:p text:style-name="P3"/>
      <text:p text:style-name="P1"><text:soft-page-break/><text:span text:style-name="T8">中</text:span><text:bookmark text:name="_GoBack"/><text:span text:style-name="T8">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羿勳</meta:initial-creator>
    <dc:creator>周羿勳</dc:creator>
    <meta:editing-cycles>3</meta:editing-cycles>
    <meta:creation-date>2019-03-19T00:20:00</meta:creation-date>
    <dc:date>2019-08-13T00:31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160" meta:character-count="308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