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745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0.078cm"/>
    </style:style>
    <style:style style:name="表格1.C" style:family="table-column">
      <style:table-column-properties style:column-width="0.804cm"/>
    </style:style>
    <style:style style:name="表格1.D" style:family="table-column">
      <style:table-column-properties style:column-width="1.907cm"/>
    </style:style>
    <style:style style:name="表格1.E" style:family="table-column">
      <style:table-column-properties style:column-width="13.079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369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0.169cm" fo:keep-together="auto"/>
    </style:style>
    <style:style style:name="表格1.4" style:family="table-row">
      <style:table-row-properties style:min-row-height="0.563cm" fo:keep-together="auto"/>
    </style:style>
    <style:style style:name="表格1.5" style:family="table-row">
      <style:table-row-properties style:min-row-height="0.422cm" fo:keep-together="auto"/>
    </style:style>
    <style:style style:name="表格1.6" style:family="table-row">
      <style:table-row-properties style:min-row-height="0.982cm" fo:keep-together="auto"/>
    </style:style>
    <style:style style:name="表格1.9" style:family="table-row">
      <style:table-row-properties style:min-row-height="1.84cm" fo:keep-together="auto"/>
    </style:style>
    <style:style style:name="表格1.10" style:family="table-row">
      <style:table-row-properties style:min-row-height="0.55cm" fo:keep-together="auto"/>
    </style:style>
    <style:style style:name="表格1.11" style:family="table-row">
      <style:table-row-properties style:min-row-height="0.228cm" fo:keep-together="auto"/>
    </style:style>
    <style:style style:name="表格1.12" style:family="table-row">
      <style:table-row-properties style:min-row-height="1.032cm" fo:keep-together="auto"/>
    </style:style>
    <style:style style:name="表格1.13" style:family="table-row">
      <style:table-row-properties style:min-row-height="0.572cm" fo:keep-together="auto"/>
    </style:style>
    <style:style style:name="表格1.14" style:family="table-row">
      <style:table-row-properties style:min-row-height="0.344cm" fo:keep-together="auto"/>
    </style:style>
    <style:style style:name="表格1.16" style:family="table-row">
      <style:table-row-properties style:min-row-height="0.245cm" fo:keep-together="auto"/>
    </style:style>
    <style:style style:name="表格1.17" style:family="table-row">
      <style:table-row-properties style:min-row-height="0.37cm" fo:keep-together="auto"/>
    </style:style>
    <style:style style:name="表格1.18" style:family="table-row">
      <style:table-row-properties style:min-row-height="0.635cm" fo:keep-together="auto"/>
    </style:style>
    <style:style style:name="表格1.21" style:family="table-row">
      <style:table-row-properties style:min-row-height="0.476cm" fo:keep-together="auto"/>
    </style:style>
    <style:style style:name="表格1.22" style:family="table-row">
      <style:table-row-properties style:min-row-height="0.25cm" fo:keep-together="auto"/>
    </style:style>
    <style:style style:name="表格1.23" style:family="table-row">
      <style:table-row-properties style:min-row-height="0.265cm" fo:keep-together="auto"/>
    </style:style>
    <style:style style:name="表格1.24" style:family="table-row">
      <style:table-row-properties style:min-row-height="0.291cm" fo:keep-together="auto"/>
    </style:style>
    <style:style style:name="表格1.27" style:family="table-row">
      <style:table-row-properties style:min-row-height="10.987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start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end" style:justify-single-word="false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/>
      <style:text-properties fo:font-size="14pt" style:font-size-asian="14pt" style:font-size-complex="15pt"/>
    </style:style>
    <style:style style:name="P7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style:line-height-at-least="0cm"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.482cm" fo:margin-right="-0.3cm" style:line-height-at-least="0cm" fo:text-indent="-1.482cm" style:auto-text-indent="false"/>
    </style:style>
    <style:style style:name="P11" style:family="paragraph" style:parent-style-name="Standard">
      <style:paragraph-properties fo:margin-left="1.048cm" fo:margin-right="0cm" style:line-height-at-least="0cm" fo:text-align="justify" style:justify-single-word="false" fo:text-indent="-1.048cm" style:auto-text-indent="false"/>
    </style:style>
    <style:style style:name="P12" style:family="paragraph" style:parent-style-name="List_20_Paragraph" style:list-style-name="WWNum4">
      <style:paragraph-properties style:line-height-at-least="0cm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weight-asian="bold" style:font-size-complex="15pt"/>
    </style:style>
    <style:style style:name="T3" style:family="text">
      <style:text-properties fo:font-size="14pt" style:font-size-asian="14pt" style:font-size-complex="15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letter-kerning="false" style:font-size-asian="14pt" style:font-weight-asian="bold" style:font-size-complex="14pt"/>
    </style:style>
    <style:style style:name="T7" style:family="text">
      <style:text-properties style:font-name="新細明體" fo:font-size="14pt" style:font-name-asian="新細明體2" style:font-size-asian="14pt" style:font-size-complex="15pt"/>
    </style:style>
    <style:style style:name="T8" style:family="text">
      <style:text-properties style:font-name="新細明體" fo:font-size="14pt" style:font-name-asian="新細明體2" style:font-size-asian="14pt" style:font-size-complex="14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color="#ff0000" fo:font-size="14pt" fo:font-weight="bold" style:font-size-asian="14pt" style:font-weight-asian="bold" style:font-size-complex="14pt"/>
    </style:style>
    <style:style style:name="T11" style:family="text">
      <style:text-properties style:font-name="標楷體" fo:font-size="14pt" style:font-size-asian="14pt" style:font-size-complex="14pt"/>
    </style:style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0.28cm" fo:min-width="0cm" fo:padding-top="0.125cm" fo:padding-bottom="0.125cm" fo:padding-left="0.25cm" fo:padding-right="0.25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1">墾丁國家公園計畫</text:span><text:span text:style-name="T2">原有合法建築物</text:span><text:span text:style-name="T1">認定申請書</text:span></text:p>
            <text:p text:style-name="P6"/>
            <text:p text:style-name="P10"><text:span text:style-name="T3">主旨：本人</text:span><text:span text:style-name="T7">＿＿＿＿＿＿＿＿＿＿</text:span><text:span text:style-name="T3">(本人簽名蓋章)所有之建築物，請貴處准予核發合法建築物證明，申請資料如有不實，本人將依法負責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3"><text:span text:style-name="T4">申</text:span></text:p>
            <text:p text:style-name="P3"><text:span text:style-name="T4">請</text:span></text:p>
            <text:p text:style-name="P3"><text:span text:style-name="T4">人</text:span></text:p>
          </table:table-cell>
          <table:covered-table-cell/>
          <table:table-cell table:style-name="表格1.A2" table:number-columns-spanned="2" office:value-type="string">
            <text:p text:style-name="P2"><text:span text:style-name="T4">姓名</text:span>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2"><text:span text:style-name="T4">統一編號</text:span>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4">
          <table:covered-table-cell/>
          <table:covered-table-cell/>
          <table:table-cell table:style-name="表格1.A1" table:number-columns-spanned="2" office:value-type="string">
            <text:p text:style-name="P2"><text:span text:style-name="T3">通訊地址</text:span>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2"><text:span text:style-name="T4">聯絡電話</text:span>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2" table:number-columns-spanned="4" office:value-type="string">
            <text:p text:style-name="P3"><text:span text:style-name="T4">房屋坐落位置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4"><text:s text:c="12"/>鎮（鄉） <text:s text:c="18"/>段 </text:span></text:p>
            <text:p text:style-name="P1"><text:span text:style-name="T4"><text:s text:c="14"/>小段 <text:s text:c="18"/>地號</text:span></text:p>
          </table:table-cell>
        </table:table-row>
        <table:table-row table:style-name="表格1.6">
          <table:table-cell table:style-name="表格1.A2" table:number-columns-spanned="4" office:value-type="string">
            <text:p text:style-name="P3"><text:span text:style-name="T4">房屋門牌號碼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2" table:number-columns-spanned="4" office:value-type="string">
            <text:p text:style-name="P3"><text:span text:style-name="T4">類別</text:span></text:p>
          </table:table-cell>
          <table:covered-table-cell/>
          <table:covered-table-cell/>
          <table:covered-table-cell/>
          <table:table-cell table:style-name="表格1.A1" office:value-type="string">
            <text:list xml:id="list4507296663399393390" text:style-name="WWNum4">
              <text:list-item>
                <text:p text:style-name="P12"><text:span text:style-name="T4">實施區域計畫建築管理前建造完成之建築物</text:span></text:p>
              </text:list-item>
              <text:list-item>
                <text:p text:style-name="P12"><text:span text:style-name="T4">民國66年1月19日後已領有使用執照之建築物</text:span></text:p>
              </text:list-item>
            </text:list>
          </table:table-cell>
        </table:table-row>
        <table:table-row table:style-name="表格1.9">
          <table:table-cell table:style-name="表格1.A2" table:number-columns-spanned="4" office:value-type="string">
            <text:p text:style-name="P3"><text:span text:style-name="T4">建築物是否</text:span></text:p>
            <text:p text:style-name="P3"><text:span text:style-name="T4">實體存在</text:span></text:p>
          </table:table-cell>
          <table:covered-table-cell/>
          <table:covered-table-cell/>
          <table:covered-table-cell/>
          <table:table-cell table:style-name="表格1.A1" office:value-type="string">
            <text:list xml:id="list113448499619697" text:continue-numbering="true" text:style-name="WWNum4">
              <text:list-item>
                <text:p text:style-name="P12"><text:span text:style-name="T4">是(包括建築物各項立面</text:span><text:span text:style-name="T8">、</text:span><text:span text:style-name="T4">屋頂及周圍環境)</text:span></text:p>
              </text:list-item>
              <text:list-item>
                <text:p text:style-name="P12"><text:span text:style-name="T4">否</text:span><text:span text:style-name="T9">（提供公部門紀錄天災造成建築物損毀之證明文件）</text:span></text:p>
              </text:list-item>
            </text:list>
          </table:table-cell>
        </table:table-row>
        <table:table-row table:style-name="表格1.10">
          <table:table-cell table:style-name="表格1.A2" table:number-columns-spanned="5" office:value-type="string">
            <text:p text:style-name="P2"><text:span text:style-name="T4">證明文件</text:span></text:p>
            <text:p text:style-name="P4"><text:span text:style-name="T4">（請勾選以確認齊備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"><text:span text:style-name="T5">編號</text:span></text:p>
          </table:table-cell>
          <table:table-cell table:style-name="表格1.A2" table:number-columns-spanned="2" office:value-type="string">
            <text:p text:style-name="P1"><text:span text:style-name="T5">勾選</text:span></text:p>
          </table:table-cell>
          <table:covered-table-cell/>
          <table:table-cell table:style-name="表格1.A2" table:number-columns-spanned="2" office:value-type="string">
            <text:p text:style-name="P3"><text:span text:style-name="T6">項 <text:s text:c="12"/>目</text:span></text:p>
          </table:table-cell>
          <table:covered-table-cell/>
        </table:table-row>
        <table:table-row table:style-name="表格1.12">
          <table:table-cell table:style-name="表格1.A2" office:value-type="string">
            <text:p text:style-name="P3"><text:span text:style-name="T11">1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5"><text:span text:style-name="T4">民國66年1月19日前之航空照片</text:span></text:p>
            <text:p text:style-name="P5"><text:soft-page-break/><text:span text:style-name="T4">(申購單位：行政院農業委員會林務局農林航空測量所)</text:span></text:p>
          </table:table-cell>
          <table:covered-table-cell/>
        </table:table-row>
        <table:table-row table:style-name="表格1.13">
          <table:table-cell table:style-name="表格1.A2" office:value-type="string">
            <text:p text:style-name="P3"><text:span text:style-name="T11">2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5"><text:span text:style-name="T4">身分證明文件(須本人簽章並加註與正本相符)</text:span></text:p>
          </table:table-cell>
          <table:covered-table-cell/>
        </table:table-row>
        <table:table-row table:style-name="表格1.14">
          <table:table-cell table:style-name="表格1.A2" office:value-type="string">
            <text:p text:style-name="P3"><text:span text:style-name="T11">3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5"><text:span text:style-name="T4">門牌編釘證明(由戶政機關核發)</text:span></text:p>
          </table:table-cell>
          <table:covered-table-cell/>
        </table:table-row>
        <table:table-row table:style-name="表格1.14">
          <table:table-cell table:style-name="表格1.A2" office:value-type="string">
            <text:p text:style-name="P3"><text:span text:style-name="T11">4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5"><text:span text:style-name="T4">門牌設籍資料(由戶政機關核發)</text:span></text:p>
          </table:table-cell>
          <table:covered-table-cell/>
        </table:table-row>
        <table:table-row table:style-name="表格1.16">
          <table:table-cell table:style-name="表格1.A2" office:value-type="string">
            <text:p text:style-name="P3"><text:span text:style-name="T11">5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5"><text:span text:style-name="T4">門牌最早設籍證明(由戶政機關核發)</text:span></text:p>
          </table:table-cell>
          <table:covered-table-cell/>
        </table:table-row>
        <table:table-row table:style-name="表格1.17">
          <table:table-cell table:style-name="表格1.A2" office:value-type="string">
            <text:p text:style-name="P3"><text:span text:style-name="T11">6</text:span>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5"><text:span text:style-name="T4">房屋所有權人戶籍謄本(由戶政機關核發)</text:span></text:p>
          </table:table-cell>
          <table:covered-table-cell/>
        </table:table-row>
        <table:table-row table:style-name="表格1.18">
          <table:table-cell table:style-name="表格1.A2" office:value-type="string">
            <text:p text:style-name="P3"><text:span text:style-name="T11">7</text:span>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5"><text:span text:style-name="T4">土地所有權證明文件(如為國有承租地則附租賃合約書)</text:span></text:p>
            <text:p text:style-name="P5"><draw:custom-shape text:anchor-type="paragraph" draw:z-index="0" draw:name="矩形 2" draw:style-name="gr1" draw:text-style-name="P14" svg:width="0.398cm" svg:height="0.53cm" svg:x="-0.004cm" svg:y="0.02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 <text:s/>一個月內土地登記簿第一類謄本</text:span></text:p>
            <text:p text:style-name="P5"><draw:custom-shape text:anchor-type="paragraph" draw:z-index="1" draw:name="矩形 5" draw:style-name="gr1" draw:text-style-name="P14" svg:width="0.398cm" svg:height="0.53cm" svg:x="-0.004cm" svg:y="0.02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 <text:s/>一個月內地籍圖謄本</text:span></text:p>
            <text:p text:style-name="P5"><draw:custom-shape text:anchor-type="paragraph" draw:z-index="2" draw:name="矩形 6" draw:style-name="gr1" draw:text-style-name="P14" svg:width="0.398cm" svg:height="0.53cm" svg:x="-0.004cm" svg:y="0.02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 <text:s/>土地使用同意書(國有承租地或共有土地須檢附証明)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3"><text:span text:style-name="T11">8</text:span>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5"><text:span text:style-name="T4">土地複丈成果圖(地政機關核發)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3"><text:span text:style-name="T11">9</text:span>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5"><text:span text:style-name="T4">繳納自來水費或電費收據</text:span></text:p>
          </table:table-cell>
          <table:covered-table-cell/>
        </table:table-row>
        <table:table-row table:style-name="表格1.21">
          <table:table-cell table:style-name="表格1.A2" office:value-type="string">
            <text:p text:style-name="P3"><text:span text:style-name="T11">10</text:span>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5"><text:span text:style-name="T4">電表或水表最早設置日期證明文件(無則免付)</text:span></text:p>
          </table:table-cell>
          <table:covered-table-cell/>
        </table:table-row>
        <table:table-row table:style-name="表格1.22">
          <table:table-cell table:style-name="表格1.A2" office:value-type="string">
            <text:p text:style-name="P3"><text:span text:style-name="T11">11</text:span>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5"><text:span text:style-name="T4">建築物權屬證明文件</text:span></text:p>
          </table:table-cell>
          <table:covered-table-cell/>
        </table:table-row>
        <table:table-row table:style-name="表格1.23">
          <table:table-cell table:style-name="表格1.A2" office:value-type="string">
            <text:p text:style-name="P3"><text:span text:style-name="T11">12</text:span>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5"><text:span text:style-name="T4">繳納房屋稅憑證或房屋稅籍證明書</text:span></text:p>
          </table:table-cell>
          <table:covered-table-cell/>
        </table:table-row>
        <table:table-row table:style-name="表格1.24">
          <table:table-cell table:style-name="表格1.A2" office:value-type="string">
            <text:p text:style-name="P3"><text:span text:style-name="T11">13</text:span>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5"><text:span text:style-name="T4">委託書(無則免附)</text:span></text:p>
          </table:table-cell>
          <table:covered-table-cell/>
        </table:table-row>
        <text:soft-page-break/>
        <table:table-row table:style-name="表格1.24">
          <table:table-cell table:style-name="表格1.A2" office:value-type="string">
            <text:p text:style-name="P3"><text:span text:style-name="T11">14</text:span>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5"><text:span text:style-name="T4">建築物使用執照(無則免附)</text:span></text:p>
          </table:table-cell>
          <table:covered-table-cell/>
        </table:table-row>
        <table:table-row table:style-name="表格1.14">
          <table:table-cell table:style-name="表格1.A2" office:value-type="string">
            <text:p text:style-name="P3"><text:span text:style-name="T11">15</text:span></text:p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5"><text:span text:style-name="T4">現況照片(包括建築物各項立面</text:span><text:span text:style-name="T8">、</text:span><text:span text:style-name="T4">屋頂及周圍環境)</text:span></text:p>
          </table:table-cell>
          <table:covered-table-cell/>
        </table:table-row>
        <table:table-row table:style-name="表格1.27">
          <table:table-cell table:style-name="表格1.A1" table:number-columns-spanned="5" office:value-type="string">
            <text:p text:style-name="P1"><text:span text:style-name="T4">注意事項：</text:span></text:p>
            <text:p text:style-name="P11"><text:span text:style-name="T4">一、依據墾丁國家公園保護利用管制原則第3點規定：「本原則內所稱之原有合法建築物，係指實施區域計畫建築管理前建造完成之建築物或民國66年1月19日後已領有使用執造之建築物而言。申請原有合法建築物認定者，其建築物應實體存在，如因天然災害而滅失者，應提出公部門紀錄天災造成建築物損毀之證明文件。申請人應檢附航空照片、建物權屬證明文件、土地所有權證明文件（土地登記簿謄本、地籍圖謄本、土地使用同意書）及下列佐證資料：繳納自來水電或電費收據、戶籍證明、門牌證明及繳納證明。」</text:span></text:p>
            <text:p text:style-name="P11"><text:span text:style-name="T4">二、本案申請認定，僅供依墾丁國家公園計畫保護利用管制原則第2、4、6點及墾丁國家公園細部計畫用保護利用管制原則第23、24點辦理申請建築執照使用，前項所列原有合法建築物認定適用土地使用分區為本園範圍內之「生態保護區」、「特別景觀區」、「第二種一般管制區農業用地」、「第三種一般管制區宜林用地」。依民宿管理辦法申請合法房屋證明者，請另依「墾丁國家公園管理處核發合法房屋證明處理原則」辦理。</text:span></text:p>
            <text:p text:style-name="P11"><text:soft-page-break/><text:span text:style-name="T4">三、本認定係回復原有合法建築物拆除新建、增建、改建、修建之權利，為新增用地之容許使用，非現有地上建築物合法化。後續建築需以此原有合法建築物座落土地，持本處核發通過認定公文，依建築法、水土保持法、國家公園法及本園四通計畫保護利用管制原則規定，申請簡易預先評估環境影響、簡易水土保持計畫、建築線指示(定)及建築執照，許可後始得興建房屋(建築物用途為住宅)或補辦建築物合法使用執照。</text:span></text:p>
            <text:p text:style-name="P11"><text:span text:style-name="T4">四、共有土地申請認定，請推派一人作為受委託人，並檢附其他共有人委託書及土地使用同意書文件。</text:span><text:bookmark text:name="_GoBack"/></text:p>
            <text:p text:style-name="P7"/>
            <text:p text:style-name="P1"><text:span text:style-name="T4"><text:s text:c="5"/>此 <text:s text:c="5"/>致</text:span></text:p>
            <text:p text:style-name="P1"><text:span text:style-name="T4"><text:s text:c="2"/>墾丁國家公園管理處</text:span></text:p>
            <text:p text:style-name="P7"/>
            <text:p text:style-name="P7"/>
            <text:p text:style-name="P5"><text:span text:style-name="T4">中 華 民 國 <text:s text:c="11"/>年 <text:s text:c="13"/>月 <text:s text:c="13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頁首_20_字元" style:display-name="頁首 字元" style:family="text" style:parent-style-name="Default_20_Paragraph_20_Font"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2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新細明體2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fo:language="en" fo:country="US" style:font-name-asian="新細明體2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4" style:display-name="ListLabel 4" style:family="text">
      <style:text-properties fo:font-size="14pt" style:font-name-asian="新細明體2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5" style:display-name="ListLabel 5" style:family="text">
      <style:text-properties style:font-name-asian="新細明體2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6" style:display-name="ListLabel 6" style:family="text">
      <style:text-properties style:font-name-asian="新細明體2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0.6cm" fo:margin-left="2.101cm" fo:margin-right="2.1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01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hihLai</meta:initial-creator>
    <dc:creator>蕭智元</dc:creator>
    <meta:editing-cycles>2</meta:editing-cycles>
    <meta:print-date>2023-01-12T03:24:00</meta:print-date>
    <meta:creation-date>2023-01-12T03:26:00</meta:creation-date>
    <dc:date>2023-01-12T03:26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68" meta:word-count="1245" meta:character-count="1399" meta:non-whitespace-character-count="125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