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FF6A00" style:language-asian="zh"/>
    </style:style>
    <style:style style:name="TableColumn4" style:family="table-column">
      <style:table-column-properties style:column-width="0.952in"/>
    </style:style>
    <style:style style:name="TableColumn5" style:family="table-column">
      <style:table-column-properties style:column-width="4.809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微軟正黑體" style:font-name-asian="微軟正黑體" style:font-name-complex="Helvetica" fo:color="#555555" fo:font-size="10.5pt" style:font-size-asian="10.5pt" style:font-size-complex="10.5pt" style:language-asian="zh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微軟正黑體" style:font-name-asian="微軟正黑體" style:font-name-complex="Helvetica" fo:color="#555555" fo:font-size="10.5pt" style:font-size-asian="10.5pt" style:font-size-complex="10.5pt" style:language-asian="zh"/>
    </style:style>
    <style:style style:name="T11" style:parent-style-name="預設段落字型" style:family="text">
      <style:text-properties style:font-name="微軟正黑體" style:font-name-asian="微軟正黑體" style:font-name-complex="Helvetica" fo:color="#555555" fo:font-size="10.5pt" style:font-size-asian="10.5pt" style:font-size-complex="10.5pt"/>
    </style:style>
    <style:style style:name="T12" style:parent-style-name="預設段落字型" style:family="text">
      <style:text-properties style:font-name="微軟正黑體" style:font-name-asian="微軟正黑體" style:font-name-complex="Helvetica" fo:color="#555555" fo:font-size="10.5pt" style:font-size-asian="10.5pt" style:font-size-complex="10.5pt" style:language-asian="zh"/>
    </style:style>
    <style:style style:name="T13" style:parent-style-name="預設段落字型" style:family="text">
      <style:text-properties style:font-name="微軟正黑體" style:font-name-asian="微軟正黑體" style:font-name-complex="Helvetica" fo:color="#555555" fo:font-size="10.5pt" style:font-size-asian="10.5pt" style:font-size-complex="10.5pt" style:language-asian="zh"/>
    </style:style>
    <style:style style:name="T14" style:parent-style-name="預設段落字型" style:family="text">
      <style:text-properties style:font-name="微軟正黑體" style:font-name-asian="微軟正黑體" style:font-name-complex="Helvetica" fo:color="#555555" fo:font-size="10.5pt" style:font-size-asian="10.5pt" style:font-size-complex="10.5pt"/>
    </style:style>
    <style:style style:name="T15" style:parent-style-name="預設段落字型" style:family="text">
      <style:text-properties style:font-name="微軟正黑體" style:font-name-asian="微軟正黑體" style:font-name-complex="Helvetica" fo:color="#555555" fo:font-size="10.5pt" style:font-size-asian="10.5pt" style:font-size-complex="10.5pt" style:language-asian="zh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微軟正黑體" style:font-name-asian="微軟正黑體" style:font-name-complex="Helvetica" fo:color="#555555" fo:font-size="10.5pt" style:font-size-asian="10.5pt" style:font-size-complex="10.5pt" style:language-asian="zh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fo:widows="2" fo:orphans="2" style:vertical-align="middle" fo:margin-top="0.0694in" fo:margin-bottom="0.0694in" fo:margin-left="0.3243in" fo:background-color="#FFFFFF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Helvetica" fo:color="#555555" fo:font-size="10.5pt" style:font-size-asian="10.5pt" style:font-size-complex="10.5pt" style:language-asian="zh"/>
    </style:style>
    <style:style style:name="P22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24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25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26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27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28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29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30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T31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32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33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34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T35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36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37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38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39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40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41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42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43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45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46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47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48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50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51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52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53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54" style:parent-style-name="預設段落字型" style:family="text">
      <style:text-properties style:font-name="微軟正黑體" style:font-name-asian="微軟正黑體" fo:color="#3F3F3F" fo:font-size="10.5pt" style:font-size-asian="10.5pt" style:font-size-complex="10.5pt" fo:background-color="#FFFFFF"/>
    </style:style>
    <style:style style:name="P55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56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57" style:parent-style-name="預設段落字型" style:family="text">
      <style:text-properties style:font-name="微軟正黑體" style:font-name-asian="微軟正黑體" fo:color="#3F3F3F" fo:font-size="10.5pt" style:font-size-asian="10.5pt" style:font-size-complex="10.5pt" fo:background-color="#FFFFFF"/>
    </style:style>
    <style:style style:name="P58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59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60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61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62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63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64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65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66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67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68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69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70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71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72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73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74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75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76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77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78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79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80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T81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T82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83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T84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85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86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91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92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95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96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101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102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106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107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114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115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21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122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125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126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27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28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29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133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134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P135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136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137" style:parent-style-name="清單段落" style:list-style-name="LFO1" style:family="paragraph">
      <style:paragraph-properties fo:widows="2" fo:orphans="2" style:vertical-align="middle" fo:margin-top="0.0694in" fo:margin-bottom="0.0694in" fo:margin-left="0.3243in" fo:background-color="#FFFFFF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139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140" style:parent-style-name="預設段落字型" style:family="text">
      <style:text-properties style:font-name="微軟正黑體" style:font-name-asian="微軟正黑體" fo:color="#3F3F3F" fo:font-size="10.5pt" style:font-size-asian="10.5pt" style:font-size-complex="10.5pt" fo:background-color="#FFFFFF"/>
    </style:style>
    <style:style style:name="T141" style:parent-style-name="預設段落字型" style:family="text">
      <style:text-properties style:font-name="微軟正黑體" style:font-name-asian="微軟正黑體" fo:color="#3F3F3F" fo:font-size="10.5pt" style:font-size-asian="10.5pt" style:font-size-complex="10.5pt" fo:background-color="#FFFFFF"/>
    </style:style>
    <style:style style:name="T142" style:parent-style-name="預設段落字型" style:family="text">
      <style:text-properties style:font-name="微軟正黑體" style:font-name-asian="微軟正黑體" fo:color="#3F3F3F" fo:font-size="10.5pt" style:font-size-asian="10.5pt" style:font-size-complex="10.5pt" fo:background-color="#FFFFFF"/>
    </style:style>
    <style:style style:name="P143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144" style:parent-style-name="預設段落字型" style:family="text">
      <style:text-properties style:font-name="微軟正黑體" style:font-name-asian="微軟正黑體" fo:color="#3F3F3F" fo:font-size="10.5pt" style:font-size-asian="10.5pt" style:font-size-complex="10.5pt" fo:background-color="#FFFFFF"/>
    </style:style>
    <style:style style:name="P145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146" style:parent-style-name="預設段落字型" style:family="text">
      <style:text-properties style:font-name="微軟正黑體" style:font-name-asian="微軟正黑體" fo:color="#3F3F3F" fo:font-size="10.5pt" style:font-size-asian="10.5pt" style:font-size-complex="10.5pt" fo:background-color="#FFFFFF"/>
    </style:style>
    <style:style style:name="P147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148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49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150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151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152" style:parent-style-name="預設段落字型" style:family="text">
      <style:text-properties style:font-name="微軟正黑體" style:font-name-asian="微軟正黑體" fo:color="#3F3F3F" fo:font-size="10.5pt" style:font-size-asian="10.5pt" style:font-size-complex="10.5pt" fo:background-color="#FFFFFF"/>
    </style:style>
    <style:style style:name="T153" style:parent-style-name="預設段落字型" style:family="text">
      <style:text-properties style:font-name="微軟正黑體" style:font-name-asian="微軟正黑體" fo:color="#3F3F3F" fo:font-size="10.5pt" style:font-size-asian="10.5pt" style:font-size-complex="10.5pt" fo:background-color="#FFFFFF"/>
    </style:style>
    <style:style style:name="T154" style:parent-style-name="預設段落字型" style:family="text">
      <style:text-properties style:font-name="微軟正黑體" style:font-name-asian="微軟正黑體" fo:color="#3F3F3F" fo:font-size="10.5pt" style:font-size-asian="10.5pt" style:font-size-complex="10.5pt" fo:background-color="#FFFFFF"/>
    </style:style>
    <style:style style:name="P155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156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158" style:parent-style-name="清單段落" style:list-style-name="LFO1" style:family="paragraph">
      <style:paragraph-properties fo:widows="2" fo:orphans="2" style:vertical-align="middle" fo:margin-top="0.0694in" fo:margin-bottom="0.0694in" fo:margin-left="0.3243in" fo:background-color="#FFFFFF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Helvetica" fo:color="#555555" fo:font-size="10.5pt" style:font-size-asian="10.5pt" style:font-size-complex="10.5pt"/>
    </style:style>
    <style:style style:name="T160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161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162" style:parent-style-name="內文" style:list-style-name="LFO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163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T164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T165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T166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167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168" style:parent-style-name="內文" style:family="paragraph">
      <style:paragraph-properties fo:widows="2" fo:orphans="2" style:vertical-align="middle" fo:margin-top="0.0694in" fo:margin-bottom="0.0694in" fo:margin-left="-0.1562in" fo:background-color="#FFFFFF">
        <style:tab-stops/>
      </style:paragraph-properties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 style:language-asian="zh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list-style-name="LFO4" style:family="paragraph">
      <style:paragraph-properties fo:widows="2" fo:orphans="2" fo:text-align="justify" style:vertical-align="middle" fo:margin-top="0.0694in" fo:margin-bottom="0.0694in" fo:background-color="#FFFFFF"/>
    </style:style>
    <style:style style:name="T174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T175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177" style:parent-style-name="內文" style:list-style-name="LFO4" style:family="paragraph">
      <style:paragraph-properties fo:widows="2" fo:orphans="2" fo:text-align="justify" style:vertical-align="middle" fo:margin-top="0.0694in" fo:margin-bottom="0.0694in" fo:background-color="#FFFFFF"/>
    </style:style>
    <style:style style:name="T178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T179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182" style:parent-style-name="內文" style:list-style-name="LFO4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183" style:parent-style-name="內文" style:list-style-name="LFO4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 style:language-asian="zh"/>
    </style:style>
    <style:style style:name="T187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list-style-name="LFO5" style:family="paragraph">
      <style:paragraph-properties fo:margin-left="0.3333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Arial" fo:color="#343434" fo:font-size="10.5pt" style:font-size-asian="10.5pt" style:font-size-complex="10.5pt"/>
    </style:style>
    <style:style style:name="T191" style:parent-style-name="預設段落字型" style:family="text">
      <style:text-properties style:font-name="微軟正黑體" style:font-name-asian="微軟正黑體" style:font-name-complex="Arial" fo:color="#343434" fo:font-size="10.5pt" style:font-size-asian="10.5pt" style:font-size-complex="10.5pt"/>
    </style:style>
    <style:style style:name="P192" style:parent-style-name="清單段落" style:list-style-name="LFO5" style:family="paragraph">
      <style:paragraph-properties fo:margin-left="0.3333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Arial" fo:color="#343434" fo:font-size="10.5pt" style:font-size-asian="10.5pt" style:font-size-complex="10.5pt"/>
    </style:style>
    <style:style style:name="T194" style:parent-style-name="預設段落字型" style:family="text">
      <style:text-properties style:font-name="微軟正黑體" style:font-name-asian="微軟正黑體" style:font-name-complex="Arial" fo:color="#343434" fo:font-size="10.5pt" style:font-size-asian="10.5pt" style:font-size-complex="10.5pt"/>
    </style:style>
    <style:style style:name="P195" style:parent-style-name="清單段落" style:list-style-name="LFO5" style:family="paragraph">
      <style:paragraph-properties fo:margin-left="0.3333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Arial" fo:color="#343434" fo:font-size="10.5pt" style:font-size-asian="10.5pt" style:font-size-complex="10.5pt"/>
    </style:style>
    <style:style style:name="T197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 style:language-asian="zh"/>
    </style:style>
    <style:style style:name="T201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list-style-name="LFO3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04" style:parent-style-name="內文" style:list-style-name="LFO3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05" style:parent-style-name="內文" style:list-style-name="LFO3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 style:language-asian="zh"/>
    </style:style>
    <style:style style:name="T209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list-style-name="LFO2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12" style:parent-style-name="內文" style:list-style-name="LFO2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/>
    </style:style>
    <style:style style:name="T216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 style:language-asian="zh"/>
    </style:style>
    <style:style style:name="T217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P220" style:parent-style-name="內文" style:family="paragraph">
      <style:paragraph-properties fo:widows="2" fo:orphans="2" fo:text-align="justify" style:vertical-align="middle" fo:margin-top="0.0694in" fo:margin-bottom="0.0694in" fo:background-color="#FFFFFF"/>
    </style:style>
    <style:style style:name="T221" style:parent-style-name="超連結" style:family="text">
      <style:text-properties style:font-name="微軟正黑體" style:font-name-asian="微軟正黑體" style:font-name-complex="Segoe UI" style:letter-kerning="false" fo:font-size="10.5pt" style:font-size-asian="10.5pt" style:font-size-complex="10.5pt" style:language-asian="zh"/>
    </style:style>
    <style:style style:name="P222" style:parent-style-name="內文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P223" style:parent-style-name="內文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224" style:parent-style-name="內文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225" style:parent-style-name="內文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226" style:parent-style-name="內文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227" style:parent-style-name="內文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228" style:parent-style-name="內文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229" style:parent-style-name="內文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230" style:parent-style-name="內文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231" style:parent-style-name="內文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232" style:parent-style-name="內文" style:family="paragraph">
      <style:paragraph-properties fo:widows="2" fo:orphans="2" fo:text-align="justify" style:vertical-align="middle" fo:margin-top="0.0694in" fo:margin-bottom="0.0694in" fo:background-color="#FFFFFF"/>
    </style:style>
    <style:style style:name="T233" style:parent-style-name="預設段落字型" style:family="text">
      <style:text-properties style:font-name-complex="Segoe UI" fo:color="#FF6A00" style:language-asian="zh"/>
    </style:style>
    <style:style style:name="TableColumn235" style:family="table-column">
      <style:table-column-properties style:column-width="1.05in"/>
    </style:style>
    <style:style style:name="TableColumn236" style:family="table-column">
      <style:table-column-properties style:column-width="4.7111in"/>
    </style:style>
    <style:style style:name="Table234" style:family="table">
      <style:table-properties style:width="5.7611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style:vertical-align="middle" fo:margin-top="0.0694in" fo:margin-bottom="0.0694in"/>
    </style:style>
    <style:style style:name="T240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 style:language-asian="zh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list-style-name="LFO8" style:family="paragraph">
      <style:paragraph-properties fo:widows="2" fo:orphans="2" fo:text-align="justify" style:vertical-align="middle" fo:margin-top="0.0694in" fo:margin-bottom="0.0694in" fo:margin-left="0.3333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 style:language-asian="zh"/>
    </style:style>
    <style:style style:name="P244" style:parent-style-name="清單段落" style:list-style-name="LFO8" style:family="paragraph">
      <style:paragraph-properties fo:widows="2" fo:orphans="2" fo:text-align="justify" style:vertical-align="middle" fo:margin-top="0.0694in" fo:margin-bottom="0.0694in" fo:margin-left="0.3333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 style:language-asian="zh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style:vertical-align="middle" fo:margin-top="0.0694in" fo:margin-bottom="0.0694in"/>
    </style:style>
    <style:style style:name="T249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 style:language-asian="zh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52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53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54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55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56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57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58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59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60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61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62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63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64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265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P266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67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68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269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P270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271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T272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P273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274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P275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276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T277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T278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P279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280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P281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282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P283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284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T285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286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P287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88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89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290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P291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292" style:parent-style-name="內文" style:list-style-name="LFO11" style:family="paragraph">
      <style:paragraph-properties fo:widows="2" fo:orphans="2" fo:text-align="justify" style:vertical-align="middle" fo:margin-top="0.0694in" fo:margin-bottom="0.0694in" fo:background-color="#FFFFFF"/>
    </style:style>
    <style:style style:name="T293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T294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T295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 style:vertical-align="middle" fo:margin-top="0.0694in" fo:margin-bottom="0.0694in"/>
    </style:style>
    <style:style style:name="T299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 style:language-asian="zh"/>
    </style:style>
    <style:style style:name="T300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list-style-name="LFO10" style:family="paragraph">
      <style:paragraph-properties fo:widows="2" fo:orphans="2" fo:text-align="justify" style:vertical-align="middle" fo:margin-top="0.0694in" fo:margin-bottom="0.0694in" fo:margin-left="0.3333in" fo:background-color="#FFFFFF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T304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306" style:parent-style-name="清單段落" style:list-style-name="LFO10" style:family="paragraph">
      <style:paragraph-properties fo:widows="2" fo:orphans="2" fo:text-align="justify" style:vertical-align="middle" fo:margin-top="0.0694in" fo:margin-bottom="0.0694in" fo:margin-left="0.3333in" fo:background-color="#FFFFFF">
        <style:tab-stops/>
      </style:paragraph-properties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307" style:parent-style-name="清單段落" style:list-style-name="LFO10" style:family="paragraph">
      <style:paragraph-properties fo:widows="2" fo:orphans="2" fo:text-align="justify" style:vertical-align="middle" fo:margin-top="0.0694in" fo:margin-bottom="0.0694in" fo:margin-left="0.3333in" fo:background-color="#FFFFFF">
        <style:tab-stops/>
      </style:paragraph-properties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308" style:parent-style-name="清單段落" style:list-style-name="LFO10" style:family="paragraph">
      <style:paragraph-properties fo:widows="2" fo:orphans="2" fo:text-align="justify" style:vertical-align="middle" fo:margin-top="0.0694in" fo:margin-bottom="0.0694in" fo:margin-left="0.3333in" fo:background-color="#FFFFFF">
        <style:tab-stops/>
      </style:paragraph-properties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style:vertical-align="middle" fo:margin-top="0.0694in" fo:margin-bottom="0.0694in"/>
    </style:style>
    <style:style style:name="T312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 style:language-asian="zh"/>
    </style:style>
    <style:style style:name="T313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list-style-name="LFO9" style:family="paragraph">
      <style:paragraph-properties fo:widows="2" fo:orphans="2" fo:text-align="justify" style:vertical-align="middle" fo:margin-top="0.0694in" fo:margin-bottom="0.0694in" fo:margin-left="0.3333in" fo:background-color="#FFFFFF">
        <style:tab-stops/>
      </style:paragraph-properties>
      <style:text-properties style:font-name="微軟正黑體" style:font-name-asian="微軟正黑體" style:font-name-complex="Segoe UI" fo:color="#555555" style:letter-kerning="false" fo:font-size="10.5pt" style:font-size-asian="10.5pt" style:font-size-complex="10.5pt" style:language-asian="zh"/>
    </style:style>
    <style:style style:name="P316" style:parent-style-name="清單段落" style:list-style-name="LFO9" style:family="paragraph">
      <style:paragraph-properties fo:widows="2" fo:orphans="2" fo:text-align="justify" style:vertical-align="middle" fo:margin-top="0.0694in" fo:margin-bottom="0.0694in" fo:margin-left="0.3333in" fo:background-color="#FFFFFF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 style:language-asian="zh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 style:vertical-align="middle" fo:margin-top="0.0694in" fo:margin-bottom="0.0694in"/>
    </style:style>
    <style:style style:name="T321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 style:language-asian="zh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style:vertical-align="middle" fo:margin-top="0.0694in" fo:margin-bottom="0.0694in"/>
    </style:style>
    <style:style style:name="T324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 style:language-asian="zh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/>
    </style:style>
    <style:style style:name="T328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 style:language-asian="zh"/>
    </style:style>
    <style:style style:name="T329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P332" style:parent-style-name="內文" style:family="paragraph">
      <style:paragraph-properties fo:widows="2" fo:orphans="2" fo:text-align="justify" style:vertical-align="middle" fo:margin-top="0.0694in" fo:margin-bottom="0.0694in" fo:background-color="#FFFFFF"/>
    </style:style>
    <style:style style:name="T333" style:parent-style-name="超連結" style:family="text">
      <style:text-properties style:font-name="微軟正黑體" style:font-name-asian="微軟正黑體" style:font-name-complex="Segoe UI" style:letter-kerning="false" fo:font-size="10.5pt" style:font-size-asian="10.5pt" style:font-size-complex="10.5pt" style:language-asian="zh"/>
    </style:style>
    <style:style style:name="P334" style:parent-style-name="內文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P335" style:parent-style-name="內文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336" style:parent-style-name="內文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337" style:parent-style-name="內文" style:family="paragraph">
      <style:paragraph-properties fo:widows="2" fo:orphans="2" fo:text-align="justify" style:vertical-align="middle" fo:margin-top="0.0694in" fo:margin-bottom="0.0694in" fo:background-color="#FFFFFF"/>
    </style:style>
    <style:style style:name="T338" style:parent-style-name="預設段落字型" style:family="text">
      <style:text-properties fo:color="#FF6A00" style:language-asian="zh"/>
    </style:style>
    <style:style style:name="TableColumn340" style:family="table-column">
      <style:table-column-properties style:column-width="1.0597in"/>
    </style:style>
    <style:style style:name="TableColumn341" style:family="table-column">
      <style:table-column-properties style:column-width="4.7472in"/>
    </style:style>
    <style:style style:name="Table339" style:family="table">
      <style:table-properties style:width="5.8069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style:vertical-align="middle" fo:margin-top="0.0694in" fo:margin-bottom="0.0694in"/>
    </style:style>
    <style:style style:name="T345" style:parent-style-name="預設段落字型" style:family="text">
      <style:text-properties style:font-name="微軟正黑體" style:font-name-asian="微軟正黑體" style:font-name-complex="Helvetica" fo:color="#555555" fo:font-size="10.5pt" style:font-size-asian="10.5pt" style:font-size-complex="10.5pt" style:language-asian="zh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style:vertical-align="middle" fo:margin-top="0.0694in" fo:margin-bottom="0.0694in"/>
    </style:style>
    <style:style style:name="T348" style:parent-style-name="預設段落字型" style:family="text">
      <style:text-properties style:font-name="微軟正黑體" style:font-name-asian="微軟正黑體" style:font-name-complex="Helvetica" fo:color="#555555" fo:font-size="10.5pt" style:font-size-asian="10.5pt" style:font-size-complex="10.5pt" style:language-asian="zh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 style:vertical-align="middle" fo:margin-top="0.0694in" fo:margin-bottom="0.0694in"/>
    </style:style>
    <style:style style:name="T352" style:parent-style-name="預設段落字型" style:family="text">
      <style:text-properties style:font-name="微軟正黑體" style:font-name-asian="微軟正黑體" style:font-name-complex="Helvetica" fo:color="#555555" fo:font-size="10.5pt" style:font-size-asian="10.5pt" style:font-size-complex="10.5pt" style:language-asian="zh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list-style-name="LFO13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355" style:parent-style-name="內文" style:list-style-name="LFO13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356" style:parent-style-name="內文" style:list-style-name="LFO13" style:family="paragraph">
      <style:paragraph-properties fo:widows="2" fo:orphans="2" fo:text-align="justify" style:vertical-align="middle" fo:margin-top="0.0694in" fo:margin-bottom="0.0694in" fo:background-color="#FFFFFF"/>
    </style:style>
    <style:style style:name="T357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358" style:parent-style-name="內文" style:list-style-name="LFO13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359" style:parent-style-name="內文" style:list-style-name="LFO13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360" style:parent-style-name="內文" style:list-style-name="LFO13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361" style:parent-style-name="內文" style:list-style-name="LFO13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362" style:parent-style-name="內文" style:list-style-name="LFO13" style:family="paragraph">
      <style:paragraph-properties fo:widows="2" fo:orphans="2" fo:text-align="justify" style:vertical-align="middle" fo:margin-top="0.0694in" fo:margin-bottom="0.0694in" fo:background-color="#FFFFFF"/>
    </style:style>
    <style:style style:name="T363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T364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367" style:parent-style-name="內文" style:list-style-name="LFO13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368" style:parent-style-name="內文" style:list-style-name="LFO13" style:family="paragraph">
      <style:paragraph-properties fo:widows="2" fo:orphans="2" fo:text-align="justify" style:vertical-align="middle" fo:margin-top="0.0694in" fo:margin-bottom="0.0694in" fo:background-color="#FFFFFF"/>
    </style:style>
    <style:style style:name="T369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370" style:parent-style-name="內文" style:list-style-name="LFO13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371" style:parent-style-name="內文" style:list-style-name="LFO13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372" style:parent-style-name="內文" style:list-style-name="LFO13" style:family="paragraph">
      <style:paragraph-properties fo:widows="2" fo:orphans="2" fo:text-align="justify" style:vertical-align="middle" fo:margin-top="0.0694in" fo:margin-bottom="0.0694in" fo:background-color="#FFFFFF"/>
    </style:style>
    <style:style style:name="T373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T374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T375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T378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 style:vertical-align="middle" fo:margin-top="0.0694in" fo:margin-bottom="0.0694in"/>
    </style:style>
    <style:style style:name="T382" style:parent-style-name="預設段落字型" style:family="text">
      <style:text-properties style:font-name="微軟正黑體" style:font-name-asian="微軟正黑體" style:font-name-complex="Helvetica" fo:color="#555555" fo:font-size="10.5pt" style:font-size-asian="10.5pt" style:font-size-complex="10.5pt" style:language-asian="zh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list-style-name="LFO12" style:family="paragraph">
      <style:paragraph-properties fo:widows="2" fo:orphans="2" fo:text-align="justify" style:vertical-align="middle" fo:margin-top="0.0694in" fo:margin-bottom="0.0694in" fo:background-color="#FFFFFF"/>
    </style:style>
    <style:style style:name="T385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T386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388" style:parent-style-name="內文" style:list-style-name="LFO12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389" style:parent-style-name="內文" style:list-style-name="LFO12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Helvetica" fo:color="#555555" style:letter-kerning="false" fo:font-size="10.5pt" style:font-size-asian="10.5pt" style:font-size-complex="10.5pt" style:language-asian="zh"/>
    </style:style>
    <style:style style:name="P390" style:parent-style-name="內文" style:list-style-name="LFO12" style:family="paragraph">
      <style:paragraph-properties fo:widows="2" fo:orphans="2" fo:text-align="justify" style:vertical-align="middle" fo:margin-top="0.0694in" fo:margin-bottom="0.0694in" fo:background-color="#FFFFFF"/>
    </style:style>
    <style:style style:name="T391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 style:language-asian="zh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style:vertical-align="middle" fo:margin-top="0.0694in" fo:margin-bottom="0.0694in"/>
    </style:style>
    <style:style style:name="T395" style:parent-style-name="預設段落字型" style:family="text">
      <style:text-properties style:font-name="微軟正黑體" style:font-name-asian="微軟正黑體" style:font-name-complex="Helvetica" fo:color="#555555" fo:font-size="10.5pt" style:font-size-asian="10.5pt" style:font-size-complex="10.5pt" style:language-asian="zh"/>
    </style:style>
    <style:style style:name="T396" style:parent-style-name="預設段落字型" style:family="text">
      <style:text-properties style:font-name="微軟正黑體" style:font-name-asian="微軟正黑體" style:font-name-complex="Helvetica" fo:color="#555555" fo:font-size="10.5pt" style:font-size-asian="10.5pt" style:font-size-complex="10.5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justify" style:vertical-align="middle" fo:margin-top="0.0694in" fo:margin-bottom="0.0694in"/>
    </style:style>
    <style:style style:name="T399" style:parent-style-name="預設段落字型" style:family="text">
      <style:text-properties style:font-name="微軟正黑體" style:font-name-asian="微軟正黑體" style:font-name-complex="Helvetica" fo:color="#555555" fo:font-size="10.5pt" style:font-size-asian="10.5pt" style:font-size-complex="10.5pt" style:language-asian="zh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style:vertical-align="middle" fo:margin-top="0.0694in" fo:margin-bottom="0.0694in"/>
      <style:text-properties style:font-name="微軟正黑體" style:font-name-asian="微軟正黑體" style:font-name-complex="Helvetica" fo:color="#555555" fo:font-size="10.5pt" style:font-size-asian="10.5pt" style:font-size-complex="10.5pt" style:language-asian="zh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justify" style:vertical-align="middle" fo:margin-top="0.0694in" fo:margin-bottom="0.0694in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/>
    </style:style>
    <style:style style:name="T409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 style:language-asian="zh"/>
    </style:style>
    <style:style style:name="T410" style:parent-style-name="預設段落字型" style:family="text">
      <style:text-properties style:font-name="微軟正黑體" style:font-name-asian="微軟正黑體" style:font-name-complex="Segoe UI" fo:color="#555555" fo:font-size="10.5pt" style:font-size-asian="10.5pt" style:font-size-complex="10.5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style:vertical-align="middle" fo:margin-top="0.0694in" fo:margin-bottom="0.0694in" fo:background-color="#FFFFFF"/>
      <style:text-properties style:font-name="微軟正黑體" style:font-name-asian="微軟正黑體" style:font-name-complex="Segoe UI" fo:color="#555555" style:letter-kerning="false" fo:font-size="10.5pt" style:font-size-asian="10.5pt" style:font-size-complex="10.5pt"/>
    </style:style>
    <style:style style:name="P413" style:parent-style-name="內文" style:family="paragraph">
      <style:paragraph-properties fo:widows="2" fo:orphans="2" fo:text-align="justify" style:vertical-align="middle" fo:margin-top="0.0694in" fo:margin-bottom="0.0694in" fo:background-color="#FFFFFF"/>
    </style:style>
    <style:style style:name="T414" style:parent-style-name="超連結" style:family="text">
      <style:text-properties style:font-name="微軟正黑體" style:font-name-asian="微軟正黑體" style:font-name-complex="Segoe UI" style:letter-kerning="false" fo:font-size="10.5pt" style:font-size-asian="10.5pt" style:font-size-complex="10.5pt" style:language-asian="zh"/>
    </style:style>
    <style:style style:name="P415" style:parent-style-name="內文" style:family="paragraph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416" style:parent-style-name="內文" style:family="paragraph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417" style:parent-style-name="內文" style:family="paragraph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418" style:parent-style-name="內文" style:family="paragraph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  <style:style style:name="P419" style:parent-style-name="內文" style:family="paragraph">
      <style:text-properties style:font-name="微軟正黑體" style:font-name-asian="微軟正黑體" style:font-name-complex="Helvetica" fo:color="#555555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核發建造執照（含變更設計）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A.內容說明及法令依據</text:span></text:p>
          </table:table-cell>
          <table:table-cell table:style-name="TableCell9">
            <text:p text:style-name="內文"><text:span text:style-name="T10">建築法第三十</text:span><text:span text:style-name="T11">至</text:span><text:span text:style-name="T12">三十四條、屏東縣管理自治條例第十三條、內政部九十內營字第9067884號函</text:span><text:span text:style-name="T13">、</text:span><text:span text:style-name="T14">內政部臺內營字第0990808845號令</text:span><text:span text:style-name="T15">、建築物結構與設備專業工程技師簽證規則第九條、建築物基礎構造設計規範3.1.3、建築技術規則建築構造篇第四十五條之一、六十四條。</text:span></text:p>
          </table:table-cell>
        </table:table-row>
        <table:table-row table:style-name="TableRow16">
          <table:table-cell table:style-name="TableCell17">
            <text:p text:style-name="內文"><text:span text:style-name="T18">B.應備文件</text:span></text:p>
          </table:table-cell>
          <table:table-cell table:style-name="TableCell19">
            <text:list text:style-name="LFO1" text:continue-numbering="true">
              <text:list-item>
                <text:p text:style-name="P20"><text:span text:style-name="T21">審查表一份。</text:span></text:p>
              </text:list-item>
              <text:list-item>
                <text:p text:style-name="P22"><text:span text:style-name="T23">建造雜項執照（變更設計）審查表（變更設計需檢附）。</text:span></text:p>
              </text:list-item>
              <text:list-item>
                <text:p text:style-name="P24"><text:span text:style-name="T25">建造執照及雜項執照規定項目審查表（雜項需檢附）。</text:span></text:p>
              </text:list-item>
              <text:list-item>
                <text:p text:style-name="P26">申請書一份。</text:p>
              </text:list-item>
              <text:list-item>
                <text:p text:style-name="P27">建築物概要表。</text:p>
              </text:list-item>
              <text:list-item>
                <text:p text:style-name="P28"><text:span text:style-name="T29">建築物增建概要表</text:span><text:span text:style-name="T30">（增建案才需檢附）</text:span><text:span text:style-name="T31">。</text:span></text:p>
              </text:list-item>
              <text:list-item>
                <text:p text:style-name="P32"><text:span text:style-name="T33">雜項工作物</text:span><text:span text:style-name="T34">概要表（</text:span><text:span text:style-name="T35">含單價分析</text:span><text:span text:style-name="T36">）。</text:span></text:p>
              </text:list-item>
              <text:list-item>
                <text:p text:style-name="P37"><text:span text:style-name="T38">地號表（二筆以上）。</text:span></text:p>
              </text:list-item>
              <text:list-item>
                <text:p text:style-name="P39"><text:span text:style-name="T40">起造人名冊</text:span><text:span text:style-name="T41">（二人以上）</text:span><text:span text:style-name="T42">。</text:span></text:p>
              </text:list-item>
              <text:list-item>
                <text:p text:style-name="P43"><text:span text:style-name="T44">設計人名冊</text:span><text:span text:style-name="T45">（二人以上）</text:span><text:span text:style-name="T46">。</text:span></text:p>
              </text:list-item>
              <text:list-item>
                <text:p text:style-name="P47"><text:span text:style-name="T48">起造人證明文件</text:span><text:span text:style-name="T49">。</text:span></text:p>
              </text:list-item>
              <text:list-item>
                <text:p text:style-name="P50">起造人委託建築師之委託書。</text:p>
              </text:list-item>
              <text:list-item>
                <text:p text:style-name="P51">設計建築師簽證負責項目表。</text:p>
              </text:list-item>
              <text:list-item>
                <text:p text:style-name="P52">結構與設備專業技師簽證報告。</text:p>
              </text:list-item>
              <text:list-item>
                <text:p text:style-name="P53"><text:span text:style-name="T54">建築基地拍攝具結書。</text:span></text:p>
              </text:list-item>
              <text:list-item>
                <text:p text:style-name="P55">現地彩色照片。</text:p>
              </text:list-item>
              <text:list-item>
                <text:p text:style-name="P56"><text:span text:style-name="T57">建築物使用土地範圍切結書。</text:span></text:p>
              </text:list-item>
              <text:list-item>
                <text:p text:style-name="P58">土地使用權同意書。</text:p>
              </text:list-item>
              <text:list-item>
                <text:p text:style-name="P59"><text:span text:style-name="T60">土地權利證明文件。</text:span></text:p>
              </text:list-item>
              <text:list-item>
                <text:p text:style-name="P61">最近三個月內土地登記（簿）謄本一份。</text:p>
              </text:list-item>
              <text:list-item>
                <text:p text:style-name="P62">最近三個月內地籍圖謄本。</text:p>
              </text:list-item>
              <text:list-item>
                <text:p text:style-name="P63">使用共同壁協定書（無共同壁者免附）。</text:p>
              </text:list-item>
              <text:list-item>
                <text:p text:style-name="P64">使用執照影本一份（增建案才需檢附）。</text:p>
              </text:list-item>
              <text:list-item>
                <text:p text:style-name="P65"><text:span text:style-name="T66">相關土地權利證明文件。</text:span></text:p>
              </text:list-item>
              <text:list-item>
                <text:p text:style-name="P67"><text:span text:style-name="T68">使用道路申請書</text:span><text:span text:style-name="T69">（如現有巷道</text:span><text:span text:style-name="T70">認定</text:span><text:span text:style-name="T71">）</text:span><text:span text:style-name="T72">。</text:span></text:p>
              </text:list-item>
              <text:list-item>
                <text:p text:style-name="P73">建築線指示（定）。</text:p>
              </text:list-item>
              <text:list-item>
                <text:p text:style-name="P74"><text:span text:style-name="T75">土地使用分區證明</text:span><text:span text:style-name="T76">。</text:span></text:p>
              </text:list-item>
              <text:list-item>
                <text:p text:style-name="P77">地上物拆除同意書（未申請拆除者免附）。</text:p>
              </text:list-item>
              <text:list-item>
                <text:p text:style-name="P78">合法房屋證明文件（增建者應檢附）。</text:p>
              </text:list-item>
              <text:list-item>
                <text:p text:style-name="P79"><text:span text:style-name="T80">辦理空地套繪所需之地籍套繪圖</text:span><text:span text:style-name="T81">（</text:span><text:span text:style-name="T82">透明紙，1式2張</text:span><text:span text:style-name="T83">）</text:span><text:span text:style-name="T84">。</text:span></text:p>
              </text:list-item>
              <text:list-item>
                <text:p text:style-name="P85"><text:span text:style-name="T86">建築套繪管制</text:span><text:span text:style-name="T87">查詢</text:span><text:span text:style-name="T88">紀錄</text:span><text:span text:style-name="T89">（本處、屏東縣府、鄉鎮公所）</text:span><text:span text:style-name="T90">。</text:span></text:p>
              </text:list-item>
              <text:list-item>
                <text:p text:style-name="P91"><text:span text:style-name="T92">地質敏感區查詢紀錄</text:span><text:span text:style-name="T93">（或地質調查及安全評估報告）</text:span><text:span text:style-name="T94">。</text:span></text:p>
              </text:list-item>
              <text:list-item>
                <text:p text:style-name="P95"><text:span text:style-name="T96">禁限建管制紀錄</text:span><text:span text:style-name="T97">（</text:span><text:span text:style-name="T98">重測後鵝鑾段及鵝鑾鼻段</text:span><text:span text:style-name="T99">）</text:span><text:span text:style-name="T100">。</text:span></text:p>
              </text:list-item>
              <text:list-item>
                <text:p text:style-name="P101"><text:span text:style-name="T102">山坡地</text:span><text:span text:style-name="T103">開發許可書</text:span><text:span text:style-name="T104">件</text:span><text:span text:style-name="T105">。</text:span></text:p>
              </text:list-item>
              <text:list-item>
                <text:p text:style-name="P106"><text:span text:style-name="T107">水土保持</text:span><text:span text:style-name="T108">書</text:span><text:span text:style-name="T109">件</text:span><text:span text:style-name="T110">（</text:span><text:span text:style-name="T111">基地面積1000m²以上或開發建築面積500 m²以上</text:span><text:span text:style-name="T112">）</text:span><text:span text:style-name="T113">。</text:span></text:p>
              </text:list-item>
              <text:list-item>
                <text:p text:style-name="P114"><text:span text:style-name="T115">環境影響評估</text:span><text:span text:style-name="T116">書</text:span><text:span text:style-name="T117">件</text:span><text:span text:style-name="T118">（</text:span><text:span text:style-name="T119">基地面積1公頃以上</text:span><text:span text:style-name="T120">）</text:span><text:span text:style-name="T121">。</text:span></text:p>
              </text:list-item>
              <text:list-item>
                <text:p text:style-name="P122"><text:span text:style-name="T123">國家公園開發許可</text:span><text:span text:style-name="T124">。</text:span></text:p>
              </text:list-item>
              <text:list-item>
                <text:p text:style-name="P125"><text:span text:style-name="T126">加強</text:span><text:span text:style-name="T127">山坡地雜項執照</text:span><text:span text:style-name="T128">申請書</text:span><text:span text:style-name="T129">（位於山坡地</text:span><text:span text:style-name="T130">基地面積3000m²以上</text:span><text:span text:style-name="T131">）</text:span><text:span text:style-name="T132">。</text:span></text:p>
              </text:list-item>
              <text:list-item>
                <text:p text:style-name="P133"><text:span text:style-name="T134">特定目的基地應檢附目的事業主管機關核准或同意文件。</text:span></text:p>
              </text:list-item>
              <text:list-item>
                <text:p text:style-name="P135"><text:span text:style-name="T136">其他必要文件（依相關法令應檢附之文件）。</text:span></text:p>
              </text:list-item>
              <text:list-item>
                <text:p text:style-name="P137"><text:span text:style-name="T138">建築師公會審查意見表。</text:span></text:p>
              </text:list-item>
              <text:list-item>
                <text:p text:style-name="P139"><text:span text:style-name="T140">設計建築師</text:span><text:span text:style-name="T141">書件及</text:span><text:span text:style-name="T142">圖說自主檢視表。</text:span></text:p>
              </text:list-item>
              <text:list-item>
                <text:p text:style-name="P143"><text:span text:style-name="T144">供公眾使用建築物無障礙設施建築師自主檢查表。</text:span></text:p>
              </text:list-item>
              <text:list-item>
                <text:p text:style-name="P145"><text:span text:style-name="T146">主管建築機關檢視之圖說及報告書（彌封及不彌封圖袋）</text:span></text:p>
              </text:list-item>
              <text:list-item>
                <text:p text:style-name="P147"><text:span text:style-name="T148">結</text:span><text:span text:style-name="T149">構計算書。</text:span></text:p>
              </text:list-item>
              <text:list-item>
                <text:p text:style-name="P150">地質鑽探報告書。</text:p>
              </text:list-item>
              <text:list-item>
                <text:p text:style-name="P151"><text:span text:style-name="T152">地基調查證明書（引用鄰地</text:span><text:span text:style-name="T153">者需附</text:span><text:span text:style-name="T154">）。</text:span></text:p>
              </text:list-item>
              <text:list-item>
                <text:p text:style-name="P155"><text:span text:style-name="T156">施工說明書</text:span><text:span text:style-name="T157">。</text:span></text:p>
              </text:list-item>
              <text:list-item>
                <text:p text:style-name="P158"><text:span text:style-name="T159">綠建築電子化評估系統各計算評估項目摘要表</text:span><text:span text:style-name="T160">。</text:span></text:p>
              </text:list-item>
              <text:list-item>
                <text:p text:style-name="P161">工程圖樣（包括基地位置圖、地盤圖、配置圖、各層平面圖及屋頂平面圖、建築物立面圖、剖面圖、結構詳圖及設備圖等）。</text:p>
              </text:list-item>
              <text:list-item>
                <text:p text:style-name="P162"><text:span text:style-name="T163">其他相關資料（如</text:span><text:span text:style-name="T164">變更設計案另附建造執照正本</text:span><text:span text:style-name="T165">、</text:span><text:span text:style-name="T166">如增建案另附建物登記簿謄本及建物測量成果圖謄本</text:span><text:span text:style-name="T167">）。</text:span></text:p>
              </text:list-item>
            </text:list>
            <text:p text:style-name="P168"/>
          </table:table-cell>
        </table:table-row>
        <table:table-row table:style-name="TableRow169">
          <table:table-cell table:style-name="TableCell170">
            <text:p text:style-name="內文"><text:span text:style-name="T171">C.處理程序</text:span></text:p>
          </table:table-cell>
          <table:table-cell table:style-name="TableCell172">
            <text:list text:style-name="LFO4" text:continue-numbering="true">
              <text:list-item>
                <text:p text:style-name="P173"><text:span text:style-name="T174">收件：向</text:span><text:span text:style-name="T175">行政室</text:span><text:span text:style-name="T176">申請掛號，並分派承辦人。</text:span></text:p>
              </text:list-item>
              <text:list-item>
                <text:p text:style-name="P177"><text:span text:style-name="T178">審查：查核相關圖說文件是否齊全</text:span><text:span text:style-name="T179">，</text:span><text:span text:style-name="T180">齊全後送建築師公會建築師諮詢</text:span><text:span text:style-name="T181">。</text:span></text:p>
              </text:list-item>
              <text:list-item>
                <text:p text:style-name="P182">核判：圖說修正補齊後依程序逐級核判。</text:p>
              </text:list-item>
              <text:list-item>
                <text:p text:style-name="P183">製作副本：核准後送繕打、編號、用印、發照，再依核准圖說製作副本。</text:p>
              </text:list-item>
            </text:list>
          </table:table-cell>
        </table:table-row>
        <table:table-row table:style-name="TableRow184">
          <table:table-cell table:style-name="TableCell185">
            <text:p text:style-name="內文"><text:span text:style-name="T186">D.</text:span><text:span text:style-name="T187">作業時程</text:span></text:p>
          </table:table-cell>
          <table:table-cell table:style-name="TableCell188">
            <text:list text:style-name="LFO5" text:continue-numbering="true">
              <text:list-item>
                <text:p text:style-name="P189"><text:span text:style-name="T190">一般申請十日</text:span><text:span text:style-name="T191">。</text:span></text:p>
              </text:list-item>
              <text:list-item>
                <text:p text:style-name="P192"><text:span text:style-name="T193">供公眾使用之建築二十日</text:span><text:span text:style-name="T194">。</text:span></text:p>
              </text:list-item>
              <text:list-item>
                <text:p text:style-name="P195"><text:span text:style-name="T196">供公眾使用或構造複雜之建築三十日</text:span><text:span text:style-name="T197">。</text:span></text:p>
              </text:list-item>
            </text:list>
          </table:table-cell>
        </table:table-row>
        <table:table-row table:style-name="TableRow198">
          <table:table-cell table:style-name="TableCell199">
            <text:p text:style-name="內文"><text:span text:style-name="T200">E.</text:span><text:span text:style-name="T201">規費</text:span></text:p>
          </table:table-cell>
          <table:table-cell table:style-name="TableCell202">
            <text:list text:style-name="LFO3" text:continue-numbering="true">
              <text:list-item>
                <text:p text:style-name="P203">建造執照規費：按建築物造價收取千分之一規費。</text:p>
              </text:list-item>
              <text:list-item>
                <text:p text:style-name="P204">變更設計時，按變更部分收取千分之一規費。</text:p>
              </text:list-item>
              <text:list-item>
                <text:p text:style-name="P205">副本應製作二份。</text:p>
              </text:list-item>
            </text:list>
          </table:table-cell>
        </table:table-row>
        <table:table-row table:style-name="TableRow206">
          <table:table-cell table:style-name="TableCell207">
            <text:p text:style-name="內文"><text:span text:style-name="T208">F.</text:span><text:span text:style-name="T209">注意事項</text:span></text:p>
          </table:table-cell>
          <table:table-cell table:style-name="TableCell210">
            <text:list text:style-name="LFO2" text:continue-numbering="true">
              <text:list-item>
                <text:p text:style-name="P211">建築物之新建、增建、改建及修建等應請領造執照（依建築法、屏東縣管理自治條例、建築物結構與設備專業工程技師簽證規則等辦理）。</text:p>
              </text:list-item>
              <text:list-item>
                <text:p text:style-name="P212">依建築法第三十六條規定：起造人應於接獲第一次通知改正之日起六個月內，依照通知改正事項改正完竣送請復審；逾期者或復審仍不合規定者，主管建築機關得將該申請案件予以註銷。</text:p>
              </text:list-item>
            </text:list>
          </table:table-cell>
        </table:table-row>
        <table:table-row table:style-name="TableRow213">
          <table:table-cell table:style-name="TableCell214">
            <text:p text:style-name="內文"><text:span text:style-name="T215">G</text:span><text:span text:style-name="T216">.</text:span><text:span text:style-name="T217">參考範本</text:span></text:p>
          </table:table-cell>
          <table:table-cell table:style-name="TableCell218">
            <text:p text:style-name="P219">內政部營建署</text:p>
            <text:p text:style-name="P220"><text:a xlink:href="https://www.cpami.gov.tw/最新消息/法規公告/28578-建築執照申請審核書表.html" office:target-frame-name="_top" xlink:show="replace"><text:span text:style-name="T221">https://www.cpami.gov.tw/最新消息/法規公告/28578-建築執照申請審核書表.html</text:span></text:a></text:p>
            <text:p text:style-name="P222"/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核發雜項執照（含變更設計）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A.內容說明及法令依據</text:span></text:p>
          </table:table-cell>
          <table:table-cell table:style-name="TableCell241">
            <text:list text:style-name="LFO8" text:continue-numbering="true">
              <text:list-item>
                <text:p text:style-name="P242"><text:span text:style-name="T243">雜項工作物應請領雜項執照（依建築法、屏東縣管理自治條例、建築物結構與設備專業工程技師簽證規則等辦理）。</text:span></text:p>
              </text:list-item>
              <text:list-item>
                <text:p text:style-name="P244"><text:span text:style-name="T245">建築法第三十、三十四條、屏東縣管理自治條例第十三條、內政部九十內營字第9067884號函、建築物結構與設備專業工程技師簽證規則第九條、建築技術規則建築構造篇第六十四條。</text:span>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<text:span text:style-name="T249">B.應備文件</text:span></text:p>
          </table:table-cell>
          <table:table-cell table:style-name="TableCell250">
            <text:list text:style-name="LFO11" text:continue-numbering="true">
              <text:list-item>
                <text:p text:style-name="P251">建照執照及雜項執照規定項目審查表一份。</text:p>
              </text:list-item>
              <text:list-item>
                <text:p text:style-name="P252">建照執照申請書一份。</text:p>
              </text:list-item>
              <text:list-item>
                <text:p text:style-name="P253">雜項工作物概要表。</text:p>
              </text:list-item>
              <text:list-item>
                <text:p text:style-name="P254">地號表。</text:p>
              </text:list-item>
              <text:list-item>
                <text:p text:style-name="P255">起造人委託建築師之委託書。</text:p>
              </text:list-item>
              <text:list-item>
                <text:p text:style-name="P256">設計建築師簽證負責項目表。</text:p>
              </text:list-item>
              <text:list-item>
                <text:p text:style-name="P257">結構與設備專業技師簽證報告。</text:p>
              </text:list-item>
              <text:list-item>
                <text:p text:style-name="P258">現地彩色照片。</text:p>
              </text:list-item>
              <text:list-item>
                <text:p text:style-name="P259">最近三個月內土地登記（簿）謄本一份（地號全部）。</text:p>
              </text:list-item>
              <text:list-item>
                <text:p text:style-name="P260">最近三個月內地籍圖謄本。</text:p>
              </text:list-item>
              <text:list-item>
                <text:p text:style-name="P261">土地使用權同意書（起造人與土地所有權人相同者免附）。</text:p>
              </text:list-item>
              <text:list-item>
                <text:p text:style-name="P262">使用執照影本一份（增建案需檢附）。</text:p>
              </text:list-item>
              <text:list-item>
                <text:p text:style-name="P263">建築線指示（定）圖。</text:p>
              </text:list-item>
              <text:list-item>
                <text:p text:style-name="P264"><text:span text:style-name="T265">土地使用分區證明。</text:span></text:p>
              </text:list-item>
              <text:list-item>
                <text:p text:style-name="P266">地上物拆除同意書一份（未申請拆除者免附，如有抵押設定者，另檢附拆除同意書）。</text:p>
              </text:list-item>
              <text:list-item>
                <text:p text:style-name="P267">使用共同壁協定書（無共同壁者免附）。</text:p>
              </text:list-item>
              <text:list-item>
                <text:p text:style-name="P268"><text:span text:style-name="T269">山坡地雜項執照審查表。</text:span></text:p>
              </text:list-item>
              <text:list-item>
                <text:p text:style-name="P270"><text:span text:style-name="T271">加強山坡地雜項執造審查</text:span><text:span text:style-name="T272">文件。</text:span></text:p>
              </text:list-item>
              <text:list-item>
                <text:p text:style-name="P273"><text:span text:style-name="T274">特定目的基地應檢附目的事業主管機關核准或同意文件。</text:span></text:p>
              </text:list-item>
              <text:list-item>
                <text:p text:style-name="P275"><text:span text:style-name="T276">山坡地開發許可</text:span><text:span text:style-name="T277">文件</text:span><text:span text:style-name="T278">。</text:span></text:p>
              </text:list-item>
              <text:list-item>
                <text:p text:style-name="P279"><text:span text:style-name="T280">水土保持文件。</text:span></text:p>
              </text:list-item>
              <text:list-item>
                <text:p text:style-name="P281"><text:span text:style-name="T282">環境影響評估文件。</text:span></text:p>
              </text:list-item>
              <text:list-item>
                <text:p text:style-name="P283"><text:span text:style-name="T284">其他必要書件</text:span><text:span text:style-name="T285">（依相關法令應檢附之文件）</text:span><text:span text:style-name="T286">。</text:span></text:p>
              </text:list-item>
              <text:list-item>
                <text:p text:style-name="P287">結構計算書。</text:p>
              </text:list-item>
              <text:list-item>
                <text:p text:style-name="P288">地質鑽探報告書。</text:p>
              </text:list-item>
              <text:list-item>
                <text:p text:style-name="P289"><text:span text:style-name="T290">施工說明書。</text:span></text:p>
              </text:list-item>
              <text:list-item>
                <text:p text:style-name="P291">工程圖樣（包括基地位置圖、地盤圖、配置圖、各層平面圖及屋頂平面圖、建築物立面圖、剖面圖、結構詳圖及設備圖等）。</text:p>
              </text:list-item>
              <text:list-item>
                <text:p text:style-name="P292"><text:span text:style-name="T293">其他相關文件（</text:span><text:span text:style-name="T294">變更設計案另附雜項執照正本）</text:span><text:span text:style-name="T295">。</text:span></text:p>
              </text:list-item>
            </text:list>
          </table:table-cell>
        </table:table-row>
        <table:table-row table:style-name="TableRow296">
          <table:table-cell table:style-name="TableCell297">
            <text:p text:style-name="P298"><text:span text:style-name="T299">C.</text:span><text:span text:style-name="T300">處理程序</text:span></text:p>
          </table:table-cell>
          <table:table-cell table:style-name="TableCell301">
            <text:list text:style-name="LFO10" text:continue-numbering="true">
              <text:list-item>
                <text:p text:style-name="P302"><text:span text:style-name="T303">收件：向</text:span><text:span text:style-name="T304">行政室</text:span><text:span text:style-name="T305">申請掛號，並分派承辦人。</text:span></text:p>
              </text:list-item>
              <text:list-item>
                <text:p text:style-name="P306">審查：查核相關圖說文件是否齊全。</text:p>
              </text:list-item>
              <text:list-item>
                <text:p text:style-name="P307">核判：圖說修正補齊後依程序逐級核判。</text:p>
              </text:list-item>
              <text:list-item>
                <text:p text:style-name="P308">製作副本：核准後送繕打、編號、用印、發照，再依核准圖說製作副本。</text:p>
              </text:list-item>
            </text:list>
          </table:table-cell>
        </table:table-row>
        <table:table-row table:style-name="TableRow309">
          <table:table-cell table:style-name="TableCell310">
            <text:p text:style-name="P311"><text:span text:style-name="T312">D.</text:span><text:span text:style-name="T313">規費</text:span></text:p>
          </table:table-cell>
          <table:table-cell table:style-name="TableCell314">
            <text:list text:style-name="LFO9" text:continue-numbering="true">
              <text:list-item>
                <text:p text:style-name="P315">建造執照規費：按建築物造價收取千分之一規費。</text:p>
              </text:list-item>
              <text:list-item>
                <text:p text:style-name="P316"><text:span text:style-name="T317">副本圖說應製作二份（一份由申請人留存，一份存工地備查）。</text:span></text:p>
              </text:list-item>
            </text:list>
          </table:table-cell>
        </table:table-row>
        <table:table-row table:style-name="TableRow318">
          <table:table-cell table:style-name="TableCell319">
            <text:p text:style-name="P320"><text:span text:style-name="T321">E.注意事項</text:span></text:p>
          </table:table-cell>
          <table:table-cell table:style-name="TableCell322">
            <text:p text:style-name="P323"><text:span text:style-name="T324">依建築法第三十六條規定：起造人應於接獲第一次通知改正之日起六個月內，依照通知改正事項改正完竣送請復審；逾期者或復審仍不合規定者，主管建築機關得將該申請案件予以註銷。</text:span></text:p>
          </table:table-cell>
        </table:table-row>
        <table:table-row table:style-name="TableRow325">
          <table:table-cell table:style-name="TableCell326">
            <text:p text:style-name="內文"><text:span text:style-name="T327">F</text:span><text:span text:style-name="T328">.</text:span><text:span text:style-name="T329">參考範本</text:span></text:p>
          </table:table-cell>
          <table:table-cell table:style-name="TableCell330">
            <text:p text:style-name="P331">內政部營建署</text:p>
            <text:p text:style-name="P332"><text:a xlink:href="https://www.cpami.gov.tw/最新消息/法規公告/28578-建築執照申請審核書表.html" office:target-frame-name="_top" xlink:show="replace"><text:span text:style-name="T333">https://www.cpami.gov.tw/最新消息/法規公告/28578-建築執照申請審核書表.html</text:span></text:a></text:p>
            <text:p text:style-name="P334"/>
          </table:table-cell>
        </table:table-row>
      </table:table>
      <text:p text:style-name="P335"/>
      <text:p text:style-name="P336"/>
      <text:p text:style-name="P337"><text:span text:style-name="T338">核發拆除執照（可併建造執照辦理）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A.內容說明及法令依據</text:span></text:p>
          </table:table-cell>
          <table:table-cell table:style-name="TableCell346">
            <text:p text:style-name="P347"><text:span text:style-name="T348">建築法第七十八、七十九及八十條、屏東縣管理自治條例第十五條、建築物結構與設備專業工程技師簽證規則。</text:span></text:p>
          </table:table-cell>
        </table:table-row>
        <table:table-row table:style-name="TableRow349">
          <table:table-cell table:style-name="TableCell350">
            <text:p text:style-name="P351"><text:span text:style-name="T352">B.應備文件</text:span></text:p>
          </table:table-cell>
          <table:table-cell table:style-name="TableCell353">
            <text:list text:style-name="LFO13" text:continue-numbering="true">
              <text:list-item>
                <text:p text:style-name="P354">審查表一份。</text:p>
              </text:list-item>
              <text:list-item>
                <text:p text:style-name="P355">申請書一份。</text:p>
              </text:list-item>
              <text:list-item>
                <text:p text:style-name="P356"><text:span text:style-name="T357">申請人名冊。</text:span></text:p>
              </text:list-item>
              <text:list-item>
                <text:p text:style-name="P358">建築物概要表。</text:p>
              </text:list-item>
              <text:list-item>
                <text:p text:style-name="P359">現況彩色照片。</text:p>
              </text:list-item>
              <text:list-item>
                <text:p text:style-name="P360">起造人委託建築師之委託書（自辦案免）。</text:p>
              </text:list-item>
              <text:list-item>
                <text:p text:style-name="P361">設計建築師簽證負責項目表（自辦案免）。</text:p>
              </text:list-item>
              <text:list-item>
                <text:p text:style-name="P362"><text:span text:style-name="T363">建築物之權利證明文件或其他合法證明（如建築權狀、建築登記簿謄本；檢附房屋稅單或水電費單者應另附契結書</text:span><text:span text:style-name="T364">；</text:span><text:span text:style-name="T365">未辦理建物登記請檢附門牌證明供參</text:span><text:span text:style-name="T366">）。</text:span></text:p>
              </text:list-item>
              <text:list-item>
                <text:p text:style-name="P367">建物登記謄本（建號全部）。</text:p>
              </text:list-item>
              <text:list-item>
                <text:p text:style-name="P368"><text:span text:style-name="T369">建築使用執照正本。</text:span></text:p>
              </text:list-item>
              <text:list-item>
                <text:p text:style-name="P370">地上物拆除同意書一份（如有抵押者應檢附）。</text:p>
              </text:list-item>
              <text:list-item>
                <text:p text:style-name="P371">建築物之位置圖及平面圖。</text:p>
              </text:list-item>
              <text:list-item>
                <text:p text:style-name="P372"><text:span text:style-name="T373">其他相關文件</text:span><text:span text:style-name="T374">（</text:span><text:span text:style-name="T375">如：</text:span><text:span text:style-name="T376">拆除完竣檢附廢棄物管制卡</text:span><text:span text:style-name="T377">）</text:span><text:span text:style-name="T378">。</text:span></text:p>
              </text:list-item>
            </text:list>
          </table:table-cell>
        </table:table-row>
        <table:table-row table:style-name="TableRow379">
          <table:table-cell table:style-name="TableCell380">
            <text:p text:style-name="P381"><text:span text:style-name="T382">C.處理程序</text:span></text:p>
          </table:table-cell>
          <table:table-cell table:style-name="TableCell383">
            <text:list text:style-name="LFO12" text:continue-numbering="true">
              <text:list-item>
                <text:p text:style-name="P384"><text:span text:style-name="T385">收件：向</text:span><text:span text:style-name="T386">行政</text:span><text:span text:style-name="T387">室申請掛號，並分派承辦人。</text:span></text:p>
              </text:list-item>
              <text:list-item>
                <text:p text:style-name="P388">審查：查核相關圖說文件是否齊全。</text:p>
              </text:list-item>
              <text:list-item>
                <text:p text:style-name="P389">核判：圖說修正補齊後依程序逐級核判。</text:p>
              </text:list-item>
              <text:list-item>
                <text:p text:style-name="P390"><text:span text:style-name="T391">製作副本：核准後送繕打、編號、用印、發照，再依核准圖說製作副本一份。</text:span></text:p>
              </text:list-item>
            </text:list>
          </table:table-cell>
        </table:table-row>
        <table:table-row table:style-name="TableRow392">
          <table:table-cell table:style-name="TableCell393">
            <text:p text:style-name="P394"><text:span text:style-name="T395">D.</text:span><text:span text:style-name="T396">規費</text:span></text:p>
          </table:table-cell>
          <table:table-cell table:style-name="TableCell397">
            <text:p text:style-name="P398"><text:span text:style-name="T399">拆除執照：免費發給。</text:span></text:p>
          </table:table-cell>
        </table:table-row>
        <table:table-row table:style-name="TableRow400">
          <table:table-cell table:style-name="TableCell401">
            <text:p text:style-name="P402">E.注意事項</text:p>
          </table:table-cell>
          <table:table-cell table:style-name="TableCell403">
            <text:p text:style-name="P404"><text:span text:style-name="T405">領有使用執照建築物（全部拆除），先申請拆除許可（第1階段）期限1年，拆除完竣核發拆除執照（第2階段）繳回使用執照存查並通知原發照機關（屏東縣政府）解除建築物套繪管制。合法建築物（部分拆除）視增（改）建狀況併建造執照辦理，拆除完竣後報本處函文通知原發照機關（屏東縣政府）註記。</text:span></text:p>
          </table:table-cell>
        </table:table-row>
        <table:table-row table:style-name="TableRow406">
          <table:table-cell table:style-name="TableCell407">
            <text:p text:style-name="內文"><text:span text:style-name="T408">F</text:span><text:span text:style-name="T409">.</text:span><text:span text:style-name="T410">參考範本</text:span></text:p>
          </table:table-cell>
          <table:table-cell table:style-name="TableCell411">
            <text:p text:style-name="P412">內政部營建署</text:p>
            <text:p text:style-name="P413"><text:a xlink:href="https://www.cpami.gov.tw/最新消息/法規公告/28578-建築執照申請審核書表.html" office:target-frame-name="_top" xlink:show="replace"><text:span text:style-name="T414">https://www.cpami.gov.tw/最新消息/法規公告/28578-建築執照申請審核書表.html</text:span></text:a></text:p>
          </table:table-cell>
        </table:table-row>
      </table:table>
      <text:p text:style-name="P415"/>
      <text:p text:style-name="P416"/>
      <text:p text:style-name="P417"/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明秀</meta:initial-creator>
    <dc:creator>Administrator</dc:creator>
    <meta:creation-date>2020-06-24T01:44:00Z</meta:creation-date>
    <dc:date>2020-06-24T01:44:00Z</dc:date>
    <meta:template xlink:href="Normal" xlink:type="simple"/>
    <meta:editing-cycles>2</meta:editing-cycles>
    <meta:editing-duration>PT0S</meta:editing-duration>
    <meta:document-statistic meta:page-count="3" meta:paragraph-count="6" meta:word-count="502" meta:character-count="3358" meta:row-count="23" meta:non-whitespace-character-count="2862"/>
  </office:meta>
</office:document-meta>
</file>