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81cm" fo:margin-left="-0.076cm" fo:margin-top="2.388cm" fo:margin-bottom="0cm" style:page-number="auto" table:align="left" style:writing-mode="lr-tb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10.082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1.861cm"/>
    </style:style>
    <style:style style:name="表格1.E" style:family="table-column">
      <style:table-column-properties style:column-width="10.089cm"/>
    </style:style>
    <style:style style:name="表格1.F" style:family="table-column">
      <style:table-column-properties style:column-width="1.817cm"/>
    </style:style>
    <style:style style:name="表格1.1" style:family="table-row">
      <style:table-row-properties style:min-row-height="0.4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4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512cm" fo:keep-together="always"/>
    </style:style>
    <style:style style:name="表格1.D4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D4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57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0.5pt solid #000000" fo:border-bottom="2.25pt double #000000" style:writing-mode="lr-tb"/>
    </style:style>
    <style:style style:name="表格1.B5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C57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D5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F5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.58" style:family="table-row">
      <style:table-row-properties style:min-row-height="2.3cm" fo:keep-together="always"/>
    </style:style>
    <style:style style:name="表格1.A58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B58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1.5pt solid #000000" style:writing-mode="lr-tb"/>
    </style:style>
    <style:style style:name="表格1.D58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1.5pt solid #000000" style:writing-mode="lr-tb"/>
    </style:style>
    <style:style style:name="表格1.E58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vertical-align="middle"/>
    </style:style>
    <style:style style:name="P2" style:family="paragraph" style:parent-style-name="Standard">
      <style:paragraph-properties style:line-height-at-least="0.423cm" fo:text-align="center" style:justify-single-word="false" style:vertical-align="middle"/>
      <style:text-properties fo:color="#000000" fo:font-size="11pt" style:font-name-asian="標楷體" style:font-size-asian="11pt" style:font-size-complex="11pt"/>
    </style:style>
    <style:style style:name="P3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color="#000000" fo:font-size="11pt" style:font-name-asian="標楷體" style:font-size-asian="11pt" style:font-size-complex="11pt"/>
    </style:style>
    <style:style style:name="P4" style:family="paragraph" style:parent-style-name="Standard">
      <style:paragraph-properties style:line-height-at-least="0.423cm" fo:text-align="center" style:justify-single-word="false" style:vertical-align="middle"/>
      <style:text-properties fo:color="#000000" fo:font-size="11pt" style:font-size-asian="11pt" style:font-size-complex="11pt"/>
    </style:style>
    <style:style style:name="P5" style:family="paragraph" style:parent-style-name="Standard">
      <style:text-properties fo:color="#000000" style:font-name="標楷體" fo:letter-spacing="-0.011cm" style:font-name-asian="標楷體" style:font-name-complex="標楷體" style:text-scale="95%"/>
    </style:style>
    <style:style style:name="P6" style:family="paragraph" style:parent-style-name="Standard">
      <style:text-properties fo:color="#000000" style:font-name="標楷體" fo:letter-spacing="-0.011cm" style:font-name-asian="標楷體" style:font-name-complex="標楷體" style:text-scale="95%"/>
    </style:style>
    <style:style style:name="P7" style:family="paragraph" style:parent-style-name="Standard"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8" style:family="paragraph" style:parent-style-name="Standard">
      <style:text-properties fo:color="#000000" style:font-name="標楷體" fo:font-weight="bold" style:font-name-asian="標楷體" style:font-weight-asian="bold" style:font-name-complex="標楷體" style:text-scale="95%"/>
    </style:style>
    <style:style style:name="P9" style:family="paragraph" style:parent-style-name="Standard">
      <style:paragraph-properties fo:line-height="1.023cm"/>
      <style:text-properties fo:color="#000000" style:font-name="標楷體" fo:font-size="18pt" fo:letter-spacing="0.021cm" fo:font-weight="bold" style:font-name-asian="標楷體" style:font-size-asian="18pt" style:font-weight-asian="bold" style:font-size-complex="18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.023cm" fo:text-align="center" style:justify-single-word="false"/>
    </style:style>
    <style:style style:name="P12" style:family="paragraph" style:parent-style-name="Standard">
      <style:paragraph-properties fo:margin-left="0cm" fo:margin-right="0cm" fo:text-indent="1.256cm" style:auto-text-indent="false"/>
      <style:text-properties fo:color="#000000" style:font-name="標楷體" fo:letter-spacing="-0.011cm" style:font-name-asian="標楷體" style:font-name-complex="標楷體" style:text-scale="95%"/>
    </style:style>
    <style:style style:name="P13" style:family="paragraph" style:parent-style-name="Standard">
      <style:paragraph-properties fo:margin-left="0cm" fo:margin-right="0cm" fo:text-indent="1.256cm" style:auto-text-indent="false" style:snap-to-layout-grid="false"/>
      <style:text-properties fo:color="#000000" style:font-name="標楷體" fo:font-size="9pt" fo:letter-spacing="-0.011cm" style:font-name-asian="標楷體" style:font-size-asian="9pt" style:font-name-complex="標楷體" style:text-scale="95%"/>
    </style:style>
    <style:style style:name="P14" style:family="paragraph" style:parent-style-name="Standard">
      <style:paragraph-properties fo:margin-left="1.884cm" fo:margin-right="0cm" fo:text-indent="-1.884cm" style:auto-text-indent="false"/>
      <style:text-properties fo:color="#000000" style:font-name="標楷體" fo:letter-spacing="-0.011cm" style:font-name-asian="標楷體" style:font-name-complex="標楷體" style:text-scale="95%"/>
    </style:style>
    <style:style style:name="P15" style:family="paragraph" style:parent-style-name="Standard">
      <style:paragraph-properties fo:margin-left="1.884cm" fo:margin-right="0cm" fo:text-indent="0cm" style:auto-text-indent="false"/>
      <style:text-properties fo:color="#000000" style:font-name="標楷體" fo:letter-spacing="-0.011cm" style:font-name-asian="標楷體" style:font-name-complex="標楷體" style:text-scale="95%"/>
    </style:style>
    <style:style style:name="P16" style:family="paragraph" style:parent-style-name="純文字">
      <style:paragraph-properties fo:text-align="center" style:justify-single-word="false"/>
    </style:style>
    <style:style style:name="P17" style:family="paragraph" style:parent-style-name="純文字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純文字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純文字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純文字">
      <style:text-properties fo:color="#000000" style:font-name="標楷體" fo:font-weight="bold" style:font-name-asian="標楷體" style:font-weight-asian="bold" style:font-name-complex="標楷體" style:text-scale="95%"/>
    </style:style>
    <style:style style:name="P21" style:family="paragraph" style:parent-style-name="純文字">
      <style:paragraph-properties style:snap-to-layout-grid="false"/>
      <style:text-properties fo:color="#000000" style:font-name="標楷體" fo:font-weight="bold" style:font-name-asian="標楷體" style:font-weight-asian="bold" style:font-name-complex="標楷體" style:text-scale="95%"/>
    </style:style>
    <style:style style:name="P22" style:family="paragraph" style:parent-style-name="純文字">
      <style:paragraph-properties style:snap-to-layout-grid="false">
        <style:tab-stops>
          <style:tab-stop style:position="1.411cm"/>
        </style:tab-stops>
      </style:paragraph-properties>
      <style:text-properties fo:color="#000000" style:font-name="標楷體" fo:font-weight="bold" style:font-name-asian="標楷體" style:font-weight-asian="bold" style:font-name-complex="標楷體" style:text-scale="95%"/>
    </style:style>
    <style:style style:name="P23" style:family="paragraph" style:parent-style-name="純文字">
      <style:text-properties fo:color="#000000" style:font-name="標楷體" fo:font-weight="bold" style:font-name-asian="標楷體" style:font-weight-asian="bold" style:font-name-complex="標楷體" style:text-scale="95%"/>
    </style:style>
    <style:style style:name="P24" style:family="paragraph" style:parent-style-name="純文字">
      <style:paragraph-properties style:snap-to-layout-grid="false"/>
      <style:text-properties fo:color="#000000" style:font-name="標楷體" fo:font-weight="bold" style:font-name-asian="標楷體" style:font-weight-asian="bold" style:font-name-complex="標楷體" style:text-scale="95%"/>
    </style:style>
    <style:style style:name="P25" style:family="paragraph" style:parent-style-name="純文字">
      <style:paragraph-properties>
        <style:tab-stops>
          <style:tab-stop style:position="7.161cm"/>
        </style:tab-stops>
      </style:paragraph-properties>
      <style:text-properties fo:color="#000000" style:font-name="標楷體" fo:font-weight="bold" style:font-name-asian="標楷體" style:font-weight-asian="bold" style:font-name-complex="標楷體" style:text-scale="95%"/>
    </style:style>
    <style:style style:name="P26" style:family="paragraph" style:parent-style-name="純文字">
      <style:paragraph-properties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7" style:family="paragraph" style:parent-style-name="純文字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8" style:family="paragraph" style:parent-style-name="純文字">
      <style:paragraph-properties fo:text-align="center" style:justify-single-word="false"/>
      <style:text-properties fo:color="#000000" style:font-name="標楷體" fo:font-size="11pt" fo:letter-spacing="0.035cm" fo:font-weight="bold" style:font-name-asian="標楷體" style:font-size-asian="11pt" style:font-weight-asian="bold" style:font-name-complex="標楷體"/>
    </style:style>
    <style:style style:name="P29" style:family="paragraph" style:parent-style-name="純文字">
      <style:paragraph-properties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text-scale="95%"/>
    </style:style>
    <style:style style:name="P30" style:family="paragraph" style:parent-style-name="純文字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text-scale="95%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text-scale="95%"/>
    </style:style>
    <style:style style:name="P32" style:family="paragraph" style:parent-style-name="純文字">
      <style:paragraph-properties style:snap-to-layout-grid="false"/>
      <style:text-properties fo:color="#000000" style:font-name="標楷體" fo:font-size="9pt" style:font-name-asian="標楷體" style:font-size-asian="9pt" style:font-name-complex="標楷體" style:text-scale="95%"/>
    </style:style>
    <style:style style:name="P33" style:family="paragraph" style:parent-style-name="純文字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text-scale="95%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text-scale="95%"/>
    </style:style>
    <style:style style:name="P35" style:family="paragraph" style:parent-style-name="純文字">
      <style:paragraph-properties style:snap-to-layout-grid="false"/>
      <style:text-properties fo:color="#000000" style:font-name="標楷體" fo:font-size="9pt" style:font-name-asian="標楷體" style:font-size-asian="9pt" style:font-name-complex="標楷體" style:text-scale="95%"/>
    </style:style>
    <style:style style:name="P36" style:family="paragraph" style:parent-style-name="純文字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 style:text-scale="95%"/>
    </style:style>
    <style:style style:name="P37" style:family="paragraph" style:parent-style-name="純文字">
      <style:paragraph-properties fo:text-align="center" style:justify-single-word="false"/>
      <style:text-properties fo:color="#000000" style:font-name="標楷體" fo:font-size="9pt" fo:letter-spacing="-0.018cm" style:font-name-asian="標楷體" style:font-size-asian="9pt" style:font-name-complex="標楷體" style:text-scale="95%"/>
    </style:style>
    <style:style style:name="P38" style:family="paragraph" style:parent-style-name="純文字">
      <style:text-properties fo:color="#000000" style:font-name="標楷體" fo:letter-spacing="-0.011cm" style:font-name-asian="標楷體" style:font-name-complex="標楷體" style:text-scale="95%"/>
    </style:style>
    <style:style style:name="P39" style:family="paragraph" style:parent-style-name="純文字">
      <style:paragraph-properties style:snap-to-layout-grid="false"/>
      <style:text-properties fo:color="#000000" style:font-name="標楷體" fo:letter-spacing="-0.011cm" style:font-name-asian="標楷體" style:font-name-complex="標楷體" style:text-scale="95%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標楷體" fo:letter-spacing="-0.011cm" style:font-name-asian="標楷體" style:font-name-complex="標楷體" style:text-scale="95%"/>
    </style:style>
    <style:style style:name="P41" style:family="paragraph" style:parent-style-name="純文字">
      <style:paragraph-properties style:snap-to-layout-grid="false"/>
      <style:text-properties fo:color="#000000" style:font-name="標楷體" fo:letter-spacing="-0.011cm" style:font-name-asian="標楷體" style:font-name-complex="標楷體" style:text-scale="95%"/>
    </style:style>
    <style:style style:name="P42" style:family="paragraph" style:parent-style-name="純文字">
      <style:paragraph-properties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43" style:family="paragraph" style:parent-style-name="純文字">
      <style:paragraph-properties style:snap-to-layout-grid="false"/>
      <style:text-properties fo:color="#000000" style:font-name="標楷體" style:font-name-asian="標楷體" style:font-name-complex="標楷體" style:text-scale="95%"/>
    </style:style>
    <style:style style:name="P44" style:family="paragraph" style:parent-style-name="純文字">
      <style:paragraph-properties fo:line-height="0.353cm" fo:text-align="justify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純文字">
      <style:paragraph-properties style:snap-to-layout-grid="false"/>
      <style:text-properties fo:color="#000000" style:font-name="標楷體" fo:letter-spacing="-0.025cm" style:font-name-asian="標楷體" style:font-name-complex="標楷體" style:text-scale="95%"/>
    </style:style>
    <style:style style:name="P46" style:family="paragraph" style:parent-style-name="純文字">
      <style:paragraph-properties fo:text-align="justify" style:justify-single-word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7" style:family="paragraph" style:parent-style-name="純文字">
      <style:paragraph-properties fo:margin-left="0cm" fo:margin-right="0cm" fo:text-indent="0.67cm" style:auto-text-indent="false"/>
      <style:text-properties fo:color="#000000" style:font-name="標楷體" fo:font-weight="bold" style:font-name-asian="標楷體" style:font-weight-asian="bold" style:font-name-complex="標楷體" style:text-scale="95%"/>
    </style:style>
    <style:style style:name="P48" style:family="paragraph" style:parent-style-name="純文字">
      <style:paragraph-properties fo:margin-left="0cm" fo:margin-right="0cm" fo:text-align="center" style:justify-single-word="false" fo:text-indent="0.131cm" style:auto-text-indent="false"/>
      <style:text-properties fo:color="#000000" style:font-name="標楷體" fo:font-size="9pt" fo:letter-spacing="-0.018cm" style:font-name-asian="標楷體" style:font-size-asian="9pt" style:font-name-complex="標楷體" style:text-scale="95%"/>
    </style:style>
    <style:style style:name="P49" style:family="paragraph" style:parent-style-name="純文字">
      <style:paragraph-properties fo:margin-left="0cm" fo:margin-right="0cm" fo:text-align="center" style:justify-single-word="false" fo:text-indent="0.302cm" style:auto-text-indent="false"/>
      <style:text-properties fo:color="#000000" style:font-name="標楷體" fo:font-size="9pt" style:font-name-asian="標楷體" style:font-size-asian="9pt" style:font-name-complex="標楷體" style:font-size-complex="9pt" style:text-scale="95%"/>
    </style:style>
    <style:style style:name="P50" style:family="paragraph" style:parent-style-name="純文字">
      <style:paragraph-properties fo:margin-left="0cm" fo:margin-right="0cm" fo:text-indent="0.302cm" style:auto-text-indent="false"/>
      <style:text-properties fo:color="#000000" style:font-name="標楷體" fo:font-size="9pt" style:font-name-asian="標楷體" style:font-size-asian="9pt" style:font-name-complex="標楷體" style:text-scale="95%"/>
    </style:style>
    <style:style style:name="P51" style:family="paragraph" style:parent-style-name="純文字">
      <style:paragraph-properties fo:margin-left="0cm" fo:margin-right="0cm" fo:text-align="center" style:justify-single-word="false" fo:text-indent="0.157cm" style:auto-text-indent="false"/>
      <style:text-properties fo:color="#000000" style:font-name="標楷體" fo:font-size="9pt" style:font-name-asian="標楷體" style:font-size-asian="9pt" style:font-name-complex="標楷體" style:text-scale="95%"/>
    </style:style>
    <style:style style:name="P52" style:family="paragraph" style:parent-style-name="純文字">
      <style:paragraph-properties fo:margin-left="0cm" fo:margin-right="0cm" fo:text-indent="1.03cm" style:auto-text-indent="false"/>
      <style:text-properties fo:color="#000000" style:font-name="標楷體" fo:letter-spacing="-0.011cm" style:font-name-asian="標楷體" style:font-name-complex="標楷體" style:text-scale="95%"/>
    </style:style>
    <style:style style:name="P53" style:family="paragraph" style:parent-style-name="純文字">
      <style:paragraph-properties fo:margin-left="0cm" fo:margin-right="0cm" fo:text-indent="1.972cm" style:auto-text-indent="false"/>
      <style:text-properties fo:color="#000000" style:font-name="標楷體" fo:letter-spacing="-0.011cm" style:font-name-asian="標楷體" style:font-name-complex="標楷體" style:text-scale="95%"/>
    </style:style>
    <style:style style:name="P54" style:family="paragraph" style:parent-style-name="純文字">
      <style:paragraph-properties fo:margin-left="0cm" fo:margin-right="0cm" fo:text-align="center" style:justify-single-word="false" fo:text-indent="0.134cm" style:auto-text-indent="false"/>
      <style:text-properties fo:color="#000000" style:font-name="標楷體" fo:font-size="8pt" style:font-name-asian="標楷體" style:font-size-asian="8pt" style:font-name-complex="標楷體" style:text-scale="95%"/>
    </style:style>
    <style:style style:name="P55" style:family="paragraph" style:parent-style-name="純文字">
      <style:paragraph-properties fo:margin-left="0cm" fo:margin-right="0cm" fo:text-indent="1.099cm" style:auto-text-indent="false"/>
      <style:text-properties fo:color="#000000" style:font-name="標楷體" fo:letter-spacing="-0.011cm" style:font-name-asian="標楷體" style:font-name-complex="標楷體" style:text-scale="95%"/>
    </style:style>
    <style:style style:name="P56" style:family="paragraph" style:parent-style-name="純文字">
      <style:paragraph-properties fo:margin-left="0cm" fo:margin-right="0cm" fo:text-indent="1.078cm" style:auto-text-indent="false"/>
    </style:style>
    <style:style style:name="P57" style:family="paragraph" style:parent-style-name="純文字">
      <style:paragraph-properties fo:margin-left="0cm" fo:margin-right="0cm" fo:text-indent="1.102cm" style:auto-text-indent="false"/>
    </style:style>
    <style:style style:name="P58" style:family="paragraph" style:parent-style-name="純文字">
      <style:paragraph-properties fo:margin-left="0.339cm" fo:margin-right="0cm" fo:text-align="end" style:justify-single-word="false" fo:text-indent="0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9" style:family="paragraph" style:parent-style-name="純文字">
      <style:paragraph-properties fo:margin-left="0.339cm" fo:margin-right="0cm" fo:text-align="end" style:justify-single-word="false" fo:text-indent="0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60" style:family="paragraph" style:parent-style-name="純文字">
      <style:paragraph-properties fo:margin-left="0.339cm" fo:margin-right="0cm" fo:text-align="end" style:justify-single-word="false" fo:text-indent="0cm" style:auto-text-indent="false"/>
    </style:style>
    <style:style style:name="P61" style:family="paragraph" style:parent-style-name="純文字">
      <style:paragraph-properties fo:margin-top="0.212cm" fo:margin-bottom="0.212cm" loext:contextual-spacing="false" fo:line-height="0.353cm" fo:text-align="justify" style:justify-single-word="false"/>
    </style:style>
    <style:style style:name="P62" style:family="paragraph" style:parent-style-name="純文字">
      <style:paragraph-properties fo:margin-left="0cm" fo:margin-right="0cm" fo:margin-top="0cm" fo:margin-bottom="0.3cm" loext:contextual-spacing="false" fo:line-height="0.353cm" fo:text-align="justify" style:justify-single-word="false" fo:text-indent="0.706cm" style:auto-text-indent="false"/>
    </style:style>
    <style:style style:name="P63" style:family="paragraph" style:parent-style-name="純文字">
      <style:paragraph-properties fo:margin-left="0.706cm" fo:margin-right="1.182cm" fo:margin-top="0cm" fo:margin-bottom="0.3cm" loext:contextual-spacing="false" fo:line-height="0.353cm" fo:text-align="justify" style:justify-single-word="false" fo:text-indent="-0.755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1pt" style:font-name-asian="標楷體" style:font-size-asian="11pt" style:font-size-complex="11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text-scale="95%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text-scale="95%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text-scale="95%"/>
    </style:style>
    <style:style style:name="T11" style:family="text">
      <style:text-properties fo:color="#000000" style:font-name="標楷體" style:font-name-asian="標楷體" style:font-name-complex="標楷體" style:text-scale="95%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fo:color="#000000" style:font-name="標楷體" fo:font-size="11pt" fo:letter-spacing="0.035cm" fo:font-weight="bold" style:font-name-asian="標楷體" style:font-size-asian="11pt" style:font-weight-asian="bold" style:font-name-complex="標楷體"/>
    </style:style>
    <style:style style:name="T15" style:family="text">
      <style:text-properties fo:color="#000000" style:font-name="標楷體" fo:font-size="11pt" fo:letter-spacing="0.035cm" fo:font-weight="bold" style:font-name-asian="標楷體" style:font-size-asian="11pt" style:font-weight-asian="bold" style:font-name-complex="標楷體"/>
    </style:style>
    <style:style style:name="T16" style:family="text">
      <style:text-properties fo:color="#000000" style:font-name="標楷體" fo:font-size="9pt" style:font-name-asian="標楷體" style:font-size-asian="9pt" style:font-name-complex="標楷體" style:text-scale="95%"/>
    </style:style>
    <style:style style:name="T17" style:family="text">
      <style:text-properties fo:color="#000000" style:font-name="標楷體" fo:font-size="9pt" style:font-name-asian="標楷體" style:font-size-asian="9pt" style:font-name-complex="標楷體" style:text-scale="95%"/>
    </style:style>
    <style:style style:name="T18" style:family="text">
      <style:text-properties fo:color="#000000" style:font-name="標楷體" fo:font-size="9pt" style:font-name-asian="標楷體" style:font-size-asian="9pt" style:font-name-complex="標楷體" style:font-size-complex="9pt" style:text-scale="95%"/>
    </style:style>
    <style:style style:name="T19" style:family="text">
      <style:text-properties fo:color="#000000" style:font-name="標楷體" fo:font-size="9pt" fo:letter-spacing="-0.018cm" style:font-name-asian="標楷體" style:font-size-asian="9pt" style:font-name-complex="標楷體" style:text-scale="95%"/>
    </style:style>
    <style:style style:name="T20" style:family="text">
      <style:text-properties fo:color="#000000" style:font-name="標楷體" fo:font-size="9pt" fo:letter-spacing="-0.011cm" style:font-name-asian="標楷體" style:font-size-asian="9pt" style:font-name-complex="標楷體" style:text-scale="95%"/>
    </style:style>
    <style:style style:name="T21" style:family="text"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T22" style:family="text">
      <style:text-properties fo:color="#000000" style:font-name="標楷體" fo:letter-spacing="-0.011cm" style:font-name-asian="標楷體" style:font-name-complex="標楷體" style:text-scale="95%"/>
    </style:style>
    <style:style style:name="T23" style:family="text">
      <style:text-properties fo:color="#000000" style:font-name="標楷體" fo:letter-spacing="-0.011cm" style:font-name-asian="標楷體" style:font-name-complex="標楷體" style:text-scale="95%"/>
    </style:style>
    <style:style style:name="T24" style:family="text">
      <style:text-properties fo:color="#000000" style:font-name="標楷體" fo:letter-spacing="-0.014cm" style:font-name-asian="標楷體" style:font-name-complex="標楷體" style:text-scale="95%"/>
    </style:style>
    <style:style style:name="T25" style:family="text">
      <style:text-properties fo:color="#000000" style:font-name="標楷體" fo:letter-spacing="-0.025cm" style:font-name-asian="標楷體" style:font-name-complex="標楷體" style:text-scale="95%"/>
    </style:style>
    <style:style style:name="T26" style:family="text">
      <style:text-properties fo:color="#000000" style:font-name="標楷體" fo:letter-spacing="-0.018cm" style:font-name-asian="標楷體" style:font-name-complex="標楷體" style:text-scale="95%"/>
    </style:style>
    <style:style style:name="T27" style:family="text">
      <style:text-properties fo:color="#000000" style:font-name="標楷體" fo:font-size="8pt" fo:letter-spacing="-0.018cm" style:font-name-asian="標楷體" style:font-size-asian="8pt" style:font-name-complex="標楷體" style:text-scale="95%"/>
    </style:style>
    <style:style style:name="T28" style:family="text">
      <style:text-properties fo:color="#000000" style:font-name="標楷體" fo:font-size="8pt" style:font-name-asian="標楷體" style:font-size-asian="8pt" style:font-name-complex="標楷體" style:text-scale="95%"/>
    </style:style>
    <style:style style:name="T29" style:family="text">
      <style:text-properties fo:color="#000000" style:font-name="標楷體" fo:font-size="7pt" fo:letter-spacing="-0.018cm" style:font-name-asian="標楷體" style:font-size-asian="7pt" style:font-name-complex="標楷體" style:text-scale="95%"/>
    </style:style>
    <style:style style:name="T30" style:family="text">
      <style:text-properties fo:color="#000000" style:font-name="標楷體" fo:letter-spacing="-0.023cm" style:font-name-asian="標楷體" style:font-name-complex="標楷體" style:text-scale="95%"/>
    </style:style>
    <style:style style:name="T31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2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000000" style:font-name="標楷體" fo:font-size="18pt" fo:letter-spacing="0.021cm" fo:font-weight="bold" style:font-name-asian="標楷體" style:font-size-asian="18pt" style:font-weight-asian="bold" style:font-size-complex="18pt"/>
    </style:style>
    <style:style style:name="T36" style:family="text">
      <style:text-properties fo:color="#000000" fo:font-size="18pt" fo:letter-spacing="0.035cm" fo:font-weight="bold" style:font-name-asian="標楷體" style:font-size-asian="18pt" style:font-weight-asian="bold" style:font-size-complex="19pt" style:font-weight-complex="bold"/>
    </style:style>
    <style:style style:name="T37" style:family="text">
      <style:text-properties fo:color="#000000" fo:font-size="18pt" fo:letter-spacing="0.035cm" fo:font-weight="bold" style:font-name-asian="標楷體" style:font-size-asian="18pt" style:font-weight-asian="bold" style:font-size-complex="18pt"/>
    </style:style>
    <style:style style:name="T38" style:family="text">
      <style:text-properties fo:color="#000000" fo:font-size="19pt" fo:letter-spacing="0.035cm" fo:font-weight="bold" style:font-name-asian="標楷體" style:font-size-asian="19pt" style:font-weight-asian="bold" style:font-size-complex="19pt"/>
    </style:style>
    <style:style style:name="T39" style:family="text">
      <style:text-properties fo:color="#000000" fo:font-size="19pt" fo:letter-spacing="0.035cm" fo:font-weight="bold" style:font-name-asian="標楷體" style:font-size-asian="19pt" style:font-weight-asian="bold" style:font-size-complex="19pt"/>
    </style:style>
    <style:style style:name="T40" style:family="text">
      <style:text-properties style:font-name-asian="Times New Roman"/>
    </style:style>
    <style:style style:name="T41" style:family="text">
      <style:text-properties fo:font-size="9pt" style:font-size-asian="9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font-size-asian="9pt"/>
    </style:style>
    <style:style style:name="T44" style:family="text">
      <style:text-properties style:text-scale="95%"/>
    </style:style>
    <style:style style:name="T45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檢查日期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><text:span text:style-name="T3">案</text:span><text:span text:style-name="T40"> <text:s text:c="3"/></text:span><text:span text:style-name="T3">號</text:span>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起</text:span><text:span text:style-name="T40"> </text:span><text:span text:style-name="T3">造</text:span><text:span text:style-name="T40"> </text:span><text:span text:style-name="T3">人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建築地號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3">設</text:span><text:span text:style-name="T40"> </text:span><text:span text:style-name="T3">計</text:span><text:span text:style-name="T40"> </text:span><text:span text:style-name="T3">人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使用分區</text:p>
          </table:table-cell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4" office:value-type="string">
            <text:p text:style-name="P18">法 <text:s text:c="2"/>條</text:p>
            <text:p text:style-name="P18">索 <text:s text:c="2"/>引</text:p>
          </table:table-cell>
          <table:table-cell table:style-name="表格1.B4" office:value-type="string">
            <text:p text:style-name="P26">法 <text:s text:c="3"/>規 <text:s text:c="3"/>重 <text:s text:c="3"/>點</text:p>
          </table:table-cell>
          <table:table-cell table:style-name="表格1.B4" office:value-type="string">
            <text:p text:style-name="P19">設 計 人</text:p>
            <text:p text:style-name="P17"><text:span text:style-name="T5">檢</text:span><text:span text:style-name="T5">查</text:span><text:span text:style-name="T5">結果</text:span></text:p>
          </table:table-cell>
          <table:table-cell table:style-name="表格1.D4" office:value-type="string">
            <text:p text:style-name="P18">法 <text:s text:c="2"/>條</text:p>
            <text:p text:style-name="P18">索 <text:s text:c="2"/>引</text:p>
          </table:table-cell>
          <table:table-cell table:style-name="表格1.B4" office:value-type="string">
            <text:p text:style-name="P27">法 <text:s text:c="3"/>規 <text:s text:c="3"/>重 <text:s text:c="3"/>點</text:p>
          </table:table-cell>
          <table:table-cell table:style-name="表格1.F4" office:value-type="string">
            <text:p text:style-name="P19">設 計 人</text:p>
            <text:p text:style-name="P17"><text:span text:style-name="T5">檢</text:span><text:span text:style-name="T5">查</text:span><text:span text:style-name="T5">結果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29"/>
          </table:table-cell>
          <table:table-cell table:style-name="表格1.B5" table:number-rows-spanned="2" office:value-type="string">
            <text:p text:style-name="純文字"><text:span text:style-name="T21">壹、</text:span><text:span text:style-name="T7">地籍圖、配置圖、現況圖、位置圖、綠化平面圖、圖例、</text:span></text:p>
            <text:p text:style-name="P47">索引表、法規檢討表、土管要點檢討圖</text:p>
          </table:table-cell>
          <table:table-cell table:style-name="表格1.C5" table:number-rows-spanned="2" office:value-type="string">
            <text:p text:style-name="P22"/>
          </table:table-cell>
          <table:table-cell table:style-name="表格1.D5" office:value-type="string">
            <text:p text:style-name="P30">79,83,76</text:p>
          </table:table-cell>
          <table:table-cell table:style-name="表格1.B5" office:value-type="string">
            <text:p text:style-name="P5"><text:s text:c="7"/>（4）防火區劃、內部裝修材料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30">93~99,33</text:p>
          </table:table-cell>
          <table:table-cell table:style-name="表格1.B5" office:value-type="string">
            <text:p text:style-name="純文字"><text:span text:style-name="T10"><text:s/></text:span><text:span text:style-name="T22"><text:s text:c="6"/>（</text:span><text:span text:style-name="T22">5</text:span><text:span text:style-name="T22">）直通樓梯數量、步行距離、重複步行距離</text:span></text:p>
          </table:table-cell>
          <table:table-cell table:style-name="表格1.F5" office:value-type="string">
            <text:p text:style-name="P43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3"/>（1）標示位置、方位、地號、道路寬度名稱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92</text:p>
          </table:table-cell>
          <table:table-cell table:style-name="表格1.B5" office:value-type="string">
            <text:p text:style-name="Standard"><text:span text:style-name="T22"><text:s text:c="7"/>（</text:span><text:span text:style-name="T22">6</text:span><text:span text:style-name="T22">）走廊寬度</text:span>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Standard"><text:span text:style-name="T22"><text:s text:c="3"/>（2）</text:span><text:span text:style-name="T24">配置圖標示騎樓、防火間隔、空地、基地標高、排水系統</text:span>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108,109</text:p>
          </table:table-cell>
          <table:table-cell table:style-name="表格1.B5" office:value-type="string">
            <text:p text:style-name="P5"><text:s text:c="7"/>（7）緊急進口設置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Standard"><text:span text:style-name="T22"><text:s text:c="3"/>（3）</text:span><text:span text:style-name="T25">符合畸零地使用規則(由建管單位審查)</text:span></text:p>
          </table:table-cell>
          <table:table-cell table:style-name="表格1.C7" office:value-type="string">
            <text:p text:style-name="P45"/>
          </table:table-cell>
          <table:table-cell table:style-name="表格1.D5" office:value-type="string">
            <text:p text:style-name="P30">96,97,55</text:p>
          </table:table-cell>
          <table:table-cell table:style-name="表格1.B5" office:value-type="string">
            <text:p text:style-name="P5"><text:s text:c="7"/>（8）安全梯、特別安全梯、昇降機(6F↑)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3"/>（4）建築物配置圖與平面圖相符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106,107,102</text:p>
          </table:table-cell>
          <table:table-cell table:style-name="表格1.B5" office:value-type="string">
            <text:p text:style-name="P5"><text:s text:c="7"/>（9）緊急昇降機(10F↑且&gt;500㎡)、排煙室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3"/>（5）土管要點逐條檢討，注意發佈日期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7"><text:s text:c="4"/>(四) 屋頂層平面</text:p>
          </table:table-cell>
          <table:table-cell table:style-name="表格1.F5" office:value-type="string">
            <text:p text:style-name="P42"/>
          </table:table-cell>
        </table:table-row>
        <table:table-row table:style-name="表格1.5">
          <table:table-cell table:style-name="表格1.A5" office:value-type="string">
            <text:p text:style-name="P30">23,164</text:p>
          </table:table-cell>
          <table:table-cell table:style-name="表格1.B5" office:value-type="string">
            <text:p text:style-name="P5"><text:s text:c="3"/>（6）日照陰影檢討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99</text:p>
          </table:table-cell>
          <table:table-cell table:style-name="表格1.B5" office:value-type="string">
            <text:p text:style-name="P5"><text:s text:c="7"/>（1）用途、屋頂避難平台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7">貳、面積計算表</text:p>
          </table:table-cell>
          <table:table-cell table:style-name="表格1.C7" office:value-type="string">
            <text:p text:style-name="P42"/>
          </table:table-cell>
          <table:table-cell table:style-name="表格1.D5" office:value-type="string">
            <text:p text:style-name="P30">1-9</text:p>
          </table:table-cell>
          <table:table-cell table:style-name="表格1.B5" office:value-type="string">
            <text:p text:style-name="Standard"><text:span text:style-name="T22"><text:s text:c="7"/>（2）突出物</text:span><text:span text:style-name="T10">（≦1/8或</text:span><text:span text:style-name="T10">25</text:span><text:span text:style-name="T10">㎡；雜項工作物）</text:span></text:p>
          </table:table-cell>
          <table:table-cell table:style-name="表格1.F5" office:value-type="string">
            <text:p text:style-name="P39"/>
          </table:table-cell>
        </table:table-row>
        <table:table-row table:style-name="表格1.14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3"/>（1）地段、地號、使用分區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7"/>（3）屋頂排水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3"/>（2）基地面積、法定空地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19~21(備)</text:p>
          </table:table-cell>
          <table:table-cell table:style-name="表格1.B5" office:value-type="string">
            <text:p text:style-name="純文字"><text:span text:style-name="T22"><text:s text:c="7"/>（4）避雷設備</text:span><text:span text:style-name="T10">（建物H≧20m，半徑）</text:span></text:p>
          </table:table-cell>
          <table:table-cell table:style-name="表格1.F5" office:value-type="string">
            <text:p text:style-name="P43"/>
          </table:table-cell>
        </table:table-row>
        <table:table-row table:style-name="表格1.5">
          <table:table-cell table:style-name="表格1.A5" office:value-type="string">
            <text:p text:style-name="P30">1</text:p>
          </table:table-cell>
          <table:table-cell table:style-name="表格1.B5" office:value-type="string">
            <text:p text:style-name="P5"><text:s text:c="3"/>（3）建築面積、建蔽率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38"><text:s text:c="7"/>（5）其他</text:p>
          </table:table-cell>
          <table:table-cell table:style-name="表格1.F5" office:value-type="string">
            <text:p text:style-name="P43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3"/>（4）建築物之高度及樓層數檢討(禁限建地區由建管單位審查)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17章</text:p>
          </table:table-cell>
          <table:table-cell table:style-name="表格1.B5" office:value-type="string">
            <text:p text:style-name="Standard"><text:span text:style-name="T7"><text:s text:c="4"/>(五) </text:span><text:span text:style-name="T7">綠建築專章逐條檢討</text:span>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0">1,162</text:p>
          </table:table-cell>
          <table:table-cell table:style-name="表格1.B5" office:value-type="string">
            <text:p text:style-name="P5"><text:s text:c="3"/>（5）各層樓地板面積、總樓地板面積、容積率檢討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16"><text:span text:style-name="T16">1</text:span><text:span text:style-name="T16">3</text:span><text:span text:style-name="T16">章</text:span></text:p>
          </table:table-cell>
          <table:table-cell table:style-name="表格1.B5" office:value-type="string">
            <text:p text:style-name="P8"><text:s text:c="4"/>(六) 山坡地建築專章逐條檢討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3"/>（6）工程造價(含雜項工作物)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117~139</text:p>
          </table:table-cell>
          <table:table-cell table:style-name="表格1.B5" office:value-type="string">
            <text:p text:style-name="P8"><text:s text:c="4"/>(七) 其他特定建築物限制(基地臨路規定) 檢討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0">1-3,162</text:p>
          </table:table-cell>
          <table:table-cell table:style-name="表格1.B5" office:value-type="string">
            <text:p text:style-name="Standard"><text:span text:style-name="T22"><text:s text:c="3"/>（7）陽台面積</text:span><text:span text:style-name="T10">（≦1/8或8㎡）、梯廳面積</text:span>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16"><text:span text:style-name="T16">1</text:span><text:span text:style-name="T16">6</text:span><text:span text:style-name="T16">章</text:span></text:p>
          </table:table-cell>
          <table:table-cell table:style-name="表格1.B5" office:value-type="string">
            <text:p text:style-name="P8"><text:s text:c="4"/>(八) 老人住宅專章逐條檢討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0">1-9</text:p>
          </table:table-cell>
          <table:table-cell table:style-name="表格1.B5" office:value-type="string">
            <text:p text:style-name="Standard"><text:span text:style-name="T22"><text:s text:c="3"/>（8）屋頂突出物面積</text:span><text:span text:style-name="T10">（≦1/8或</text:span><text:span text:style-name="T10">25</text:span><text:span text:style-name="T10">㎡）</text:span>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16"><text:span text:style-name="T16">1</text:span><text:span text:style-name="T16">1</text:span><text:span text:style-name="T16">章</text:span></text:p>
          </table:table-cell>
          <table:table-cell table:style-name="表格1.B5" office:value-type="string">
            <text:p text:style-name="P8"><text:s text:c="4"/>(九) 地下建築物專章逐條檢討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0">1-17,1-18</text:p>
          </table:table-cell>
          <table:table-cell table:style-name="表格1.B5" office:value-type="string">
            <text:p text:style-name="Standard"><text:span text:style-name="T22"><text:s text:c="3"/>（9）夾層</text:span><text:span text:style-name="T10">（≦1/3或100㎡）、</text:span><text:span text:style-name="T22">閣樓面積</text:span><text:span text:style-name="T10">（≦1/3）</text:span>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16"><text:span text:style-name="T16">1</text:span><text:span text:style-name="T16">4</text:span><text:span text:style-name="T16">章</text:span></text:p>
          </table:table-cell>
          <table:table-cell table:style-name="表格1.B5" office:value-type="string">
            <text:p text:style-name="P8"><text:s text:c="4"/>(十) 工廠類建築物專章逐條檢討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0">59~62</text:p>
          </table:table-cell>
          <table:table-cell table:style-name="表格1.B5" office:value-type="string">
            <text:p text:style-name="Standard"><text:span text:style-name="T22"><text:s text:c="3"/>（10）停車空間數量</text:span><text:span text:style-name="T26"> </text:span><text:span text:style-name="T19">(法定、獎勵、自設；公有建物&gt;1500㎡加倍設置)</text:span>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純文字"><text:span text:style-name="T7"><text:s text:c="4"/>(十一) </text:span><text:span text:style-name="T7">獎勵停車（配置檢討）</text:span>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0">140,141</text:p>
          </table:table-cell>
          <table:table-cell table:style-name="表格1.B5" office:value-type="string">
            <text:p text:style-name="P5"><text:s text:c="3"/>（11）防空避難設備(附建標準)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16"><text:span text:style-name="T16">1</text:span><text:span text:style-name="T16">0</text:span><text:span text:style-name="T16">章</text:span></text:p>
          </table:table-cell>
          <table:table-cell table:style-name="表格1.B5" office:value-type="string">
            <text:p text:style-name="P20"><text:s text:c="4"/>(十二) 無障礙建築物專章逐條檢討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20">參、平面圖（比例尺不得小於1/200）</text:p>
          </table:table-cell>
          <table:table-cell table:style-name="表格1.C7" office:value-type="string">
            <text:p text:style-name="P21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20">伍、立面圖（比例尺不得小於1/200）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Standard"><text:span text:style-name="T21"><text:s text:c="4"/>(一) </text:span><text:span text:style-name="T7">地下層平面(有使用筏基者亦附)</text:span></text:p>
          </table:table-cell>
          <table:table-cell table:style-name="表格1.C7" office:value-type="string">
            <text:p text:style-name="P42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1）建築線、境界線、牆面線、院落、碰撞距離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7"/>（1）用途、基地界線、污水消防設施位置標示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2）建築物高度、高度比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0">141~144</text:p>
          </table:table-cell>
          <table:table-cell table:style-name="表格1.B5" office:value-type="string">
            <text:p text:style-name="P5"><text:s text:c="7"/>（2）防空避難設備（進出口、固定設備≦1/4）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16</text:p>
          </table:table-cell>
          <table:table-cell table:style-name="表格1.B5" office:value-type="string">
            <text:p text:style-name="Standard"><text:span text:style-name="T22"><text:s text:c="3"/>（3）兩條以上道路高度限制</text:span><text:span text:style-name="T10">（2W≦30m）</text:span>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7">59~62</text:p>
            <text:p text:style-name="P48">136~139</text:p>
          </table:table-cell>
          <table:table-cell table:style-name="表格1.B5" office:value-type="string">
            <text:p text:style-name="Standard"><text:span text:style-name="T22"><text:s text:c="7"/>（3）停車空間設置、車道、淨高 </text:span><text:span text:style-name="T20">(法定、獎勵、自設車位標示)</text:span>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1-9</text:p>
          </table:table-cell>
          <table:table-cell table:style-name="表格1.B5" office:value-type="string">
            <text:p text:style-name="Standard"><text:span text:style-name="T22"><text:s text:c="3"/>（4）屋突、女兒牆高度（</text:span><text:span text:style-name="T10">≦6m、9m；1.5m</text:span><text:span text:style-name="T22">）</text:span>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0">93~96,33</text:p>
          </table:table-cell>
          <table:table-cell table:style-name="表格1.B5" office:value-type="string">
            <text:p text:style-name="純文字"><text:span text:style-name="T22"><text:s text:c="7"/>（4）</text:span><text:span text:style-name="T24">直</text:span><text:span text:style-name="T26">通樓梯、安全梯、昇降機檢討</text:span><text:span text:style-name="T19">(步行距離.重複步行距離) </text:span><text:span text:style-name="T27"><text:s/></text:span><text:span text:style-name="T29"><text:s text:c="45"/>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0">108,109</text:p>
          </table:table-cell>
          <table:table-cell table:style-name="表格1.B5" office:value-type="string">
            <text:p text:style-name="P5"><text:s text:c="3"/>（5）緊急進口(標記)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0">79~83</text:p>
          </table:table-cell>
          <table:table-cell table:style-name="表格1.B5" office:value-type="string">
            <text:p text:style-name="純文字"><text:span text:style-name="T10"><text:s/></text:span><text:span text:style-name="T22"><text:s text:c="6"/>（5）防火區劃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6）立面材料標示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純文字"><text:span text:style-name="T10"><text:s/></text:span><text:span text:style-name="T22"><text:s text:c="6"/>（6）車道(基地面積&gt;1500</text:span><text:span text:style-name="T10">㎡</text:span><text:span text:style-name="T22">)坡度、淨高、單雙車道、迴轉半徑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0">19~21(備)</text:p>
          </table:table-cell>
          <table:table-cell table:style-name="表格1.B5" office:value-type="string">
            <text:p text:style-name="Standard"><text:span text:style-name="T22"><text:s text:c="3"/>（7）避雷設備</text:span><text:span text:style-name="T10">（建物≧20m，保護角60°）</text:span>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7"><text:s text:c="4"/>(二) 壹層平面</text:p>
          </table:table-cell>
          <table:table-cell table:style-name="表格1.C7" office:value-type="string">
            <text:p text:style-name="P42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25">陸、剖面圖（比例尺不得小於1/50）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7"/>（1）著色並標示地下層範圍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57</text:p>
          </table:table-cell>
          <table:table-cell table:style-name="表格1.B5" office:value-type="string">
            <text:p text:style-name="Standard"><text:span text:style-name="T22"><text:s text:c="3"/>（1）</text:span><text:span text:style-name="T26">騎樓、人行道（淨高、淨寬、坡度、與前面人行步道齊平）</text:span>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7"/>（2）計畫道路、現有道路、截角、退縮線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38,1-9</text:p>
          </table:table-cell>
          <table:table-cell table:style-name="表格1.B5" office:value-type="string">
            <text:p text:style-name="P5"><text:s text:c="3"/>（2）主要外牆(樓層高度、建物高度、欄杆、女兒牆高度)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Standard"><text:span text:style-name="T22"><text:s text:c="7"/>（3）建築線、基地境界線標示</text:span><text:span text:style-name="T24">(已建共同壁</text:span><text:span text:style-name="T22">、</text:span><text:span text:style-name="T24">未建共同壁)</text:span>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0">33~36</text:p>
          </table:table-cell>
          <table:table-cell table:style-name="表格1.B5" office:value-type="string">
            <text:p text:style-name="P5"><text:s text:c="3"/>（3）浴廁（淨高）、樓梯（淨高、淨寬、級高、級深）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0">57</text:p>
          </table:table-cell>
          <table:table-cell table:style-name="表格1.B5" office:value-type="string">
            <text:p text:style-name="純文字"><text:span text:style-name="T10"><text:s/></text:span><text:span text:style-name="T22"><text:s text:c="6"/>（4）</text:span><text:span text:style-name="T24">騎樓、無遮簷人行道、指定牆面線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4）昇降機（人數、速度、PIT、OH）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純文字"><text:span text:style-name="T10"><text:s/></text:span><text:span text:style-name="T22"><text:s text:c="6"/>（5）設計高程（GL、FL等相對高程、臨道路高程）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0">61</text:p>
          </table:table-cell>
          <table:table-cell table:style-name="表格1.B5" office:value-type="string">
            <text:p text:style-name="Standard"><text:span text:style-name="T22"><text:s text:c="3"/>（5）</text:span><text:span text:style-name="T24">車道、汽車昇降機道(坡度、淨高；PIT、淨高)</text:span>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Standard"><text:span text:style-name="T22"><text:s text:c="7"/>（6）</text:span><text:span text:style-name="T30">雨水、污水、公共排水溝、污水處理設施位置、排水方向</text:span></text:p>
            <text:p text:style-name="Standard"><text:span text:style-name="T30"><text:s text:c="15"/></text:span><text:span text:style-name="T22">(可標示於基礎結構平面圖)</text:span>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20">柒、門窗圖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"><text:s text:c="7"/>（7）用途(不同用途之防火區劃)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1）門窗標示(防火門窗)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49">95~99</text:p>
          </table:table-cell>
          <table:table-cell table:style-name="表格1.B5" office:value-type="string">
            <text:p text:style-name="純文字"><text:span text:style-name="T10"><text:s/></text:span><text:span text:style-name="T22"><text:s text:c="6"/>（8）直通樓梯種類、數量、級高、級深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20">捌、建築物設備及設施圖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純文字"><text:span text:style-name="T10"><text:s/></text:span><text:span text:style-name="T22"><text:s text:c="6"/>（9）直通樓梯寬度、扶手欄杆之檢討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1）行動不便者使用設施(公共建築物或住宅6F↑、50戶↑)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6">69,70,76</text:p>
          </table:table-cell>
          <table:table-cell table:style-name="表格1.B5" office:value-type="string">
            <text:p text:style-name="P5"><text:s text:c="7"/>（10）防火構造、內部裝修材料</text:p>
          </table:table-cell>
          <table:table-cell table:style-name="表格1.C7" office:value-type="string">
            <text:p text:style-name="P39"/>
          </table:table-cell>
          <table:table-cell table:style-name="表格1.D43" table:number-rows-spanned="2" office:value-type="string">
            <text:p text:style-name="P51">37(備)</text:p>
          </table:table-cell>
          <table:table-cell table:style-name="表格1.E43" table:number-rows-spanned="2" office:value-type="string">
            <text:p text:style-name="P5"><text:s text:c="3"/>（2）衛生設備、污水處理設施(污水店鋪、住宅分開計算，場鑄</text:p>
            <text:p text:style-name="P12">時，環工技師簽證)</text:p>
          </table:table-cell>
          <table:table-cell table:style-name="表格1.F43" table:number-rows-spanned="2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6">110,110-1</text:p>
          </table:table-cell>
          <table:table-cell table:style-name="表格1.B5" office:value-type="string">
            <text:p text:style-name="P14"><text:s text:c="7"/>（11）防火構造與非防火構造建築物檢討、防火間隔距離、</text:p>
            <text:p text:style-name="P15">門窗防火時效、開口面積檢討</text:p>
          </table:table-cell>
          <table:table-cell table:style-name="表格1.C7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6">40~45</text:p>
          </table:table-cell>
          <table:table-cell table:style-name="表格1.B5" office:value-type="string">
            <text:p text:style-name="P52">（12）日照、通風、採光、外牆、陽台(&gt;1m)、廢氣開口距離</text:p>
            <text:p text:style-name="P53">(&gt;2m或防火門窗)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3）機械停車設備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54">90~92, 122,130</text:p>
          </table:table-cell>
          <table:table-cell table:style-name="表格1.B5" office:value-type="string">
            <text:p text:style-name="純文字"><text:span text:style-name="T10"><text:s/></text:span><text:span text:style-name="T22"><text:s text:c="6"/>（13）出入口、門廳、通道、走廊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4）昇降機設備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0">94</text:p>
          </table:table-cell>
          <table:table-cell table:style-name="表格1.B5" office:value-type="string">
            <text:p text:style-name="純文字"><text:span text:style-name="T10"><text:s/></text:span><text:span text:style-name="T22"><text:s text:c="6"/>（14）避難層樓梯至屋外最大步行距離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0">219</text:p>
          </table:table-cell>
          <table:table-cell table:style-name="表格1.B5" office:value-type="string">
            <text:p text:style-name="P5"><text:s text:c="3"/>（5）地下室機械排風設備(FA≧1000㎡)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0">90,90-1</text:p>
          </table:table-cell>
          <table:table-cell table:style-name="表格1.B5" office:value-type="string">
            <text:p text:style-name="純文字"><text:span text:style-name="T10"><text:s/></text:span><text:span text:style-name="T22"><text:s text:c="6"/>（15）直通樓梯於避難層寬度限制(二處出入口)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38"><text:s text:c="3"/>（6）避雷設備(建物H&gt;20m)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0">14~24,164</text:p>
          </table:table-cell>
          <table:table-cell table:style-name="表格1.B5" office:value-type="string">
            <text:p text:style-name="純文字"><text:span text:style-name="T10"><text:s/></text:span><text:span text:style-name="T22"><text:s text:c="6"/>（16）建築物高度限制範圍</text:span><text:span text:style-name="T10">（2W≦30m）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38"><text:s text:c="3"/>（7）冷凍空調設備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0">59-1</text:p>
            <text:p text:style-name="P30">136</text:p>
          </table:table-cell>
          <table:table-cell table:style-name="表格1.B5" office:value-type="string">
            <text:p text:style-name="純文字"><text:span text:style-name="T10"><text:s/></text:span><text:span text:style-name="T22"><text:s text:c="6"/>（17）車道出口(退2m；60</text:span><text:span text:style-name="T10">°視覺無礙)、汽車昇降機出口</text:span></text:p>
            <text:p text:style-name="純文字"><text:span text:style-name="T10"><text:s text:c="36"/>(30輛</text:span><text:span text:style-name="T22">↑、</text:span><text:span text:style-name="T10">6*6m等候)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38"><text:s text:c="3"/>（8）其他</text:p>
          </table:table-cell>
          <table:table-cell table:style-name="表格1.F5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31"/>
          </table:table-cell>
          <table:table-cell table:style-name="表格1.B5" office:value-type="string">
            <text:p text:style-name="P55">（18）擋土牆、圍牆等雜項工程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Standard"><text:span text:style-name="T7">玖、結構圖</text:span><text:span text:style-name="T7">說</text:span>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50">2,163</text:p>
          </table:table-cell>
          <table:table-cell table:style-name="表格1.B5" office:value-type="string">
            <text:p text:style-name="P56"><text:span text:style-name="T22">（19）私設通路</text:span><text:span text:style-name="T10">、</text:span><text:span text:style-name="T22">基地內通路檢討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1）各層結構平面圖</text:p>
          </table:table-cell>
          <table:table-cell table:style-name="表格1.F5" office:value-type="string">
            <text:p text:style-name="P39"/>
          </table:table-cell>
        </table:table-row>
        <text:soft-page-break/>
        <table:table-row table:style-name="表格1.5">
          <table:table-cell table:style-name="表格1.A5" office:value-type="string">
            <text:p text:style-name="P50">164-1</text:p>
          </table:table-cell>
          <table:table-cell table:style-name="表格1.B5" office:value-type="string">
            <text:p text:style-name="P57"><text:span text:style-name="T22">（20）住宅</text:span><text:span text:style-name="T10">、</text:span><text:span text:style-name="T22">集合住宅等類似用途挑空限制</text:span><text:span text:style-name="T10">、</text:span><text:span text:style-name="T22">樓層高度限制</text:span></text:p>
          </table:table-cell>
          <table:table-cell table:style-name="表格1.C7" office:value-type="string">
            <text:p text:style-name="P43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2）配筋詳圖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2"/>
          </table:table-cell>
          <table:table-cell table:style-name="表格1.B5" office:value-type="string">
            <text:p text:style-name="P7"><text:s text:c="4"/>(三) 其他(標準)層平面</text:p>
          </table:table-cell>
          <table:table-cell table:style-name="表格1.C7" office:value-type="string">
            <text:p text:style-name="P42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Standard"><text:span text:style-name="T22"><text:s text:c="3"/>（3）</text:span><text:span text:style-name="T24">開挖安全措施(深度&gt;1.5m，地錨涉鄰地及道路須同意書)</text:span>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2"/>
          </table:table-cell>
          <table:table-cell table:style-name="表格1.B5" office:value-type="string">
            <text:p text:style-name="P5"><text:s text:c="7"/>（1）用途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5"><text:s text:c="3"/>（4）結構計畫書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" office:value-type="string">
            <text:p text:style-name="P30">45,110</text:p>
          </table:table-cell>
          <table:table-cell table:style-name="表格1.B5" office:value-type="string">
            <text:p text:style-name="P5"><text:s text:c="7"/>（2）外牆、陽台開口距離、防火門窗檢討(標示地界線)</text:p>
          </table:table-cell>
          <table:table-cell table:style-name="表格1.C7" office:value-type="string">
            <text:p text:style-name="P39"/>
          </table:table-cell>
          <table:table-cell table:style-name="表格1.D5" office:value-type="string">
            <text:p text:style-name="P31"/>
          </table:table-cell>
          <table:table-cell table:style-name="表格1.B5" office:value-type="string">
            <text:p text:style-name="P8">拾、其他</text:p>
          </table:table-cell>
          <table:table-cell table:style-name="表格1.F5" office:value-type="string">
            <text:p text:style-name="P39"/>
          </table:table-cell>
        </table:table-row>
        <table:table-row table:style-name="表格1.5">
          <table:table-cell table:style-name="表格1.A57" office:value-type="string">
            <text:p text:style-name="P30">164-1</text:p>
          </table:table-cell>
          <table:table-cell table:style-name="表格1.B57" office:value-type="string">
            <text:p text:style-name="P5"><text:s text:c="7"/>（3）住宅、集合住宅樓板挑空設計、樓層高度檢討</text:p>
          </table:table-cell>
          <table:table-cell table:style-name="表格1.C57" office:value-type="string">
            <text:p text:style-name="P40"/>
          </table:table-cell>
          <table:table-cell table:style-name="表格1.D57" office:value-type="string">
            <text:p text:style-name="P31"/>
          </table:table-cell>
          <table:table-cell table:style-name="表格1.B57" office:value-type="string">
            <text:p text:style-name="P5"><text:s text:c="3"/>（1）施工說明書</text:p>
          </table:table-cell>
          <table:table-cell table:style-name="表格1.F57" office:value-type="string">
            <text:p text:style-name="P39"/>
          </table:table-cell>
        </table:table-row>
        <table:table-row table:style-name="表格1.58">
          <table:table-cell table:style-name="表格1.A58" office:value-type="string">
            <text:p text:style-name="P28">設 <text:s/>計</text:p>
            <text:p text:style-name="P16"><text:span text:style-name="T14">建築</text:span><text:span text:style-name="T14">師</text:span></text:p>
            <text:p text:style-name="P16"><text:span text:style-name="T14">簽</text:span><text:span text:style-name="T14"> <text:s/></text:span><text:span text:style-name="T14">章</text:span></text:p>
          </table:table-cell>
          <table:table-cell table:style-name="表格1.B58" table:number-columns-spanned="2" office:value-type="string">
            <text:p text:style-name="P46"/>
            <text:p text:style-name="P58"/>
            <text:p text:style-name="P58"/>
            <text:p text:style-name="P58"/>
            <text:p text:style-name="P60"><text:span text:style-name="T31"><text:s text:c="9"/>年</text:span><text:span text:style-name="T31"> <text:s/></text:span><text:span text:style-name="T31"><text:s text:c="4"/>月 <text:s text:c="4"/></text:span><text:span text:style-name="T31">日</text:span></text:p>
          </table:table-cell>
          <table:covered-table-cell/>
          <table:table-cell table:style-name="表格1.D58" office:value-type="string">
            <text:p text:style-name="P26">備 <text:s text:c="4"/>註</text:p>
          </table:table-cell>
          <table:table-cell table:style-name="表格1.E58" table:number-columns-spanned="2" office:value-type="string">
            <text:p text:style-name="P61"><text:span text:style-name="T9">一、符號說明：</text:span><text:span text:style-name="T33">符合 ○</text:span><text:span text:style-name="T34"> </text:span><text:span text:style-name="T9">， </text:span><text:span text:style-name="T34">未符合 X </text:span><text:span text:style-name="T9">， </text:span><text:span text:style-name="T34">免檢討或無此項目</text:span><text:span text:style-name="T33">／</text:span><text:span text:style-name="T9"> 。</text:span></text:p>
            <text:p text:style-name="P44">二、索引及備註欄為技術規則及相關法規參考條文，設計建築師應以</text:p>
            <text:p text:style-name="P62"><text:span text:style-name="T9">實際設計內容及應附書件內容檢討，依法負簽</text:span><text:span text:style-name="T9">證</text:span><text:span text:style-name="T9">全部責任。</text:span></text:p>
            <text:p text:style-name="P63">三、依建築法第26條之規定，建築物起造人、或設計人、或監造人、或承造人，如有侵害他人財產，或肇致危險或傷害他人時，應視其情形，分別依法負其責任。</text:p>
          </table:table-cell>
          <table:covered-table-cell/>
        </table:table-row>
      </table:table>
      <text:p text:style-name="P11"><draw:frame draw:style-name="fr1" draw:name="框架1" text:anchor-type="char" svg:x="25.065cm" svg:y="-0.201cm" svg:width="1.905cm" svg:height="1.196cm" draw:z-index="0"><draw:text-box><text:p text:style-name="P10">B2-2</text:p></draw:text-box></draw:frame><text:span text:style-name="T36">墾丁國家公園範圍內建造/雜項執照</text:span><text:span text:style-name="T37">設計建築師</text:span><text:span text:style-name="T35">圖說</text:span><text:span text:style-name="T38">自主檢查簽證表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字元" style:display-name="本文 字元" style:family="text">
      <style:text-properties fo:font-size="8pt" style:letter-kerning="true" style:font-size-asian="8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1.501cm" fo:margin-left="1.3cm" fo:margin-right="1cm" style:writing-mode="lr-tb" style:layout-grid-color="#c0c0c0" style:layout-grid-lines="65" style:layout-grid-base-height="0.6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建築師公會(台中縣辦事處)建造執照項目檢視表</dc:title>
    <meta:initial-creator>台灣省建築師公會台中縣辦事處</meta:initial-creator>
    <meta:creation-date>2022-06-10T11:50:00</meta:creation-date>
    <dc:creator>涂展晟</dc:creator>
    <dc:date>2022-06-10T11:50:00</dc:date>
    <meta:print-date>2022-06-09T09:29:00</meta:print-date>
    <meta:editing-cycles>2</meta:editing-cycles>
    <meta:document-statistic meta:table-count="1" meta:image-count="0" meta:object-count="0" meta:page-count="2" meta:paragraph-count="191" meta:word-count="2098" meta:character-count="3082" meta:non-whitespace-character-count="2455"/>
    <meta:generator>LibreOffice/5.1.2.2$Windows_x86 LibreOffice_project/d3bf12ecb743fc0d20e0be0c58ca359301eb705f</meta:generator>
  </office:meta>
</office:document-meta>
</file>