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008C00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_32_2" style:data-style-name="N49">
      <style:table-cell-properties fo:border="thin solid #000000" style:vertical-align="middle" fo:wrap-option="wrap" fo:background-color="#008C00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vertical-align="middle" fo:background-color="#008C00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CC99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_32_2" style:data-style-name="N49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_32_2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#FFFF7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#FFFF7B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49">
      <style:table-cell-properties fo:border-top="thin solid #000000" fo:border-bottom="2pt solid #000000" fo:border-left="thin solid #000000" fo:border-right="2pt solid #000000" style:vertical-align="middle" fo:background-color="#FFFF7B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2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2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_30334__20998__27604_" style:data-style-name="N14">
      <style:table-cell-properties fo:border="thin solid #000000"/>
    </style:style>
    <style:style style:name="ce24" style:family="table-cell" style:parent-style-name="_30334__20998__27604_" style:data-style-name="N14">
      <style:table-cell-properties fo:border-top="thin solid #000000" fo:border-bottom="thin solid #000000" fo:border-left="thin solid #000000" fo:border-right="none"/>
    </style:style>
    <style:style style:name="ce25" style:family="table-cell" style:parent-style-name="_30334__20998__27604_" style:data-style-name="N14">
      <style:table-cell-properties fo:border-top="thin solid #000000" fo:border-bottom="none" fo:border-left="thin solid #000000" fo:border-right="thin solid #000000"/>
    </style:style>
    <style:style style:name="ce26" style:family="table-cell" style:parent-style-name="_30334__20998__27604_" style:data-style-name="N14">
      <style:table-cell-properties fo:border-top="thin solid #000000" fo:border-bottom="none" fo:border-left="thin solid #000000" fo:border-right="none"/>
    </style:style>
    <style:style style:name="ce27" style:family="table-cell" style:parent-style-name="_30334__20998__27604_" style:data-style-name="N14">
      <style:table-cell-properties fo:border="thin solid #000000"/>
      <style:text-properties fo:color="#FF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_19968__33324__32_2_32_2" style:data-style-name="N48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32_2_32_2" style:data-style-name="N48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2_32_2" style:data-style-name="N48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32_2_32_2" style:data-style-name="N48">
      <style:table-cell-properties style:vertical-align="middle" fo:wrap-option="wrap" fo:background-color="transparent" style:cell-protect="protected"/>
      <style:text-properties fo:color="#99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48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及108差異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欄1</text:p>
          </table:table-cell>
          <table:table-cell office:value-type="string" table:style-name="ce20">
            <text:p>1月</text:p>
          </table:table-cell>
          <table:table-cell office:value-type="string" table:style-name="ce20">
            <text:p>2月</text:p>
          </table:table-cell>
          <table:table-cell office:value-type="string" table:style-name="ce20">
            <text:p>3月</text:p>
          </table:table-cell>
          <table:table-cell office:value-type="string" table:style-name="ce20">
            <text:p>4月</text:p>
          </table:table-cell>
          <table:table-cell office:value-type="string" table:style-name="ce20">
            <text:p>5月</text:p>
          </table:table-cell>
          <table:table-cell office:value-type="string" table:style-name="ce20">
            <text:p>6月</text:p>
          </table:table-cell>
          <table:table-cell office:value-type="string" table:style-name="ce20">
            <text:p>7月</text:p>
          </table:table-cell>
          <table:table-cell office:value-type="string" table:style-name="ce20">
            <text:p>8月</text:p>
          </table:table-cell>
          <table:table-cell office:value-type="string" table:style-name="ce20">
            <text:p>9月</text:p>
          </table:table-cell>
          <table:table-cell office:value-type="string" table:style-name="ce20">
            <text:p>10月</text:p>
          </table:table-cell>
          <table:table-cell office:value-type="string" table:style-name="ce20">
            <text:p>11月</text:p>
          </table:table-cell>
          <table:table-cell office:value-type="string" table:style-name="ce21">
            <text:p>12月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鵝鑾鼻公園</text:p>
          </table:table-cell>
          <table:table-cell office:value-type="percentage" office:value="-0.65411063569682149" table:formula="of:=IF(['109公告'.B3]=0;0;(['109公告'.B3]-['108公告'.B3])/['108公告'.B3])" table:style-name="ce23">
            <text:p>-65.41%</text:p>
          </table:table-cell>
          <table:table-cell office:value-type="percentage" office:value="-0.48652028904947192" table:formula="of:=IF(['109公告'.C3]=0;0;(['109公告'.C3]-['108公告'.C3])/['108公告'.C3])" table:style-name="ce23">
            <text:p>-48.65%</text:p>
          </table:table-cell>
          <table:table-cell office:value-type="percentage" office:value="-0.66928390399045867" table:formula="of:=IF(['109公告'.D3]=0;0;(['109公告'.D3]-['108公告'.D3])/['108公告'.D3])" table:style-name="ce23">
            <text:p>-66.93%</text:p>
          </table:table-cell>
          <table:table-cell office:value-type="percentage" office:value="-0.79035360057147563" table:formula="of:=IF(['109公告'.E3]=0;0;(['109公告'.E3]-['108公告'.E3])/['108公告'.E3])" table:style-name="ce23">
            <text:p>-79.04%</text:p>
          </table:table-cell>
          <table:table-cell office:value-type="percentage" office:value="-0.90418336673346689" table:formula="of:=IF(['109公告'.F3]=0;0;(['109公告'.F3]-['108公告'.F3])/['108公告'.F3])" table:style-name="ce23">
            <text:p>-90.42%</text:p>
          </table:table-cell>
          <table:table-cell office:value-type="percentage" office:value="-0.69701284319224521" table:formula="of:=IF(['109公告'.G3]=0;0;(['109公告'.G3]-['108公告'.G3])/['108公告'.G3])" table:style-name="ce23">
            <text:p>-69.70%</text:p>
          </table:table-cell>
          <table:table-cell office:value-type="percentage" office:value="-0.44572096630956531" table:formula="of:=IF(['109公告'.H3]=0;0;(['109公告'.H3]-['108公告'.H3])/['108公告'.H3])" table:style-name="ce23">
            <text:p>-44.57%</text:p>
          </table:table-cell>
          <table:table-cell office:value-type="percentage" office:value="-0.51354506299561242" table:formula="of:=IF(['109公告'.I3]=0;0;(['109公告'.I3]-['108公告'.I3])/['108公告'.I3])" table:style-name="ce23">
            <text:p>-51.35%</text:p>
          </table:table-cell>
          <table:table-cell office:value-type="percentage" office:value="-0.15817013386166781" table:formula="of:=IF(['109公告'.J3]=0;0;(['109公告'.J3]-['108公告'.J3])/['108公告'.J3])" table:style-name="ce23">
            <text:p>-15.82%</text:p>
          </table:table-cell>
          <table:table-cell office:value-type="percentage" office:value="4.4869705278901655E-3" table:formula="of:=IF(['109公告'.K3]=0;0;(['109公告'.K3]-['108公告'.K3])/['108公告'.K3])" table:style-name="ce23">
            <text:p>0.45%</text:p>
          </table:table-cell>
          <table:table-cell office:value-type="percentage" office:value="0" table:formula="of:=IF(['109公告'.L3]=0;0;(['109公告'.L3]-['108公告'.L3])/['108公告'.L3])" table:style-name="ce23">
            <text:p>0.00%</text:p>
          </table:table-cell>
          <table:table-cell office:value-type="percentage" office:value="0" table:formula="of:=IF(['109公告'.M3]=0;0;(['109公告'.M3]-['108公告'.M3])/['108公告'.M3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貓鼻頭公園</text:p>
          </table:table-cell>
          <table:table-cell office:value-type="percentage" office:value="-0.73006170570826157" table:formula="of:=IF(['109公告'.B4]=0;0;(['109公告'.B4]-['108公告'.B4])/['108公告'.B4])" table:style-name="ce23">
            <text:p>-73.01%</text:p>
          </table:table-cell>
          <table:table-cell office:value-type="percentage" office:value="-0.65615420981196526" table:formula="of:=IF(['109公告'.C4]=0;0;(['109公告'.C4]-['108公告'.C4])/['108公告'.C4])" table:style-name="ce23">
            <text:p>-65.62%</text:p>
          </table:table-cell>
          <table:table-cell office:value-type="percentage" office:value="-0.88629432556240351" table:formula="of:=IF(['109公告'.D4]=0;0;(['109公告'.D4]-['108公告'.D4])/['108公告'.D4])" table:style-name="ce23">
            <text:p>-88.63%</text:p>
          </table:table-cell>
          <table:table-cell office:value-type="percentage" office:value="-0.92129451263140516" table:formula="of:=IF(['109公告'.E4]=0;0;(['109公告'.E4]-['108公告'.E4])/['108公告'.E4])" table:style-name="ce23">
            <text:p>-92.13%</text:p>
          </table:table-cell>
          <table:table-cell office:value-type="percentage" office:value="-0.95836221456395032" table:formula="of:=IF(['109公告'.F4]=0;0;(['109公告'.F4]-['108公告'.F4])/['108公告'.F4])" table:style-name="ce23">
            <text:p>-95.84%</text:p>
          </table:table-cell>
          <table:table-cell office:value-type="percentage" office:value="-0.89542630100973886" table:formula="of:=IF(['109公告'.G4]=0;0;(['109公告'.G4]-['108公告'.G4])/['108公告'.G4])" table:style-name="ce23">
            <text:p>-89.54%</text:p>
          </table:table-cell>
          <table:table-cell office:value-type="percentage" office:value="-0.77639984968057119" table:formula="of:=IF(['109公告'.H4]=0;0;(['109公告'.H4]-['108公告'.H4])/['108公告'.H4])" table:style-name="ce23">
            <text:p>-77.64%</text:p>
          </table:table-cell>
          <table:table-cell office:value-type="percentage" office:value="-0.79294455662921648" table:formula="of:=IF(['109公告'.I4]=0;0;(['109公告'.I4]-['108公告'.I4])/['108公告'.I4])" table:style-name="ce23">
            <text:p>-79.29%</text:p>
          </table:table-cell>
          <table:table-cell office:value-type="percentage" office:value="-0.56380806533945893" table:formula="of:=IF(['109公告'.J4]=0;0;(['109公告'.J4]-['108公告'.J4])/['108公告'.J4])" table:style-name="ce23">
            <text:p>-56.38%</text:p>
          </table:table-cell>
          <table:table-cell office:value-type="percentage" office:value="-0.34349038962631434" table:formula="of:=IF(['109公告'.K4]=0;0;(['109公告'.K4]-['108公告'.K4])/['108公告'.K4])" table:style-name="ce23">
            <text:p>-34.35%</text:p>
          </table:table-cell>
          <table:table-cell office:value-type="percentage" office:value="0" table:formula="of:=IF(['109公告'.L4]=0;0;(['109公告'.L4]-['108公告'.L4])/['108公告'.L4])" table:style-name="ce23">
            <text:p>0.00%</text:p>
          </table:table-cell>
          <table:table-cell office:value-type="percentage" office:value="0" table:formula="of:=IF(['109公告'.M4]=0;0;(['109公告'.M4]-['108公告'.M4])/['108公告'.M4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墾丁森林遊樂區</text:p>
          </table:table-cell>
          <table:table-cell office:value-type="percentage" office:value="2.927375866657329E-2" table:formula="of:=IF(['109公告'.B5]=0;0;(['109公告'.B5]-['108公告'.B5])/['108公告'.B5])" table:style-name="ce23">
            <text:p>2.93%</text:p>
          </table:table-cell>
          <table:table-cell office:value-type="percentage" office:value="-0.39784633294528521" table:formula="of:=IF(['109公告'.C5]=0;0;(['109公告'.C5]-['108公告'.C5])/['108公告'.C5])" table:style-name="ce23">
            <text:p>-39.78%</text:p>
          </table:table-cell>
          <table:table-cell office:value-type="percentage" office:value="-0.54712247138152736" table:formula="of:=IF(['109公告'.D5]=0;0;(['109公告'.D5]-['108公告'.D5])/['108公告'.D5])" table:style-name="ce23">
            <text:p>-54.71%</text:p>
          </table:table-cell>
          <table:table-cell office:value-type="percentage" office:value="-0.59243840851702723" table:formula="of:=IF(['109公告'.E5]=0;0;(['109公告'.E5]-['108公告'.E5])/['108公告'.E5])" table:style-name="ce23">
            <text:p>-59.24%</text:p>
          </table:table-cell>
          <table:table-cell office:value-type="percentage" office:value="-0.57985777436094565" table:formula="of:=IF(['109公告'.F5]=0;0;(['109公告'.F5]-['108公告'.F5])/['108公告'.F5])" table:style-name="ce23">
            <text:p>-57.99%</text:p>
          </table:table-cell>
          <table:table-cell office:value-type="percentage" office:value="0.10027132240179308" table:formula="of:=IF(['109公告'.G5]=0;0;(['109公告'.G5]-['108公告'.G5])/['108公告'.G5])" table:style-name="ce23">
            <text:p>10.03%</text:p>
          </table:table-cell>
          <table:table-cell office:value-type="percentage" office:value="0.48050111133562334" table:formula="of:=IF(['109公告'.H5]=0;0;(['109公告'.H5]-['108公告'.H5])/['108公告'.H5])" table:style-name="ce23">
            <text:p>48.05%</text:p>
          </table:table-cell>
          <table:table-cell office:value-type="percentage" office:value="2.1462928703571937" table:formula="of:=IF(['109公告'.I5]=0;0;(['109公告'.I5]-['108公告'.I5])/['108公告'.I5])" table:style-name="ce23">
            <text:p>214.63%</text:p>
          </table:table-cell>
          <table:table-cell office:value-type="percentage" office:value="0.42725769787146106" table:formula="of:=IF(['109公告'.J5]=0;0;(['109公告'.J5]-['108公告'.J5])/['108公告'.J5])" table:style-name="ce23">
            <text:p>42.73%</text:p>
          </table:table-cell>
          <table:table-cell office:value-type="percentage" office:value="0.32964791049687397" table:formula="of:=IF(['109公告'.K5]=0;0;(['109公告'.K5]-['108公告'.K5])/['108公告'.K5])" table:style-name="ce23">
            <text:p>32.96%</text:p>
          </table:table-cell>
          <table:table-cell office:value-type="percentage" office:value="0" table:formula="of:=IF(['109公告'.L5]=0;0;(['109公告'.L5]-['108公告'.L5])/['108公告'.L5])" table:style-name="ce23">
            <text:p>0.00%</text:p>
          </table:table-cell>
          <table:table-cell office:value-type="percentage" office:value="0" table:formula="of:=IF(['109公告'.M5]=0;0;(['109公告'.M5]-['108公告'.M5])/['108公告'.M5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佳樂水風景區</text:p>
          </table:table-cell>
          <table:table-cell office:value-type="percentage" office:value="0.29889117849082525" table:formula="of:=IF(['109公告'.B6]=0;0;(['109公告'.B6]-['108公告'.B6])/['108公告'.B6])" table:style-name="ce23">
            <text:p>29.89%</text:p>
          </table:table-cell>
          <table:table-cell office:value-type="percentage" office:value="-0.47562661537536816" table:formula="of:=IF(['109公告'.C6]=0;0;(['109公告'.C6]-['108公告'.C6])/['108公告'.C6])" table:style-name="ce23">
            <text:p>-47.56%</text:p>
          </table:table-cell>
          <table:table-cell office:value-type="percentage" office:value="-0.51558671960800884" table:formula="of:=IF(['109公告'.D6]=0;0;(['109公告'.D6]-['108公告'.D6])/['108公告'.D6])" table:style-name="ce23">
            <text:p>-51.56%</text:p>
          </table:table-cell>
          <table:table-cell office:value-type="percentage" office:value="-0.60231507175136767" table:formula="of:=IF(['109公告'.E6]=0;0;(['109公告'.E6]-['108公告'.E6])/['108公告'.E6])" table:style-name="ce23">
            <text:p>-60.23%</text:p>
          </table:table-cell>
          <table:table-cell office:value-type="percentage" office:value="-0.53988900450919186" table:formula="of:=IF(['109公告'.F6]=0;0;(['109公告'.F6]-['108公告'.F6])/['108公告'.F6])" table:style-name="ce23">
            <text:p>-53.99%</text:p>
          </table:table-cell>
          <table:table-cell office:value-type="percentage" office:value="1.6678953188352379E-2" table:formula="of:=IF(['109公告'.G6]=0;0;(['109公告'.G6]-['108公告'.G6])/['108公告'.G6])" table:style-name="ce23">
            <text:p>1.67%</text:p>
          </table:table-cell>
          <table:table-cell office:value-type="percentage" office:value="-0.13240349021681649" table:formula="of:=IF(['109公告'.H6]=0;0;(['109公告'.H6]-['108公告'.H6])/['108公告'.H6])" table:style-name="ce23">
            <text:p>-13.24%</text:p>
          </table:table-cell>
          <table:table-cell office:value-type="percentage" office:value="5.2732349421619466E-2" table:formula="of:=IF(['109公告'.I6]=0;0;(['109公告'.I6]-['108公告'.I6])/['108公告'.I6])" table:style-name="ce23">
            <text:p>5.27%</text:p>
          </table:table-cell>
          <table:table-cell office:value-type="percentage" office:value="-0.22340514014804957" table:formula="of:=IF(['109公告'.J6]=0;0;(['109公告'.J6]-['108公告'.J6])/['108公告'.J6])" table:style-name="ce23">
            <text:p>-22.34%</text:p>
          </table:table-cell>
          <table:table-cell office:value-type="percentage" office:value="0.17146039441787328" table:formula="of:=IF(['109公告'.K6]=0;0;(['109公告'.K6]-['108公告'.K6])/['108公告'.K6])" table:style-name="ce23">
            <text:p>17.15%</text:p>
          </table:table-cell>
          <table:table-cell office:value-type="percentage" office:value="0" table:formula="of:=IF(['109公告'.L6]=0;0;(['109公告'.L6]-['108公告'.L6])/['108公告'.L6])" table:style-name="ce23">
            <text:p>0.00%</text:p>
          </table:table-cell>
          <table:table-cell office:value-type="percentage" office:value="0" table:formula="of:=IF(['109公告'.M6]=0;0;(['109公告'.M6]-['108公告'.M6])/['108公告'.M6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社頂自然公園</text:p>
          </table:table-cell>
          <table:table-cell office:value-type="percentage" office:value="-0.16973486164177376" table:formula="of:=IF(['109公告'.B7]=0;0;(['109公告'.B7]-['108公告'.B7])/['108公告'.B7])" table:style-name="ce23">
            <text:p>-16.97%</text:p>
          </table:table-cell>
          <table:table-cell office:value-type="percentage" office:value="-0.28664838641636786" table:formula="of:=IF(['109公告'.C7]=0;0;(['109公告'.C7]-['108公告'.C7])/['108公告'.C7])" table:style-name="ce23">
            <text:p>-28.66%</text:p>
          </table:table-cell>
          <table:table-cell office:value-type="percentage" office:value="-0.38813104815203453" table:formula="of:=IF(['109公告'.D7]=0;0;(['109公告'.D7]-['108公告'.D7])/['108公告'.D7])" table:style-name="ce23">
            <text:p>-38.81%</text:p>
          </table:table-cell>
          <table:table-cell office:value-type="percentage" office:value="-0.47072570725707258" table:formula="of:=IF(['109公告'.E7]=0;0;(['109公告'.E7]-['108公告'.E7])/['108公告'.E7])" table:style-name="ce23">
            <text:p>-47.07%</text:p>
          </table:table-cell>
          <table:table-cell office:value-type="percentage" office:value="-0.49586888798591361" table:formula="of:=IF(['109公告'.F7]=0;0;(['109公告'.F7]-['108公告'.F7])/['108公告'.F7])" table:style-name="ce23">
            <text:p>-49.59%</text:p>
          </table:table-cell>
          <table:table-cell office:value-type="percentage" office:value="-0.21325403568394222" table:formula="of:=IF(['109公告'.G7]=0;0;(['109公告'.G7]-['108公告'.G7])/['108公告'.G7])" table:style-name="ce23">
            <text:p>-21.33%</text:p>
          </table:table-cell>
          <table:table-cell office:value-type="percentage" office:value="0.12429873772791024" table:formula="of:=IF(['109公告'.H7]=0;0;(['109公告'.H7]-['108公告'.H7])/['108公告'.H7])" table:style-name="ce23">
            <text:p>12.43%</text:p>
          </table:table-cell>
          <table:table-cell office:value-type="percentage" office:value="0.36955981099229046" table:formula="of:=IF(['109公告'.I7]=0;0;(['109公告'.I7]-['108公告'.I7])/['108公告'.I7])" table:style-name="ce23">
            <text:p>36.96%</text:p>
          </table:table-cell>
          <table:table-cell office:value-type="percentage" office:value="6.2088190572731877E-2" table:formula="of:=IF(['109公告'.J7]=0;0;(['109公告'.J7]-['108公告'.J7])/['108公告'.J7])" table:style-name="ce23">
            <text:p>6.21%</text:p>
          </table:table-cell>
          <table:table-cell office:value-type="percentage" office:value="-8.2255290510730578E-4" table:formula="of:=IF(['109公告'.K7]=0;0;(['109公告'.K7]-['108公告'.K7])/['108公告'.K7])" table:style-name="ce23">
            <text:p>-0.08%</text:p>
          </table:table-cell>
          <table:table-cell office:value-type="percentage" office:value="0" table:formula="of:=IF(['109公告'.L7]=0;0;(['109公告'.L7]-['108公告'.L7])/['108公告'.L7])" table:style-name="ce23">
            <text:p>0.00%</text:p>
          </table:table-cell>
          <table:table-cell office:value-type="percentage" office:value="0" table:formula="of:=IF(['109公告'.M7]=0;0;(['109公告'.M7]-['108公告'.M7])/['108公告'.M7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小灣遊憩區</text:p>
          </table:table-cell>
          <table:table-cell office:value-type="percentage" office:value="-0.45247740729199126" table:formula="of:=IF(['109公告'.B8]=0;0;(['109公告'.B8]-['108公告'.B8])/['108公告'.B8])" table:style-name="ce23">
            <text:p>-45.25%</text:p>
          </table:table-cell>
          <table:table-cell office:value-type="percentage" office:value="-0.78962653191612941" table:formula="of:=IF(['109公告'.C8]=0;0;(['109公告'.C8]-['108公告'.C8])/['108公告'.C8])" table:style-name="ce23">
            <text:p>-78.96%</text:p>
          </table:table-cell>
          <table:table-cell office:value-type="percentage" office:value="-0.6" table:formula="of:=IF(['109公告'.D8]=0;0;(['109公告'.D8]-['108公告'.D8])/['108公告'.D8])" table:style-name="ce23">
            <text:p>-60.00%</text:p>
          </table:table-cell>
          <table:table-cell office:value-type="percentage" office:value="-0.81950335625746407" table:formula="of:=IF(['109公告'.E8]=0;0;(['109公告'.E8]-['108公告'.E8])/['108公告'.E8])" table:style-name="ce23">
            <text:p>-81.95%</text:p>
          </table:table-cell>
          <table:table-cell office:value-type="percentage" office:value="-0.75379527433557791" table:formula="of:=IF(['109公告'.F8]=0;0;(['109公告'.F8]-['108公告'.F8])/['108公告'.F8])" table:style-name="ce23">
            <text:p>-75.38%</text:p>
          </table:table-cell>
          <table:table-cell office:value-type="percentage" office:value="-0.47143557079862813" table:formula="of:=IF(['109公告'.G8]=0;0;(['109公告'.G8]-['108公告'.G8])/['108公告'.G8])" table:style-name="ce23">
            <text:p>-47.14%</text:p>
          </table:table-cell>
          <table:table-cell office:value-type="percentage" office:value="-0.25169376693766937" table:formula="of:=IF(['109公告'.H8]=0;0;(['109公告'.H8]-['108公告'.H8])/['108公告'.H8])" table:style-name="ce23">
            <text:p>-25.17%</text:p>
          </table:table-cell>
          <table:table-cell office:value-type="percentage" office:value="-0.1368200637700471" table:formula="of:=IF(['109公告'.I8]=0;0;(['109公告'.I8]-['108公告'.I8])/['108公告'.I8])" table:style-name="ce23">
            <text:p>-13.68%</text:p>
          </table:table-cell>
          <table:table-cell office:value-type="percentage" office:value="0.92090006878254893" table:formula="of:=IF(['109公告'.J8]=0;0;(['109公告'.J8]-['108公告'.J8])/['108公告'.J8])" table:style-name="ce23">
            <text:p>92.09%</text:p>
          </table:table-cell>
          <table:table-cell office:value-type="percentage" office:value="0.899840349550458" table:formula="of:=IF(['109公告'.K8]=0;0;(['109公告'.K8]-['108公告'.K8])/['108公告'.K8])" table:style-name="ce23">
            <text:p>89.98%</text:p>
          </table:table-cell>
          <table:table-cell office:value-type="percentage" office:value="0" table:formula="of:=IF(['109公告'.L8]=0;0;(['109公告'.L8]-['108公告'.L8])/['108公告'.L8])" table:style-name="ce23">
            <text:p>0.00%</text:p>
          </table:table-cell>
          <table:table-cell office:value-type="percentage" office:value="0" table:formula="of:=IF(['109公告'.M8]=0;0;(['109公告'.M8]-['108公告'.M8])/['108公告'.M8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南灣遊憩區</text:p>
          </table:table-cell>
          <table:table-cell office:value-type="percentage" office:value="-0.45245978265103415" table:formula="of:=IF(['109公告'.B9]=0;0;(['109公告'.B9]-['108公告'.B9])/['108公告'.B9])" table:style-name="ce23">
            <text:p>-45.25%</text:p>
          </table:table-cell>
          <table:table-cell office:value-type="percentage" office:value="-0.81835997937080973" table:formula="of:=IF(['109公告'.C9]=0;0;(['109公告'.C9]-['108公告'.C9])/['108公告'.C9])" table:style-name="ce23">
            <text:p>-81.84%</text:p>
          </table:table-cell>
          <table:table-cell office:value-type="percentage" office:value="-0.59997904552359993" table:formula="of:=IF(['109公告'.D9]=0;0;(['109公告'.D9]-['108公告'.D9])/['108公告'.D9])" table:style-name="ce23">
            <text:p>-60.00%</text:p>
          </table:table-cell>
          <table:table-cell office:value-type="percentage" office:value="-0.81950335625746407" table:formula="of:=IF(['109公告'.E9]=0;0;(['109公告'.E9]-['108公告'.E9])/['108公告'.E9])" table:style-name="ce23">
            <text:p>-81.95%</text:p>
          </table:table-cell>
          <table:table-cell office:value-type="percentage" office:value="-0.75380017930072718" table:formula="of:=IF(['109公告'.F9]=0;0;(['109公告'.F9]-['108公告'.F9])/['108公告'.F9])" table:style-name="ce23">
            <text:p>-75.38%</text:p>
          </table:table-cell>
          <table:table-cell office:value-type="percentage" office:value="-0.47142693821555143" table:formula="of:=IF(['109公告'.G9]=0;0;(['109公告'.G9]-['108公告'.G9])/['108公告'.G9])" table:style-name="ce23">
            <text:p>-47.14%</text:p>
          </table:table-cell>
          <table:table-cell office:value-type="percentage" office:value="-0.25169376693766937" table:formula="of:=IF(['109公告'.H9]=0;0;(['109公告'.H9]-['108公告'.H9])/['108公告'.H9])" table:style-name="ce23">
            <text:p>-25.17%</text:p>
          </table:table-cell>
          <table:table-cell office:value-type="percentage" office:value="-0.13684385856374626" table:formula="of:=IF(['109公告'.I9]=0;0;(['109公告'.I9]-['108公告'.I9])/['108公告'.I9])" table:style-name="ce23">
            <text:p>-13.68%</text:p>
          </table:table-cell>
          <table:table-cell office:value-type="percentage" office:value="0.92094919917460938" table:formula="of:=IF(['109公告'.J9]=0;0;(['109公告'.J9]-['108公告'.J9])/['108公告'.J9])" table:style-name="ce23">
            <text:p>92.09%</text:p>
          </table:table-cell>
          <table:table-cell office:value-type="percentage" office:value="0.89988236282665324" table:formula="of:=IF(['109公告'.K9]=0;0;(['109公告'.K9]-['108公告'.K9])/['108公告'.K9])" table:style-name="ce23">
            <text:p>89.99%</text:p>
          </table:table-cell>
          <table:table-cell office:value-type="percentage" office:value="0" table:formula="of:=IF(['109公告'.L9]=0;0;(['109公告'.L9]-['108公告'.L9])/['108公告'.L9])" table:style-name="ce23">
            <text:p>0.00%</text:p>
          </table:table-cell>
          <table:table-cell office:value-type="percentage" office:value="0" table:formula="of:=IF(['109公告'.M9]=0;0;(['109公告'.M9]-['108公告'.M9])/['108公告'.M9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瓊麻工業歷史展示館</text:p>
          </table:table-cell>
          <table:table-cell office:value-type="percentage" office:value="0.58027522935779818" table:formula="of:=IF(['109公告'.B10]=0;0;(['109公告'.B10]-['108公告'.B10])/['108公告'.B10])" table:style-name="ce23">
            <text:p>58.03%</text:p>
          </table:table-cell>
          <table:table-cell office:value-type="percentage" office:value="-0.19603960396039605" table:formula="of:=IF(['109公告'.C10]=0;0;(['109公告'.C10]-['108公告'.C10])/['108公告'.C10])" table:style-name="ce23">
            <text:p>-19.60%</text:p>
          </table:table-cell>
          <table:table-cell office:value-type="percentage" office:value="-9.7308488612836433E-2" table:formula="of:=IF(['109公告'.D10]=0;0;(['109公告'.D10]-['108公告'.D10])/['108公告'.D10])" table:style-name="ce23">
            <text:p>-9.73%</text:p>
          </table:table-cell>
          <table:table-cell office:value-type="percentage" office:value="-0.31228070175438599" table:formula="of:=IF(['109公告'.E10]=0;0;(['109公告'.E10]-['108公告'.E10])/['108公告'.E10])" table:style-name="ce23">
            <text:p>-31.23%</text:p>
          </table:table-cell>
          <table:table-cell office:value-type="percentage" office:value="-0.85076708507670851" table:formula="of:=IF(['109公告'.F10]=0;0;(['109公告'.F10]-['108公告'.F10])/['108公告'.F10])" table:style-name="ce23">
            <text:p>-85.08%</text:p>
          </table:table-cell>
          <table:table-cell office:value-type="percentage" office:value="-0.61699650756693825" table:formula="of:=IF(['109公告'.G10]=0;0;(['109公告'.G10]-['108公告'.G10])/['108公告'.G10])" table:style-name="ce23">
            <text:p>-61.7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.49758454106280192" table:formula="of:=IF(['109公告'.K10]=0;0;(['109公告'.K10]-['108公告'.K10])/['108公告'.K10])" table:style-name="ce23">
            <text:p>49.76%</text:p>
          </table:table-cell>
          <table:table-cell office:value-type="percentage" office:value="0" table:formula="of:=IF(['109公告'.L10]=0;0;(['109公告'.L10]-['108公告'.L10])/['108公告'.L10])" table:style-name="ce23">
            <text:p>0.00%</text:p>
          </table:table-cell>
          <table:table-cell office:value-type="percentage" office:value="0" table:formula="of:=IF(['109公告'.M10]=0;0;(['109公告'.M10]-['108公告'.M10])/['108公告'.M10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砂島貝殼砂展示館</text:p>
          </table:table-cell>
          <table:table-cell office:value-type="percentage" office:value="-0.27061839554805228" table:formula="of:=IF(['109公告'.B11]=0;0;(['109公告'.B11]-['108公告'.B11])/['108公告'.B11])" table:style-name="ce23">
            <text:p>-27.06%</text:p>
          </table:table-cell>
          <table:table-cell office:value-type="percentage" office:value="-0.7108400428487508" table:formula="of:=IF(['109公告'.C11]=0;0;(['109公告'.C11]-['108公告'.C11])/['108公告'.C11])" table:style-name="ce23">
            <text:p>-71.08%</text:p>
          </table:table-cell>
          <table:table-cell office:value-type="percentage" office:value="-0.65046254307999274" table:formula="of:=IF(['109公告'.D11]=0;0;(['109公告'.D11]-['108公告'.D11])/['108公告'.D11])" table:style-name="ce23">
            <text:p>-65.05%</text:p>
          </table:table-cell>
          <table:table-cell office:value-type="percentage" office:value="-0.83345172747820473" table:formula="of:=IF(['109公告'.E11]=0;0;(['109公告'.E11]-['108公告'.E11])/['108公告'.E11])" table:style-name="ce23">
            <text:p>-83.35%</text:p>
          </table:table-cell>
          <table:table-cell office:value-type="percentage" office:value="-0.74123810226518116" table:formula="of:=IF(['109公告'.F11]=0;0;(['109公告'.F11]-['108公告'.F11])/['108公告'.F11])" table:style-name="ce23">
            <text:p>-74.12%</text:p>
          </table:table-cell>
          <table:table-cell office:value-type="percentage" office:value="-0.47864746399499059" table:formula="of:=IF(['109公告'.G11]=0;0;(['109公告'.G11]-['108公告'.G11])/['108公告'.G11])" table:style-name="ce23">
            <text:p>-47.86%</text:p>
          </table:table-cell>
          <table:table-cell office:value-type="percentage" office:value="-0.29008841829494597" table:formula="of:=IF(['109公告'.H11]=0;0;(['109公告'.H11]-['108公告'.H11])/['108公告'.H11])" table:style-name="ce23">
            <text:p>-29.01%</text:p>
          </table:table-cell>
          <table:table-cell office:value-type="percentage" office:value="-0.40132214216742185" table:formula="of:=IF(['109公告'.I11]=0;0;(['109公告'.I11]-['108公告'.I11])/['108公告'.I11])" table:style-name="ce23">
            <text:p>-40.13%</text:p>
          </table:table-cell>
          <table:table-cell office:value-type="percentage" office:value="-6.8349368986630007E-2" table:formula="of:=IF(['109公告'.J11]=0;0;(['109公告'.J11]-['108公告'.J11])/['108公告'.J11])" table:style-name="ce23">
            <text:p>-6.83%</text:p>
          </table:table-cell>
          <table:table-cell office:value-type="percentage" office:value="1.4745308310991957E-2" table:formula="of:=IF(['109公告'.K11]=0;0;(['109公告'.K11]-['108公告'.K11])/['108公告'.K11])" table:style-name="ce23">
            <text:p>1.47%</text:p>
          </table:table-cell>
          <table:table-cell office:value-type="percentage" office:value="0" table:formula="of:=IF(['109公告'.L11]=0;0;(['109公告'.L11]-['108公告'.L11])/['108公告'.L11])" table:style-name="ce23">
            <text:p>0.00%</text:p>
          </table:table-cell>
          <table:table-cell office:value-type="percentage" office:value="0" table:formula="of:=IF(['109公告'.M11]=0;0;(['109公告'.M11]-['108公告'.M11])/['108公告'.M11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龍鑾潭自然中心</text:p>
          </table:table-cell>
          <table:table-cell office:value-type="percentage" office:value="-0.10530137981118373" table:formula="of:=IF(['109公告'.B12]=0;0;(['109公告'.B12]-['108公告'.B12])/['108公告'.B12])" table:style-name="ce23">
            <text:p>-10.53%</text:p>
          </table:table-cell>
          <table:table-cell office:value-type="percentage" office:value="-0.10174750939082149" table:formula="of:=IF(['109公告'.C12]=0;0;(['109公告'.C12]-['108公告'.C12])/['108公告'.C12])" table:style-name="ce23">
            <text:p>-10.17%</text:p>
          </table:table-cell>
          <table:table-cell office:value-type="percentage" office:value="-0.29753556401522741" table:formula="of:=IF(['109公告'.D12]=0;0;(['109公告'.D12]-['108公告'.D12])/['108公告'.D12])" table:style-name="ce23">
            <text:p>-29.75%</text:p>
          </table:table-cell>
          <table:table-cell office:value-type="percentage" office:value="-0.71395692914680253" table:formula="of:=IF(['109公告'.E12]=0;0;(['109公告'.E12]-['108公告'.E12])/['108公告'.E12])" table:style-name="ce23">
            <text:p>-71.40%</text:p>
          </table:table-cell>
          <table:table-cell office:value-type="percentage" office:value="-0.58962426749396757" table:formula="of:=IF(['109公告'.F12]=0;0;(['109公告'.F12]-['108公告'.F12])/['108公告'.F12])" table:style-name="ce23">
            <text:p>-58.96%</text:p>
          </table:table-cell>
          <table:table-cell office:value-type="percentage" office:value="-0.52070686631593144" table:formula="of:=IF(['109公告'.G12]=0;0;(['109公告'.G12]-['108公告'.G12])/['108公告'.G12])" table:style-name="ce23">
            <text:p>-52.07%</text:p>
          </table:table-cell>
          <table:table-cell office:value-type="percentage" office:value="-0.38259511641113003" table:formula="of:=IF(['109公告'.H12]=0;0;(['109公告'.H12]-['108公告'.H12])/['108公告'.H12])" table:style-name="ce23">
            <text:p>-38.26%</text:p>
          </table:table-cell>
          <table:table-cell office:value-type="percentage" office:value="-0.14820641913152927" table:formula="of:=IF(['109公告'.I12]=0;0;(['109公告'.I12]-['108公告'.I12])/['108公告'.I12])" table:style-name="ce23">
            <text:p>-14.82%</text:p>
          </table:table-cell>
          <table:table-cell office:value-type="percentage" office:value="-0.45255309534568461" table:formula="of:=IF(['109公告'.J12]=0;0;(['109公告'.J12]-['108公告'.J12])/['108公告'.J12])" table:style-name="ce23">
            <text:p>-45.26%</text:p>
          </table:table-cell>
          <table:table-cell office:value-type="percentage" office:value="4.6730887476941999E-2" table:formula="of:=IF(['109公告'.K12]=0;0;(['109公告'.K12]-['108公告'.K12])/['108公告'.K12])" table:style-name="ce23">
            <text:p>4.67%</text:p>
          </table:table-cell>
          <table:table-cell office:value-type="percentage" office:value="0" table:formula="of:=IF(['109公告'.L12]=0;0;(['109公告'.L12]-['108公告'.L12])/['108公告'.L12])" table:style-name="ce23">
            <text:p>0.00%</text:p>
          </table:table-cell>
          <table:table-cell office:value-type="percentage" office:value="0" table:formula="of:=IF(['109公告'.M12]=0;0;(['109公告'.M12]-['108公告'.M12])/['108公告'.M12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海洋生物博物館</text:p>
          </table:table-cell>
          <table:table-cell office:value-type="percentage" office:value="0.6745128070776486" table:formula="of:=IF(['109公告'.B13]=0;0;(['109公告'.B13]-['108公告'.B13])/['108公告'.B13])" table:style-name="ce23">
            <text:p>67.45%</text:p>
          </table:table-cell>
          <table:table-cell office:value-type="percentage" office:value="-0.58207474150078398" table:formula="of:=IF(['109公告'.C13]=0;0;(['109公告'.C13]-['108公告'.C13])/['108公告'.C13])" table:style-name="ce23">
            <text:p>-58.21%</text:p>
          </table:table-cell>
          <table:table-cell office:value-type="percentage" office:value="-0.65127092374457529" table:formula="of:=IF(['109公告'.D13]=0;0;(['109公告'.D13]-['108公告'.D13])/['108公告'.D13])" table:style-name="ce23">
            <text:p>-65.13%</text:p>
          </table:table-cell>
          <table:table-cell office:value-type="percentage" office:value="-0.78143005572872393" table:formula="of:=IF(['109公告'.E13]=0;0;(['109公告'.E13]-['108公告'.E13])/['108公告'.E13])" table:style-name="ce23">
            <text:p>-78.14%</text:p>
          </table:table-cell>
          <table:table-cell office:value-type="percentage" office:value="-0.51659477594057035" table:formula="of:=IF(['109公告'.F13]=0;0;(['109公告'.F13]-['108公告'.F13])/['108公告'.F13])" table:style-name="ce23">
            <text:p>-51.66%</text:p>
          </table:table-cell>
          <table:table-cell office:value-type="percentage" office:value="2.740656355430925E-2" table:formula="of:=IF(['109公告'.G13]=0;0;(['109公告'.G13]-['108公告'.G13])/['108公告'.G13])" table:style-name="ce23">
            <text:p>2.74%</text:p>
          </table:table-cell>
          <table:table-cell office:value-type="percentage" office:value="0.24980891082743398" table:formula="of:=IF(['109公告'.H13]=0;0;(['109公告'.H13]-['108公告'.H13])/['108公告'.H13])" table:style-name="ce23">
            <text:p>24.98%</text:p>
          </table:table-cell>
          <table:table-cell office:value-type="percentage" office:value="0.73102508355777651" table:formula="of:=IF(['109公告'.I13]=0;0;(['109公告'.I13]-['108公告'.I13])/['108公告'.I13])" table:style-name="ce23">
            <text:p>73.10%</text:p>
          </table:table-cell>
          <table:table-cell office:value-type="percentage" office:value="5.2626577015372185E-3" table:formula="of:=IF(['109公告'.J13]=0;0;(['109公告'.J13]-['108公告'.J13])/['108公告'.J13])" table:style-name="ce23">
            <text:p>0.53%</text:p>
          </table:table-cell>
          <table:table-cell office:value-type="percentage" office:value="-4.5404083168689435E-2" table:formula="of:=IF(['109公告'.K13]=0;0;(['109公告'.K13]-['108公告'.K13])/['108公告'.K13])" table:style-name="ce23">
            <text:p>-4.54%</text:p>
          </table:table-cell>
          <table:table-cell office:value-type="percentage" office:value="0" table:formula="of:=IF(['109公告'.L13]=0;0;(['109公告'.L13]-['108公告'.L13])/['108公告'.L13])" table:style-name="ce23">
            <text:p>0.00%</text:p>
          </table:table-cell>
          <table:table-cell office:value-type="percentage" office:value="0" table:formula="of:=IF(['109公告'.M13]=0;0;(['109公告'.M13]-['108公告'.M13])/['108公告'.M13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本處遊客中心</text:p>
          </table:table-cell>
          <table:table-cell office:value-type="percentage" office:value="-0.53843390804597702" table:formula="of:=IF(['109公告'.B14]=0;0;(['109公告'.B14]-['108公告'.B14])/['108公告'.B14])" table:style-name="ce23">
            <text:p>-53.84%</text:p>
          </table:table-cell>
          <table:table-cell office:value-type="percentage" office:value="-0.39014979573309122" table:formula="of:=IF(['109公告'.C14]=0;0;(['109公告'.C14]-['108公告'.C14])/['108公告'.C14])" table:style-name="ce23">
            <text:p>-39.01%</text:p>
          </table:table-cell>
          <table:table-cell office:value-type="percentage" office:value="-0.77655986509274877" table:formula="of:=IF(['109公告'.D14]=0;0;(['109公告'.D14]-['108公告'.D14])/['108公告'.D14])" table:style-name="ce23">
            <text:p>-77.66%</text:p>
          </table:table-cell>
          <table:table-cell office:value-type="percentage" office:value="-0.81737704918032783" table:formula="of:=IF(['109公告'.E14]=0;0;(['109公告'.E14]-['108公告'.E14])/['108公告'.E14])" table:style-name="ce23">
            <text:p>-81.74%</text:p>
          </table:table-cell>
          <table:table-cell office:value-type="percentage" office:value="-0.85445672455863353" table:formula="of:=IF(['109公告'.F14]=0;0;(['109公告'.F14]-['108公告'.F14])/['108公告'.F14])" table:style-name="ce23">
            <text:p>-85.45%</text:p>
          </table:table-cell>
          <table:table-cell office:value-type="percentage" office:value="-0.55985401459854012" table:formula="of:=IF(['109公告'.G14]=0;0;(['109公告'.G14]-['108公告'.G14])/['108公告'.G14])" table:style-name="ce23">
            <text:p>-55.99%</text:p>
          </table:table-cell>
          <table:table-cell office:value-type="percentage" office:value="-0.44429097605893186" table:formula="of:=IF(['109公告'.H14]=0;0;(['109公告'.H14]-['108公告'.H14])/['108公告'.H14])" table:style-name="ce23">
            <text:p>-44.43%</text:p>
          </table:table-cell>
          <table:table-cell office:value-type="percentage" office:value="-0.20355256841094574" table:formula="of:=IF(['109公告'.I14]=0;0;(['109公告'.I14]-['108公告'.I14])/['108公告'.I14])" table:style-name="ce23">
            <text:p>-20.36%</text:p>
          </table:table-cell>
          <table:table-cell office:value-type="percentage" office:value="-0.41994687273605408" table:formula="of:=IF(['109公告'.J14]=0;0;(['109公告'.J14]-['108公告'.J14])/['108公告'.J14])" table:style-name="ce23">
            <text:p>-41.99%</text:p>
          </table:table-cell>
          <table:table-cell office:value-type="percentage" office:value="-3.9013791800491214E-2" table:formula="of:=IF(['109公告'.K14]=0;0;(['109公告'.K14]-['108公告'.K14])/['108公告'.K14])" table:style-name="ce23">
            <text:p>-3.90%</text:p>
          </table:table-cell>
          <table:table-cell office:value-type="percentage" office:value="0" table:formula="of:=IF(['109公告'.L14]=0;0;(['109公告'.L14]-['108公告'.L14])/['108公告'.L14])" table:style-name="ce23">
            <text:p>0.00%</text:p>
          </table:table-cell>
          <table:table-cell office:value-type="percentage" office:value="0" table:formula="of:=IF(['109公告'.M14]=0;0;(['109公告'.M14]-['108公告'.M14])/['108公告'.M14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關山遊憩區</text:p>
          </table:table-cell>
          <table:table-cell office:value-type="percentage" office:value="6.4068997381795778E-2" table:formula="of:=IF(['109公告'.B15]=0;0;(['109公告'.B15]-['108公告'.B15])/['108公告'.B15])" table:style-name="ce23">
            <text:p>6.41%</text:p>
          </table:table-cell>
          <table:table-cell office:value-type="percentage" office:value="-0.41172140951329467" table:formula="of:=IF(['109公告'.C15]=0;0;(['109公告'.C15]-['108公告'.C15])/['108公告'.C15])" table:style-name="ce23">
            <text:p>-41.17%</text:p>
          </table:table-cell>
          <table:table-cell office:value-type="percentage" office:value="-0.17355870811952911" table:formula="of:=IF(['109公告'.D15]=0;0;(['109公告'.D15]-['108公告'.D15])/['108公告'.D15])" table:style-name="ce23">
            <text:p>-17.36%</text:p>
          </table:table-cell>
          <table:table-cell office:value-type="percentage" office:value="-0.46286742651469703" table:formula="of:=IF(['109公告'.E15]=0;0;(['109公告'.E15]-['108公告'.E15])/['108公告'.E15])" table:style-name="ce23">
            <text:p>-46.29%</text:p>
          </table:table-cell>
          <table:table-cell office:value-type="percentage" office:value="-0.29056415376934597" table:formula="of:=IF(['109公告'.F15]=0;0;(['109公告'.F15]-['108公告'.F15])/['108公告'.F15])" table:style-name="ce23">
            <text:p>-29.06%</text:p>
          </table:table-cell>
          <table:table-cell office:value-type="percentage" office:value="0.47552548229196662" table:formula="of:=IF(['109公告'.G15]=0;0;(['109公告'.G15]-['108公告'.G15])/['108公告'.G15])" table:style-name="ce23">
            <text:p>47.55%</text:p>
          </table:table-cell>
          <table:table-cell office:value-type="percentage" office:value="0.37927769511700254" table:formula="of:=IF(['109公告'.H15]=0;0;(['109公告'.H15]-['108公告'.H15])/['108公告'.H15])" table:style-name="ce23">
            <text:p>37.93%</text:p>
          </table:table-cell>
          <table:table-cell office:value-type="percentage" office:value="0.2048805287239451" table:formula="of:=IF(['109公告'.I15]=0;0;(['109公告'.I15]-['108公告'.I15])/['108公告'.I15])" table:style-name="ce23">
            <text:p>20.49%</text:p>
          </table:table-cell>
          <table:table-cell office:value-type="percentage" office:value="0.40606379249912372" table:formula="of:=IF(['109公告'.J15]=0;0;(['109公告'.J15]-['108公告'.J15])/['108公告'.J15])" table:style-name="ce23">
            <text:p>40.61%</text:p>
          </table:table-cell>
          <table:table-cell office:value-type="percentage" office:value="0.22556207233626588" table:formula="of:=IF(['109公告'.K15]=0;0;(['109公告'.K15]-['108公告'.K15])/['108公告'.K15])" table:style-name="ce23">
            <text:p>22.56%</text:p>
          </table:table-cell>
          <table:table-cell office:value-type="percentage" office:value="0" table:formula="of:=IF(['109公告'.L15]=0;0;(['109公告'.L15]-['108公告'.L15])/['108公告'.L15])" table:style-name="ce23">
            <text:p>0.00%</text:p>
          </table:table-cell>
          <table:table-cell office:value-type="percentage" office:value="0" table:formula="of:=IF(['109公告'.M15]=0;0;(['109公告'.M15]-['108公告'.M15])/['108公告'.M15])" table:style-name="ce24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22">
            <text:p>合計</text:p>
          </table:table-cell>
          <table:table-cell office:value-type="percentage" office:value="-0.2291930457726456" table:formula="of:=IF(['109公告'.B16]=0;0;(['109公告'.B16]-['108公告'.B16])/['108公告'.B16])" table:style-name="ce25">
            <text:p>-22.92%</text:p>
          </table:table-cell>
          <table:table-cell office:value-type="percentage" office:value="-0.57891057830295634" table:formula="of:=IF(['109公告'.C16]=0;0;(['109公告'.C16]-['108公告'.C16])/['108公告'.C16])" table:style-name="ce25">
            <text:p>-57.89%</text:p>
          </table:table-cell>
          <table:table-cell office:value-type="percentage" office:value="-0.6753615189685982" table:formula="of:=IF(['109公告'.D16]=0;0;(['109公告'.D16]-['108公告'.D16])/['108公告'.D16])" table:style-name="ce25">
            <text:p>-67.54%</text:p>
          </table:table-cell>
          <table:table-cell office:value-type="percentage" office:value="-0.79493355783871988" table:formula="of:=IF(['109公告'.E16]=0;0;(['109公告'.E16]-['108公告'.E16])/['108公告'.E16])" table:style-name="ce25">
            <text:p>-79.49%</text:p>
          </table:table-cell>
          <table:table-cell office:value-type="percentage" office:value="-0.77702067609963843" table:formula="of:=IF(['109公告'.F16]=0;0;(['109公告'.F16]-['108公告'.F16])/['108公告'.F16])" table:style-name="ce25">
            <text:p>-77.70%</text:p>
          </table:table-cell>
          <table:table-cell office:value-type="percentage" office:value="-0.42285219255343504" table:formula="of:=IF(['109公告'.G16]=0;0;(['109公告'.G16]-['108公告'.G16])/['108公告'.G16])" table:style-name="ce25">
            <text:p>-42.29%</text:p>
          </table:table-cell>
          <table:table-cell office:value-type="percentage" office:value="-0.18423093465379189" table:formula="of:=IF(['109公告'.H16]=0;0;(['109公告'.H16]-['108公告'.H16])/['108公告'.H16])" table:style-name="ce25">
            <text:p>-18.42%</text:p>
          </table:table-cell>
          <table:table-cell office:value-type="percentage" office:value="-3.170705848902939E-2" table:formula="of:=IF(['109公告'.I16]=0;0;(['109公告'.I16]-['108公告'.I16])/['108公告'.I16])" table:style-name="ce25">
            <text:p>-3.17%</text:p>
          </table:table-cell>
          <table:table-cell office:value-type="percentage" office:value="3.9125479922119101E-2" table:formula="of:=IF(['109公告'.J16]=0;0;(['109公告'.J16]-['108公告'.J16])/['108公告'.J16])" table:style-name="ce25">
            <text:p>3.91%</text:p>
          </table:table-cell>
          <table:table-cell office:value-type="percentage" office:value="8.8060049956344172E-2" table:formula="of:=IF(['109公告'.K16]=0;0;(['109公告'.K16]-['108公告'.K16])/['108公告'.K16])" table:style-name="ce25">
            <text:p>8.81%</text:p>
          </table:table-cell>
          <table:table-cell office:value-type="percentage" office:value="0" table:formula="of:=IF(['109公告'.L16]=0;0;(['109公告'.L16]-['108公告'.L16])/['108公告'.L16])" table:style-name="ce25">
            <text:p>0.00%</text:p>
          </table:table-cell>
          <table:table-cell office:value-type="percentage" office:value="0" table:formula="of:=IF(['109公告'.M16]=0;0;(['109公告'.M16]-['108公告'.M16])/['108公告'.M16])" table:style-name="ce26">
            <text:p>0.00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註：瓊麻歷史工業展示區108年度七、八、九月施工中全區休園。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109公告" table:style-name="ta2">
        <table:table-column table:style-name="co3" table:default-cell-style-name="ce17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row table:style-name="ro2">
          <table:table-cell office:value-type="string" table:number-columns-spanned="14" table:number-rows-spanned="1" table:style-name="ce36">
            <text:p>109年每月各遊憩區遊客人數統計表（人次）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遊憩區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鵝鑾鼻公園</text:p>
          </table:table-cell>
          <table:table-cell office:value-type="float" office:value="18108" table:style-name="ce8">
            <text:p>18,108<text:s/></text:p>
          </table:table-cell>
          <table:table-cell office:value-type="float" office:value="44340" table:style-name="ce8">
            <text:p>44,340<text:s/></text:p>
          </table:table-cell>
          <table:table-cell office:value-type="float" office:value="19965" table:style-name="ce8">
            <text:p>19,965<text:s/></text:p>
          </table:table-cell>
          <table:table-cell office:value-type="float" office:value="15261" table:style-name="ce8">
            <text:p>15,261<text:s/></text:p>
          </table:table-cell>
          <table:table-cell office:value-type="float" office:value="8415" table:style-name="ce8">
            <text:p>8,415<text:s/></text:p>
          </table:table-cell>
          <table:table-cell office:value-type="float" office:value="21067" table:style-name="ce8">
            <text:p>21,067<text:s/></text:p>
          </table:table-cell>
          <table:table-cell office:value-type="float" office:value="49307" table:style-name="ce8">
            <text:p>49,307<text:s/></text:p>
          </table:table-cell>
          <table:table-cell office:value-type="float" office:value="48340" table:style-name="ce8">
            <text:p>48,340<text:s/></text:p>
          </table:table-cell>
          <table:table-cell office:value-type="float" office:value="33142" table:style-name="ce8">
            <text:p>33,142<text:s/></text:p>
          </table:table-cell>
          <table:table-cell office:value-type="float" office:value="52385" table:style-name="ce8">
            <text:p>52,385<text:s/></text:p>
          </table:table-cell>
          <table:table-cell table:number-columns-repeated="2" table:style-name="ce8"/>
          <table:table-cell office:value-type="float" office:value="310330" table:formula="of:=SUM([.B3:.M3])" table:style-name="ce9">
            <text:p>310,33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貓鼻頭公園</text:p>
          </table:table-cell>
          <table:table-cell office:value-type="float" office:value="13955" table:style-name="ce8">
            <text:p>13,955<text:s/></text:p>
          </table:table-cell>
          <table:table-cell office:value-type="float" office:value="22547" table:style-name="ce8">
            <text:p>22,547<text:s/></text:p>
          </table:table-cell>
          <table:table-cell office:value-type="float" office:value="8911" table:style-name="ce8">
            <text:p>8,911<text:s/></text:p>
          </table:table-cell>
          <table:table-cell office:value-type="float" office:value="7150" table:style-name="ce8">
            <text:p>7,150<text:s/></text:p>
          </table:table-cell>
          <table:table-cell office:value-type="float" office:value="4265" table:style-name="ce8">
            <text:p>4,265<text:s/></text:p>
          </table:table-cell>
          <table:table-cell office:value-type="float" office:value="7001" table:style-name="ce8">
            <text:p>7,001<text:s/></text:p>
          </table:table-cell>
          <table:table-cell office:value-type="float" office:value="16660" table:style-name="ce8">
            <text:p>16,660<text:s/></text:p>
          </table:table-cell>
          <table:table-cell office:value-type="float" office:value="15278" table:style-name="ce8">
            <text:p>15,278<text:s/></text:p>
          </table:table-cell>
          <table:table-cell office:value-type="float" office:value="11963" table:style-name="ce8">
            <text:p>11,963<text:s/></text:p>
          </table:table-cell>
          <table:table-cell office:value-type="float" office:value="21416" table:style-name="ce8">
            <text:p>21,416<text:s/></text:p>
          </table:table-cell>
          <table:table-cell table:number-columns-repeated="2" table:style-name="ce8"/>
          <table:table-cell office:value-type="float" office:value="129146" table:formula="of:=SUM([.B4:.M4])" table:style-name="ce9">
            <text:p>129,14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墾丁森林遊樂區</text:p>
          </table:table-cell>
          <table:table-cell office:value-type="float" office:value="14697" table:style-name="ce8">
            <text:p>14,697<text:s/></text:p>
          </table:table-cell>
          <table:table-cell office:value-type="float" office:value="10345" table:style-name="ce8">
            <text:p>10,345<text:s/></text:p>
          </table:table-cell>
          <table:table-cell office:value-type="float" office:value="5776" table:style-name="ce8">
            <text:p>5,776<text:s/></text:p>
          </table:table-cell>
          <table:table-cell office:value-type="float" office:value="5972" table:style-name="ce8">
            <text:p>5,972<text:s/></text:p>
          </table:table-cell>
          <table:table-cell office:value-type="float" office:value="4372" table:style-name="ce8">
            <text:p>4,372<text:s/></text:p>
          </table:table-cell>
          <table:table-cell office:value-type="float" office:value="9327" table:style-name="ce8">
            <text:p>9,327<text:s/></text:p>
          </table:table-cell>
          <table:table-cell office:value-type="float" office:value="14654" table:style-name="ce8">
            <text:p>14,654<text:s/></text:p>
          </table:table-cell>
          <table:table-cell office:value-type="float" office:value="22109" table:style-name="ce8">
            <text:p>22,109<text:s/></text:p>
          </table:table-cell>
          <table:table-cell office:value-type="float" office:value="13813" table:style-name="ce8">
            <text:p>13,813<text:s/></text:p>
          </table:table-cell>
          <table:table-cell office:value-type="float" office:value="20204" table:style-name="ce8">
            <text:p>20,204<text:s/></text:p>
          </table:table-cell>
          <table:table-cell table:number-columns-repeated="2" table:style-name="ce8"/>
          <table:table-cell office:value-type="float" office:value="121269" table:formula="of:=SUM([.B5:.M5])" table:style-name="ce9">
            <text:p>121,26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佳樂水風景區</text:p>
          </table:table-cell>
          <table:table-cell office:value-type="float" office:value="13237" table:style-name="ce8">
            <text:p>13,237<text:s/></text:p>
          </table:table-cell>
          <table:table-cell office:value-type="float" office:value="8724" table:style-name="ce8">
            <text:p>8,724<text:s/></text:p>
          </table:table-cell>
          <table:table-cell office:value-type="float" office:value="5734" table:style-name="ce8">
            <text:p>5,734<text:s/></text:p>
          </table:table-cell>
          <table:table-cell office:value-type="float" office:value="5016" table:style-name="ce8">
            <text:p>5,016<text:s/></text:p>
          </table:table-cell>
          <table:table-cell office:value-type="float" office:value="5306" table:style-name="ce8">
            <text:p>5,306<text:s/></text:p>
          </table:table-cell>
          <table:table-cell office:value-type="float" office:value="11033" table:style-name="ce8">
            <text:p>11,033<text:s/></text:p>
          </table:table-cell>
          <table:table-cell office:value-type="float" office:value="13125" table:style-name="ce8">
            <text:p>13,125<text:s/></text:p>
          </table:table-cell>
          <table:table-cell office:value-type="float" office:value="13196" table:style-name="ce8">
            <text:p>13,196<text:s/></text:p>
          </table:table-cell>
          <table:table-cell office:value-type="float" office:value="9337" table:style-name="ce8">
            <text:p>9,337<text:s/></text:p>
          </table:table-cell>
          <table:table-cell office:value-type="float" office:value="17880" table:style-name="ce8">
            <text:p>17,880<text:s/></text:p>
          </table:table-cell>
          <table:table-cell table:number-columns-repeated="2" table:style-name="ce8"/>
          <table:table-cell office:value-type="float" office:value="102588" table:formula="of:=SUM([.B6:.M6])" table:style-name="ce9">
            <text:p>102,58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社頂自然公園</text:p>
          </table:table-cell>
          <table:table-cell office:value-type="float" office:value="7171" table:style-name="ce8">
            <text:p>7,171<text:s/></text:p>
          </table:table-cell>
          <table:table-cell office:value-type="float" office:value="6764" table:style-name="ce8">
            <text:p>6,764<text:s/></text:p>
          </table:table-cell>
          <table:table-cell office:value-type="float" office:value="5248" table:style-name="ce8">
            <text:p>5,248<text:s/></text:p>
          </table:table-cell>
          <table:table-cell office:value-type="float" office:value="4303" table:style-name="ce8">
            <text:p>4,303<text:s/></text:p>
          </table:table-cell>
          <table:table-cell office:value-type="float" office:value="3722" table:style-name="ce8">
            <text:p>3,722<text:s/></text:p>
          </table:table-cell>
          <table:table-cell office:value-type="float" office:value="5556" table:style-name="ce8">
            <text:p>5,556<text:s/></text:p>
          </table:table-cell>
          <table:table-cell office:value-type="float" office:value="6413" table:style-name="ce8">
            <text:p>6,413<text:s/></text:p>
          </table:table-cell>
          <table:table-cell office:value-type="float" office:value="5507" table:style-name="ce8">
            <text:p>5,507<text:s/></text:p>
          </table:table-cell>
          <table:table-cell office:value-type="float" office:value="8382" table:style-name="ce8">
            <text:p>8,382<text:s/></text:p>
          </table:table-cell>
          <table:table-cell office:value-type="float" office:value="13362" table:style-name="ce8">
            <text:p>13,362<text:s/></text:p>
          </table:table-cell>
          <table:table-cell table:number-columns-repeated="2" table:style-name="ce8"/>
          <table:table-cell office:value-type="float" office:value="66428" table:formula="of:=SUM([.B7:.M7])" table:style-name="ce9">
            <text:p>66,42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小灣遊憩區</text:p>
          </table:table-cell>
          <table:table-cell office:value-type="float" office:value="7028" table:style-name="ce8">
            <text:p>7,028<text:s/></text:p>
          </table:table-cell>
          <table:table-cell office:value-type="float" office:value="3622" table:style-name="ce8">
            <text:p>3,622<text:s/></text:p>
          </table:table-cell>
          <table:table-cell office:value-type="float" office:value="3818" table:style-name="ce8">
            <text:p>3,818<text:s/></text:p>
          </table:table-cell>
          <table:table-cell office:value-type="float" office:value="4383" table:style-name="ce8">
            <text:p>4,383<text:s/></text:p>
          </table:table-cell>
          <table:table-cell office:value-type="float" office:value="6179" table:style-name="ce8">
            <text:p>6,179<text:s/></text:p>
          </table:table-cell>
          <table:table-cell office:value-type="float" office:value="16182" table:style-name="ce8">
            <text:p>16,182<text:s/></text:p>
          </table:table-cell>
          <table:table-cell office:value-type="float" office:value="18776.5" table:style-name="ce8">
            <text:p>18,777<text:s/></text:p>
          </table:table-cell>
          <table:table-cell office:value-type="float" office:value="18138" table:style-name="ce8">
            <text:p>18,138<text:s/></text:p>
          </table:table-cell>
          <table:table-cell office:value-type="float" office:value="19549" table:style-name="ce8">
            <text:p>19,549<text:s/></text:p>
          </table:table-cell>
          <table:table-cell office:value-type="float" office:value="22610" table:style-name="ce8">
            <text:p>22,610<text:s/></text:p>
          </table:table-cell>
          <table:table-cell table:number-columns-repeated="2" table:style-name="ce8"/>
          <table:table-cell office:value-type="float" office:value="120285.5" table:formula="of:=SUM([.B8:.M8])" table:style-name="ce9">
            <text:p>120,28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灣遊憩區</text:p>
          </table:table-cell>
          <table:table-cell office:value-type="float" office:value="14057" table:style-name="ce8">
            <text:p>14,057<text:s/></text:p>
          </table:table-cell>
          <table:table-cell office:value-type="float" office:value="7044" table:style-name="ce8">
            <text:p>7,044<text:s/></text:p>
          </table:table-cell>
          <table:table-cell office:value-type="float" office:value="7636" table:style-name="ce8">
            <text:p>7,636<text:s/></text:p>
          </table:table-cell>
          <table:table-cell office:value-type="float" office:value="8766" table:style-name="ce8">
            <text:p>8,766<text:s/></text:p>
          </table:table-cell>
          <table:table-cell office:value-type="float" office:value="12358" table:style-name="ce8">
            <text:p>12,358<text:s/></text:p>
          </table:table-cell>
          <table:table-cell office:value-type="float" office:value="32364" table:style-name="ce8">
            <text:p>32,364<text:s/></text:p>
          </table:table-cell>
          <table:table-cell office:value-type="float" office:value="37553" table:style-name="ce8">
            <text:p>37,553<text:s/></text:p>
          </table:table-cell>
          <table:table-cell office:value-type="float" office:value="36275" table:style-name="ce8">
            <text:p>36,275<text:s/></text:p>
          </table:table-cell>
          <table:table-cell office:value-type="float" office:value="39099" table:style-name="ce8">
            <text:p>39,099<text:s/></text:p>
          </table:table-cell>
          <table:table-cell office:value-type="float" office:value="45221" table:style-name="ce8">
            <text:p>45,221<text:s/></text:p>
          </table:table-cell>
          <table:table-cell table:number-columns-repeated="2" table:style-name="ce8"/>
          <table:table-cell office:value-type="float" office:value="240373" table:formula="of:=SUM([.B9:.M9])" table:style-name="ce9">
            <text:p>240,37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瓊麻工業歷史展示館</text:p>
          </table:table-cell>
          <table:table-cell office:value-type="float" office:value="3445" table:style-name="ce8">
            <text:p>3,445<text:s/></text:p>
          </table:table-cell>
          <table:table-cell office:value-type="float" office:value="2030" table:style-name="ce8">
            <text:p>2,030<text:s/></text:p>
          </table:table-cell>
          <table:table-cell office:value-type="float" office:value="2180" table:style-name="ce8">
            <text:p>2,180<text:s/></text:p>
          </table:table-cell>
          <table:table-cell office:value-type="float" office:value="1960" table:style-name="ce8">
            <text:p>1,960<text:s/></text:p>
          </table:table-cell>
          <table:table-cell office:value-type="float" office:value="428" table:style-name="ce8">
            <text:p>428<text:s/></text:p>
          </table:table-cell>
          <table:table-cell office:value-type="float" office:value="987" table:style-name="ce8">
            <text:p>987<text:s/></text:p>
          </table:table-cell>
          <table:table-cell office:value-type="float" office:value="3443" table:style-name="ce8">
            <text:p>3,443<text:s/></text:p>
          </table:table-cell>
          <table:table-cell office:value-type="float" office:value="4075" table:style-name="ce8">
            <text:p>4,075<text:s/></text:p>
          </table:table-cell>
          <table:table-cell office:value-type="float" office:value="4470" table:style-name="ce8">
            <text:p>4,470<text:s/></text:p>
          </table:table-cell>
          <table:table-cell office:value-type="float" office:value="4650" table:style-name="ce8">
            <text:p>4,650<text:s/></text:p>
          </table:table-cell>
          <table:table-cell table:number-columns-repeated="2" table:style-name="ce8"/>
          <table:table-cell office:value-type="float" office:value="27668" table:formula="of:=SUM([.B10:.M10])" table:style-name="ce9">
            <text:p>27,66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砂島貝殼砂展示館</text:p>
          </table:table-cell>
          <table:table-cell office:value-type="float" office:value="11665" table:style-name="ce8">
            <text:p>11,665<text:s/></text:p>
          </table:table-cell>
          <table:table-cell office:value-type="float" office:value="8368" table:style-name="ce8">
            <text:p>8,368<text:s/></text:p>
          </table:table-cell>
          <table:table-cell office:value-type="float" office:value="5781" table:style-name="ce8">
            <text:p>5,781<text:s/></text:p>
          </table:table-cell>
          <table:table-cell office:value-type="float" office:value="2579" table:style-name="ce8">
            <text:p>2,579<text:s/></text:p>
          </table:table-cell>
          <table:table-cell office:value-type="float" office:value="3507" table:style-name="ce8">
            <text:p>3,507<text:s/></text:p>
          </table:table-cell>
          <table:table-cell office:value-type="float" office:value="8326" table:style-name="ce8">
            <text:p>8,326<text:s/></text:p>
          </table:table-cell>
          <table:table-cell office:value-type="float" office:value="13007" table:style-name="ce8">
            <text:p>13,007<text:s/></text:p>
          </table:table-cell>
          <table:table-cell office:value-type="float" office:value="8060" table:style-name="ce8">
            <text:p>8,060<text:s/></text:p>
          </table:table-cell>
          <table:table-cell office:value-type="float" office:value="7456" table:style-name="ce8">
            <text:p>7,456<text:s/></text:p>
          </table:table-cell>
          <table:table-cell office:value-type="float" office:value="10598" table:style-name="ce8">
            <text:p>10,598<text:s/></text:p>
          </table:table-cell>
          <table:table-cell table:number-columns-repeated="2" table:style-name="ce8"/>
          <table:table-cell office:value-type="float" office:value="79347" table:formula="of:=SUM([.B11:.M11])" table:style-name="ce9">
            <text:p>79,34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龍鑾潭自然中心</text:p>
          </table:table-cell>
          <table:table-cell office:value-type="float" office:value="7392" table:style-name="ce8">
            <text:p>7,392<text:s/></text:p>
          </table:table-cell>
          <table:table-cell office:value-type="float" office:value="5500" table:style-name="ce8">
            <text:p>5,500<text:s/></text:p>
          </table:table-cell>
          <table:table-cell office:value-type="float" office:value="3506" table:style-name="ce8">
            <text:p>3,506<text:s/></text:p>
          </table:table-cell>
          <table:table-cell office:value-type="float" office:value="1740" table:style-name="ce8">
            <text:p>1,740<text:s/></text:p>
          </table:table-cell>
          <table:table-cell office:value-type="float" office:value="2381" table:style-name="ce8">
            <text:p>2,381<text:s/></text:p>
          </table:table-cell>
          <table:table-cell office:value-type="float" office:value="3553" table:style-name="ce8">
            <text:p>3,553<text:s/></text:p>
          </table:table-cell>
          <table:table-cell office:value-type="float" office:value="4349" table:style-name="ce8">
            <text:p>4,349<text:s/></text:p>
          </table:table-cell>
          <table:table-cell office:value-type="float" office:value="5414" table:style-name="ce8">
            <text:p>5,414<text:s/></text:p>
          </table:table-cell>
          <table:table-cell office:value-type="float" office:value="4846" table:style-name="ce8">
            <text:p>4,846<text:s/></text:p>
          </table:table-cell>
          <table:table-cell office:value-type="float" office:value="10214" table:style-name="ce8">
            <text:p>10,214<text:s/></text:p>
          </table:table-cell>
          <table:table-cell table:number-columns-repeated="2" table:style-name="ce8"/>
          <table:table-cell office:value-type="float" office:value="48895" table:formula="of:=SUM([.B12:.M12])" table:style-name="ce9">
            <text:p>48,89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海洋生物博物館</text:p>
          </table:table-cell>
          <table:table-cell office:value-type="float" office:value="83091" table:style-name="ce8">
            <text:p>83,091<text:s/></text:p>
          </table:table-cell>
          <table:table-cell office:value-type="float" office:value="42116" table:style-name="ce8">
            <text:p>42,116<text:s/></text:p>
          </table:table-cell>
          <table:table-cell office:value-type="float" office:value="21375" table:style-name="ce8">
            <text:p>21,375<text:s/></text:p>
          </table:table-cell>
          <table:table-cell office:value-type="float" office:value="16198" table:style-name="ce8">
            <text:p>16,198<text:s/></text:p>
          </table:table-cell>
          <table:table-cell office:value-type="float" office:value="32276" table:style-name="ce8">
            <text:p>32,276<text:s/></text:p>
          </table:table-cell>
          <table:table-cell office:value-type="float" office:value="93794" table:style-name="ce8">
            <text:p>93,794<text:s/></text:p>
          </table:table-cell>
          <table:table-cell office:value-type="float" office:value="174957" table:style-name="ce8">
            <text:p>174,957<text:s/></text:p>
          </table:table-cell>
          <table:table-cell office:value-type="float" office:value="213380" table:style-name="ce8">
            <text:p>213,380<text:s/></text:p>
          </table:table-cell>
          <table:table-cell office:value-type="float" office:value="84621" table:style-name="ce8">
            <text:p>84,621<text:s/></text:p>
          </table:table-cell>
          <table:table-cell office:value-type="float" office:value="101464" table:style-name="ce8">
            <text:p>101,464<text:s/></text:p>
          </table:table-cell>
          <table:table-cell table:number-columns-repeated="2" table:style-name="ce8"/>
          <table:table-cell office:value-type="float" office:value="863272" table:formula="of:=SUM([.B13:.M13])" table:style-name="ce9">
            <text:p>863,272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本處遊客中心</text:p>
          </table:table-cell>
          <table:table-cell office:value-type="float" office:value="2570" table:style-name="ce8">
            <text:p>2,570<text:s/></text:p>
          </table:table-cell>
          <table:table-cell office:value-type="float" office:value="2687" table:style-name="ce8">
            <text:p>2,687<text:s/></text:p>
          </table:table-cell>
          <table:table-cell office:value-type="float" office:value="1060" table:style-name="ce8">
            <text:p>1,060<text:s/></text:p>
          </table:table-cell>
          <table:table-cell office:value-type="float" office:value="1114" table:style-name="ce8">
            <text:p>1,114<text:s/></text:p>
          </table:table-cell>
          <table:table-cell office:value-type="float" office:value="1014" table:style-name="ce8">
            <text:p>1,014<text:s/></text:p>
          </table:table-cell>
          <table:table-cell office:value-type="float" office:value="2412" table:style-name="ce8">
            <text:p>2,412<text:s/></text:p>
          </table:table-cell>
          <table:table-cell office:value-type="float" office:value="3621" table:style-name="ce8">
            <text:p>3,621<text:s/></text:p>
          </table:table-cell>
          <table:table-cell office:value-type="float" office:value="4977" table:style-name="ce8">
            <text:p>4,977<text:s/></text:p>
          </table:table-cell>
          <table:table-cell office:value-type="float" office:value="2402" table:style-name="ce8">
            <text:p>2,402<text:s/></text:p>
          </table:table-cell>
          <table:table-cell office:value-type="float" office:value="10173" table:style-name="ce8">
            <text:p>10,173<text:s/></text:p>
          </table:table-cell>
          <table:table-cell table:number-columns-repeated="2" table:style-name="ce8"/>
          <table:table-cell office:value-type="float" office:value="32030" table:formula="of:=SUM([.B14:.M14])" table:style-name="ce9">
            <text:p>32,03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關山遊憩區</text:p>
          </table:table-cell>
          <table:table-cell office:value-type="float" office:value="6909" table:style-name="ce8">
            <text:p>6,909<text:s/></text:p>
          </table:table-cell>
          <table:table-cell office:value-type="float" office:value="6394" table:style-name="ce8">
            <text:p>6,394<text:s/></text:p>
          </table:table-cell>
          <table:table-cell office:value-type="float" office:value="5476" table:style-name="ce8">
            <text:p>5,476<text:s/></text:p>
          </table:table-cell>
          <table:table-cell office:value-type="float" office:value="4477" table:style-name="ce8">
            <text:p>4,477<text:s/></text:p>
          </table:table-cell>
          <table:table-cell office:value-type="float" office:value="4263" table:style-name="ce8">
            <text:p>4,263<text:s/></text:p>
          </table:table-cell>
          <table:table-cell office:value-type="float" office:value="10249" table:style-name="ce8">
            <text:p>10,249<text:s/></text:p>
          </table:table-cell>
          <table:table-cell office:value-type="float" office:value="10197" table:style-name="ce8">
            <text:p>10,197<text:s/></text:p>
          </table:table-cell>
          <table:table-cell office:value-type="float" office:value="7110" table:style-name="ce8">
            <text:p>7,110<text:s/></text:p>
          </table:table-cell>
          <table:table-cell office:value-type="float" office:value="8023" table:style-name="ce8">
            <text:p>8,023<text:s/></text:p>
          </table:table-cell>
          <table:table-cell office:value-type="float" office:value="10030" table:style-name="ce8">
            <text:p>10,030<text:s/></text:p>
          </table:table-cell>
          <table:table-cell table:number-columns-repeated="2" table:style-name="ce8"/>
          <table:table-cell office:value-type="float" office:value="73128" table:formula="of:=SUM([.B15:.M15])" table:style-name="ce9">
            <text:p>73,128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合計</text:p>
          </table:table-cell>
          <table:table-cell office:value-type="float" office:value="203325" table:formula="of:=SUM([.B3:.B15])" table:style-name="ce11">
            <text:p>203,325<text:s/></text:p>
          </table:table-cell>
          <table:table-cell office:value-type="float" office:value="170481" table:formula="of:=SUM([.C3:.C15])" table:style-name="ce11">
            <text:p>170,481<text:s/></text:p>
          </table:table-cell>
          <table:table-cell office:value-type="float" office:value="96466" table:formula="of:=SUM([.D3:.D15])" table:style-name="ce11">
            <text:p>96,466<text:s/></text:p>
          </table:table-cell>
          <table:table-cell office:value-type="float" office:value="78919" table:formula="of:=SUM([.E3:.E15])" table:style-name="ce11">
            <text:p>78,919<text:s/></text:p>
          </table:table-cell>
          <table:table-cell office:value-type="float" office:value="88486" table:formula="of:=SUM([.F3:.F15])" table:style-name="ce11">
            <text:p>88,486<text:s/></text:p>
          </table:table-cell>
          <table:table-cell office:value-type="float" office:value="221851" table:formula="of:=SUM([.G3:.G15])" table:style-name="ce11">
            <text:p>221,851<text:s/></text:p>
          </table:table-cell>
          <table:table-cell office:value-type="float" office:value="366062.5" table:formula="of:=SUM([.H3:.H15])" table:style-name="ce11">
            <text:p>366,063<text:s/></text:p>
          </table:table-cell>
          <table:table-cell office:value-type="float" office:value="401859" table:formula="of:=SUM([.I3:.I15])" table:style-name="ce11">
            <text:p>401,859<text:s/></text:p>
          </table:table-cell>
          <table:table-cell office:value-type="float" office:value="247103" table:formula="of:=SUM([.J3:.J15])" table:style-name="ce11">
            <text:p>247,103<text:s/></text:p>
          </table:table-cell>
          <table:table-cell office:value-type="float" office:value="340207" table:formula="of:=SUM([.K3:.K15])" table:style-name="ce11">
            <text:p>340,207<text:s/></text:p>
          </table:table-cell>
          <table:table-cell office:value-type="float" office:value="0" table:formula="of:=SUM([.L3:.L15])" table:style-name="ce11">
            <text:p>0<text:s/></text:p>
          </table:table-cell>
          <table:table-cell office:value-type="float" office:value="0" table:formula="of:=SUM([.M3:.M15])" table:style-name="ce11">
            <text:p>0<text:s/></text:p>
          </table:table-cell>
          <table:table-cell office:value-type="float" office:value="2214759.5" table:formula="of:=SUM([.B16:.M16])" table:style-name="ce12">
            <text:p>2,214,760<text:s/></text:p>
          </table:table-cell>
          <table:table-cell table:number-columns-repeated="16370"/>
        </table:table-row>
        <table:table-row table:style-name="ro2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2">
            <text:p>備註:</text:p>
          </table:table-cell>
          <table:covered-table-cell/>
          <table:table-cell table:number-columns-repeated="7" table:style-name="ce15"/>
          <table:table-cell table:number-columns-repeated="5" table:style-name="ce14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3">
            <text:p>1.南仁山生態保護區及龍坑生態保護區不列統計人數。</text:p>
          </table:table-cell>
          <table:covered-table-cell table:number-columns-repeated="6"/>
          <table:table-cell table:number-columns-repeated="2" table:style-name="ce15"/>
          <table:table-cell table:number-columns-repeated="5" table:style-name="ce1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3">
            <text:p>2.本表以各據點分別統計遊客人數，故合計數並未排除對本國家公園遊客重複計算之可能性。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5">
          <table:table-cell table:style-name="ce16"/>
          <table:table-cell table:number-columns-repeated="16383" table:style-name="ce6"/>
        </table:table-row>
        <table:table-row table:style-name="ro5">
          <table:table-cell table:number-columns-spanned="9" table:number-rows-spanned="1" table:style-name="ce35"/>
          <table:covered-table-cell table:number-columns-repeated="8"/>
          <table:table-cell table:number-columns-repeated="16375" table:style-name="ce6"/>
        </table:table-row>
        <table:table-row table:number-rows-repeated="1048554" table:style-name="ro5">
          <table:table-cell table:number-columns-repeated="16384"/>
        </table:table-row>
      </table:table>
      <table:table table:name="108公告" table:style-name="ta2">
        <table:table-column table:style-name="co3" table:default-cell-style-name="ce17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column table:style-name="co3" table:default-cell-style-name="ce6"/>
        <table:table-column table:style-name="co4" table:number-columns-repeated="12" table:default-cell-style-name="ce6"/>
        <table:table-column table:style-name="co5" table:default-cell-style-name="ce6"/>
        <table:table-column table:style-name="co6" table:number-columns-repeated="242" table:default-cell-style-name="ce6"/>
        <table:table-row table:style-name="ro2">
          <table:table-cell office:value-type="string" table:number-columns-spanned="14" table:number-rows-spanned="1" table:style-name="ce36">
            <text:p>108年每月各遊憩區遊客人數統計表（人次）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遊憩區</text:p>
          </table:table-cell>
          <table:table-cell office:value-type="string" table:style-name="ce4">
            <text:p>1月</text:p>
          </table:table-cell>
          <table:table-cell office:value-type="string" table:style-name="ce4">
            <text:p>2月</text:p>
          </table:table-cell>
          <table:table-cell office:value-type="string" table:style-name="ce4">
            <text:p>3月</text:p>
          </table:table-cell>
          <table:table-cell office:value-type="string" table:style-name="ce4">
            <text:p>4月</text:p>
          </table:table-cell>
          <table:table-cell office:value-type="string" table:style-name="ce4">
            <text:p>5月</text:p>
          </table:table-cell>
          <table:table-cell office:value-type="string" table:style-name="ce4">
            <text:p>6月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8月</text:p>
          </table:table-cell>
          <table:table-cell office:value-type="string" table:style-name="ce4">
            <text:p>9月</text:p>
          </table:table-cell>
          <table:table-cell office:value-type="string" table:style-name="ce4">
            <text:p>10月</text:p>
          </table:table-cell>
          <table:table-cell office:value-type="string" table:style-name="ce4">
            <text:p>11月</text:p>
          </table:table-cell>
          <table:table-cell office:value-type="string" table:style-name="ce4">
            <text:p>12月</text:p>
          </table:table-cell>
          <table:table-cell office:value-type="string" table:style-name="ce5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鵝鑾鼻公園</text:p>
          </table:table-cell>
          <table:table-cell office:value-type="float" office:value="52352" table:style-name="ce8">
            <text:p>52,352<text:s/></text:p>
          </table:table-cell>
          <table:table-cell office:value-type="float" office:value="86352" table:style-name="ce8">
            <text:p>86,352<text:s/></text:p>
          </table:table-cell>
          <table:table-cell office:value-type="float" office:value="60369" table:style-name="ce8">
            <text:p>60,369<text:s/></text:p>
          </table:table-cell>
          <table:table-cell office:value-type="float" office:value="72794" table:style-name="ce8">
            <text:p>72,794<text:s/></text:p>
          </table:table-cell>
          <table:table-cell office:value-type="float" office:value="87824" table:style-name="ce8">
            <text:p>87,824<text:s/></text:p>
          </table:table-cell>
          <table:table-cell office:value-type="float" office:value="69531" table:style-name="ce8">
            <text:p>69,531<text:s/></text:p>
          </table:table-cell>
          <table:table-cell office:value-type="float" office:value="88957" table:style-name="ce8">
            <text:p>88,957<text:s/></text:p>
          </table:table-cell>
          <table:table-cell office:value-type="float" office:value="99372" table:style-name="ce8">
            <text:p>99,372<text:s/></text:p>
          </table:table-cell>
          <table:table-cell office:value-type="float" office:value="39369" table:style-name="ce8">
            <text:p>39,369<text:s/></text:p>
          </table:table-cell>
          <table:table-cell office:value-type="float" office:value="52151" table:style-name="ce8">
            <text:p>52,151<text:s/></text:p>
          </table:table-cell>
          <table:table-cell office:value-type="float" office:value="37492" table:style-name="ce8">
            <text:p>37,492<text:s/></text:p>
          </table:table-cell>
          <table:table-cell office:value-type="float" office:value="39720" table:style-name="ce8">
            <text:p>39,720<text:s/></text:p>
          </table:table-cell>
          <table:table-cell office:value-type="float" office:value="786283" table:formula="of:=SUM([.B3:.M3])" table:style-name="ce9">
            <text:p>786,283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貓鼻頭公園</text:p>
          </table:table-cell>
          <table:table-cell office:value-type="float" office:value="51697" table:style-name="ce8">
            <text:p>51,697<text:s/></text:p>
          </table:table-cell>
          <table:table-cell office:value-type="float" office:value="65573" table:style-name="ce8">
            <text:p>65,573<text:s/></text:p>
          </table:table-cell>
          <table:table-cell office:value-type="float" office:value="78369" table:style-name="ce8">
            <text:p>78,369<text:s/></text:p>
          </table:table-cell>
          <table:table-cell office:value-type="float" office:value="90845" table:style-name="ce8">
            <text:p>90,845<text:s/></text:p>
          </table:table-cell>
          <table:table-cell office:value-type="float" office:value="102431" table:style-name="ce8">
            <text:p>102,431<text:s/></text:p>
          </table:table-cell>
          <table:table-cell office:value-type="float" office:value="66948" table:style-name="ce8">
            <text:p>66,948<text:s/></text:p>
          </table:table-cell>
          <table:table-cell office:value-type="float" office:value="74508" table:style-name="ce8">
            <text:p>74,508<text:s/></text:p>
          </table:table-cell>
          <table:table-cell office:value-type="float" office:value="73787" table:style-name="ce8">
            <text:p>73,787<text:s/></text:p>
          </table:table-cell>
          <table:table-cell office:value-type="float" office:value="27426" table:style-name="ce8">
            <text:p>27,426<text:s/></text:p>
          </table:table-cell>
          <table:table-cell office:value-type="float" office:value="32621" table:style-name="ce8">
            <text:p>32,621<text:s/></text:p>
          </table:table-cell>
          <table:table-cell office:value-type="float" office:value="36079" table:style-name="ce8">
            <text:p>36,079<text:s/></text:p>
          </table:table-cell>
          <table:table-cell office:value-type="float" office:value="37372" table:style-name="ce8">
            <text:p>37,372<text:s/></text:p>
          </table:table-cell>
          <table:table-cell office:value-type="float" office:value="737656" table:formula="of:=SUM([.B4:.M4])" table:style-name="ce9">
            <text:p>737,65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墾丁森林遊樂區</text:p>
          </table:table-cell>
          <table:table-cell office:value-type="float" office:value="14279" table:style-name="ce8">
            <text:p>14,279<text:s/></text:p>
          </table:table-cell>
          <table:table-cell office:value-type="float" office:value="17180" table:style-name="ce8">
            <text:p>17,180<text:s/></text:p>
          </table:table-cell>
          <table:table-cell office:value-type="float" office:value="12754" table:style-name="ce8">
            <text:p>12,754<text:s/></text:p>
          </table:table-cell>
          <table:table-cell office:value-type="float" office:value="14653" table:style-name="ce8">
            <text:p>14,653<text:s/></text:p>
          </table:table-cell>
          <table:table-cell office:value-type="float" office:value="10406" table:style-name="ce8">
            <text:p>10,406<text:s/></text:p>
          </table:table-cell>
          <table:table-cell office:value-type="float" office:value="8477" table:style-name="ce8">
            <text:p>8,477<text:s/></text:p>
          </table:table-cell>
          <table:table-cell office:value-type="float" office:value="9898" table:style-name="ce8">
            <text:p>9,898<text:s/></text:p>
          </table:table-cell>
          <table:table-cell office:value-type="float" office:value="7027" table:style-name="ce8">
            <text:p>7,027<text:s/></text:p>
          </table:table-cell>
          <table:table-cell office:value-type="float" office:value="9678" table:style-name="ce8">
            <text:p>9,678<text:s/></text:p>
          </table:table-cell>
          <table:table-cell office:value-type="float" office:value="15195" table:style-name="ce8">
            <text:p>15,195<text:s/></text:p>
          </table:table-cell>
          <table:table-cell office:value-type="float" office:value="14264" table:style-name="ce8">
            <text:p>14,264<text:s/></text:p>
          </table:table-cell>
          <table:table-cell office:value-type="float" office:value="12427" table:style-name="ce8">
            <text:p>12,427<text:s/></text:p>
          </table:table-cell>
          <table:table-cell office:value-type="float" office:value="146238" table:formula="of:=SUM([.B5:.M5])" table:style-name="ce9">
            <text:p>146,23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佳樂水風景區</text:p>
          </table:table-cell>
          <table:table-cell office:value-type="float" office:value="10191" table:style-name="ce8">
            <text:p>10,191<text:s/></text:p>
          </table:table-cell>
          <table:table-cell office:value-type="float" office:value="16637" table:style-name="ce8">
            <text:p>16,637<text:s/></text:p>
          </table:table-cell>
          <table:table-cell office:value-type="float" office:value="11837" table:style-name="ce8">
            <text:p>11,837<text:s/></text:p>
          </table:table-cell>
          <table:table-cell office:value-type="float" office:value="12613" table:style-name="ce8">
            <text:p>12,613<text:s/></text:p>
          </table:table-cell>
          <table:table-cell office:value-type="float" office:value="11532" table:style-name="ce8">
            <text:p>11,532<text:s/></text:p>
          </table:table-cell>
          <table:table-cell office:value-type="float" office:value="10852" table:style-name="ce8">
            <text:p>10,852<text:s/></text:p>
          </table:table-cell>
          <table:table-cell office:value-type="float" office:value="15128" table:style-name="ce8">
            <text:p>15,128<text:s/></text:p>
          </table:table-cell>
          <table:table-cell office:value-type="float" office:value="12535" table:style-name="ce8">
            <text:p>12,535<text:s/></text:p>
          </table:table-cell>
          <table:table-cell office:value-type="float" office:value="12023" table:style-name="ce8">
            <text:p>12,023<text:s/></text:p>
          </table:table-cell>
          <table:table-cell office:value-type="float" office:value="15263" table:style-name="ce8">
            <text:p>15,263<text:s/></text:p>
          </table:table-cell>
          <table:table-cell office:value-type="float" office:value="12107" table:style-name="ce8">
            <text:p>12,107<text:s/></text:p>
          </table:table-cell>
          <table:table-cell office:value-type="float" office:value="11369" table:style-name="ce8">
            <text:p>11,369<text:s/></text:p>
          </table:table-cell>
          <table:table-cell office:value-type="float" office:value="152087" table:formula="of:=SUM([.B6:.M6])" table:style-name="ce9">
            <text:p>152,08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社頂自然公園</text:p>
          </table:table-cell>
          <table:table-cell office:value-type="float" office:value="8637" table:style-name="ce8">
            <text:p>8,637<text:s/></text:p>
          </table:table-cell>
          <table:table-cell office:value-type="float" office:value="9482" table:style-name="ce8">
            <text:p>9,482<text:s/></text:p>
          </table:table-cell>
          <table:table-cell office:value-type="float" office:value="8577" table:style-name="ce8">
            <text:p>8,577<text:s/></text:p>
          </table:table-cell>
          <table:table-cell office:value-type="float" office:value="8130" table:style-name="ce8">
            <text:p>8,130<text:s/></text:p>
          </table:table-cell>
          <table:table-cell office:value-type="float" office:value="7383" table:style-name="ce8">
            <text:p>7,383<text:s/></text:p>
          </table:table-cell>
          <table:table-cell office:value-type="float" office:value="7062" table:style-name="ce8">
            <text:p>7,062<text:s/></text:p>
          </table:table-cell>
          <table:table-cell office:value-type="float" office:value="5704" table:style-name="ce8">
            <text:p>5,704<text:s/></text:p>
          </table:table-cell>
          <table:table-cell office:value-type="float" office:value="4021" table:style-name="ce8">
            <text:p>4,021<text:s/></text:p>
          </table:table-cell>
          <table:table-cell office:value-type="float" office:value="7892" table:style-name="ce8">
            <text:p>7,892<text:s/></text:p>
          </table:table-cell>
          <table:table-cell office:value-type="float" office:value="13373" table:style-name="ce8">
            <text:p>13,373<text:s/></text:p>
          </table:table-cell>
          <table:table-cell office:value-type="float" office:value="9589" table:style-name="ce8">
            <text:p>9,589<text:s/></text:p>
          </table:table-cell>
          <table:table-cell office:value-type="float" office:value="9225" table:style-name="ce8">
            <text:p>9,225<text:s/></text:p>
          </table:table-cell>
          <table:table-cell office:value-type="float" office:value="99075" table:formula="of:=SUM([.B7:.M7])" table:style-name="ce9">
            <text:p>99,075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小灣遊憩區</text:p>
          </table:table-cell>
          <table:table-cell office:value-type="float" office:value="12836" table:style-name="ce8">
            <text:p>12,836<text:s/></text:p>
          </table:table-cell>
          <table:table-cell office:value-type="float" office:value="17217" table:style-name="ce8">
            <text:p>17,217<text:s/></text:p>
          </table:table-cell>
          <table:table-cell office:value-type="float" office:value="9545" table:style-name="ce8">
            <text:p>9,545<text:s/></text:p>
          </table:table-cell>
          <table:table-cell office:value-type="float" office:value="24283" table:style-name="ce8">
            <text:p>24,283<text:s/></text:p>
          </table:table-cell>
          <table:table-cell office:value-type="float" office:value="25097" table:style-name="ce8">
            <text:p>25,097<text:s/></text:p>
          </table:table-cell>
          <table:table-cell office:value-type="float" office:value="30615" table:style-name="ce8">
            <text:p>30,615<text:s/></text:p>
          </table:table-cell>
          <table:table-cell office:value-type="float" office:value="25092" table:style-name="ce8">
            <text:p>25,092<text:s/></text:p>
          </table:table-cell>
          <table:table-cell office:value-type="float" office:value="21013" table:style-name="ce8">
            <text:p>21,013<text:s/></text:p>
          </table:table-cell>
          <table:table-cell office:value-type="float" office:value="10177" table:style-name="ce8">
            <text:p>10,177<text:s/></text:p>
          </table:table-cell>
          <table:table-cell office:value-type="float" office:value="11901" table:style-name="ce8">
            <text:p>11,901<text:s/></text:p>
          </table:table-cell>
          <table:table-cell office:value-type="float" office:value="7920" table:style-name="ce8">
            <text:p>7,920<text:s/></text:p>
          </table:table-cell>
          <table:table-cell office:value-type="float" office:value="6490" table:style-name="ce8">
            <text:p>6,490<text:s/></text:p>
          </table:table-cell>
          <table:table-cell office:value-type="float" office:value="202186" table:formula="of:=SUM([.B8:.M8])" table:style-name="ce9">
            <text:p>202,186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南灣遊憩區</text:p>
          </table:table-cell>
          <table:table-cell office:value-type="float" office:value="25673" table:style-name="ce8">
            <text:p>25,673<text:s/></text:p>
          </table:table-cell>
          <table:table-cell office:value-type="float" office:value="38780" table:style-name="ce8">
            <text:p>38,780<text:s/></text:p>
          </table:table-cell>
          <table:table-cell office:value-type="float" office:value="19089" table:style-name="ce8">
            <text:p>19,089<text:s/></text:p>
          </table:table-cell>
          <table:table-cell office:value-type="float" office:value="48566" table:style-name="ce8">
            <text:p>48,566<text:s/></text:p>
          </table:table-cell>
          <table:table-cell office:value-type="float" office:value="50195" table:style-name="ce8">
            <text:p>50,195<text:s/></text:p>
          </table:table-cell>
          <table:table-cell office:value-type="float" office:value="61229" table:style-name="ce8">
            <text:p>61,229<text:s/></text:p>
          </table:table-cell>
          <table:table-cell office:value-type="float" office:value="50184" table:style-name="ce8">
            <text:p>50,184<text:s/></text:p>
          </table:table-cell>
          <table:table-cell office:value-type="float" office:value="42026" table:style-name="ce8">
            <text:p>42,026<text:s/></text:p>
          </table:table-cell>
          <table:table-cell office:value-type="float" office:value="20354" table:style-name="ce8">
            <text:p>20,354<text:s/></text:p>
          </table:table-cell>
          <table:table-cell office:value-type="float" office:value="23802" table:style-name="ce8">
            <text:p>23,802<text:s/></text:p>
          </table:table-cell>
          <table:table-cell office:value-type="float" office:value="15840" table:style-name="ce8">
            <text:p>15,840<text:s/></text:p>
          </table:table-cell>
          <table:table-cell office:value-type="float" office:value="12979" table:style-name="ce8">
            <text:p>12,979<text:s/></text:p>
          </table:table-cell>
          <table:table-cell office:value-type="float" office:value="408717" table:formula="of:=SUM([.B9:.M9])" table:style-name="ce9">
            <text:p>408,717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瓊麻工業歷史展示館</text:p>
          </table:table-cell>
          <table:table-cell office:value-type="float" office:value="2180" table:style-name="ce8">
            <text:p>2,180<text:s/></text:p>
          </table:table-cell>
          <table:table-cell office:value-type="float" office:value="2525" table:style-name="ce8">
            <text:p>2,525<text:s/></text:p>
          </table:table-cell>
          <table:table-cell office:value-type="float" office:value="2415" table:style-name="ce8">
            <text:p>2,415<text:s/></text:p>
          </table:table-cell>
          <table:table-cell office:value-type="float" office:value="2850" table:style-name="ce8">
            <text:p>2,850<text:s/></text:p>
          </table:table-cell>
          <table:table-cell office:value-type="float" office:value="2868" table:style-name="ce8">
            <text:p>2,868<text:s/></text:p>
          </table:table-cell>
          <table:table-cell office:value-type="float" office:value="2577" table:style-name="ce8">
            <text:p>2,57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105" table:style-name="ce8">
            <text:p>3,105<text:s/></text:p>
          </table:table-cell>
          <table:table-cell office:value-type="float" office:value="2590" table:style-name="ce8">
            <text:p>2,590<text:s/></text:p>
          </table:table-cell>
          <table:table-cell office:value-type="float" office:value="2620" table:style-name="ce8">
            <text:p>2,620<text:s/></text:p>
          </table:table-cell>
          <table:table-cell office:value-type="float" office:value="23730" table:formula="of:=SUM([.B10:.M10])" table:style-name="ce9">
            <text:p>23,73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砂島貝殼砂展示館</text:p>
          </table:table-cell>
          <table:table-cell office:value-type="float" office:value="15993" table:style-name="ce8">
            <text:p>15,993<text:s/></text:p>
          </table:table-cell>
          <table:table-cell office:value-type="float" office:value="28939" table:style-name="ce8">
            <text:p>28,939<text:s/></text:p>
          </table:table-cell>
          <table:table-cell office:value-type="float" office:value="16539" table:style-name="ce8">
            <text:p>16,539<text:s/></text:p>
          </table:table-cell>
          <table:table-cell office:value-type="float" office:value="15485" table:style-name="ce8">
            <text:p>15,485<text:s/></text:p>
          </table:table-cell>
          <table:table-cell office:value-type="float" office:value="13553" table:style-name="ce8">
            <text:p>13,553<text:s/></text:p>
          </table:table-cell>
          <table:table-cell office:value-type="float" office:value="15970" table:style-name="ce8">
            <text:p>15,970<text:s/></text:p>
          </table:table-cell>
          <table:table-cell office:value-type="float" office:value="18322" table:style-name="ce8">
            <text:p>18,322<text:s/></text:p>
          </table:table-cell>
          <table:table-cell office:value-type="float" office:value="13463" table:style-name="ce8">
            <text:p>13,463<text:s/></text:p>
          </table:table-cell>
          <table:table-cell office:value-type="float" office:value="8003" table:style-name="ce8">
            <text:p>8,003<text:s/></text:p>
          </table:table-cell>
          <table:table-cell office:value-type="float" office:value="10444" table:style-name="ce8">
            <text:p>10,444<text:s/></text:p>
          </table:table-cell>
          <table:table-cell office:value-type="float" office:value="9447" table:style-name="ce8">
            <text:p>9,447<text:s/></text:p>
          </table:table-cell>
          <table:table-cell office:value-type="float" office:value="11011" table:style-name="ce8">
            <text:p>11,011<text:s/></text:p>
          </table:table-cell>
          <table:table-cell office:value-type="float" office:value="177169" table:formula="of:=SUM([.B11:.M11])" table:style-name="ce9">
            <text:p>177,169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龍鑾潭自然中心</text:p>
          </table:table-cell>
          <table:table-cell office:value-type="float" office:value="8262" table:style-name="ce8">
            <text:p>8,262<text:s/></text:p>
          </table:table-cell>
          <table:table-cell office:value-type="float" office:value="6123" table:style-name="ce8">
            <text:p>6,123<text:s/></text:p>
          </table:table-cell>
          <table:table-cell office:value-type="float" office:value="4991" table:style-name="ce8">
            <text:p>4,991<text:s/></text:p>
          </table:table-cell>
          <table:table-cell office:value-type="float" office:value="6083" table:style-name="ce8">
            <text:p>6,083<text:s/></text:p>
          </table:table-cell>
          <table:table-cell office:value-type="float" office:value="5802" table:style-name="ce8">
            <text:p>5,802<text:s/></text:p>
          </table:table-cell>
          <table:table-cell office:value-type="float" office:value="7413" table:style-name="ce8">
            <text:p>7,413<text:s/></text:p>
          </table:table-cell>
          <table:table-cell office:value-type="float" office:value="7044" table:style-name="ce8">
            <text:p>7,044<text:s/></text:p>
          </table:table-cell>
          <table:table-cell office:value-type="float" office:value="6356" table:style-name="ce8">
            <text:p>6,356<text:s/></text:p>
          </table:table-cell>
          <table:table-cell office:value-type="float" office:value="8852" table:style-name="ce8">
            <text:p>8,852<text:s/></text:p>
          </table:table-cell>
          <table:table-cell office:value-type="float" office:value="9758" table:style-name="ce8">
            <text:p>9,758<text:s/></text:p>
          </table:table-cell>
          <table:table-cell office:value-type="float" office:value="9276" table:style-name="ce8">
            <text:p>9,276<text:s/></text:p>
          </table:table-cell>
          <table:table-cell office:value-type="float" office:value="8500" table:style-name="ce8">
            <text:p>8,500<text:s/></text:p>
          </table:table-cell>
          <table:table-cell office:value-type="float" office:value="88460" table:formula="of:=SUM([.B12:.M12])" table:style-name="ce9">
            <text:p>88,460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海洋生物博物館</text:p>
          </table:table-cell>
          <table:table-cell office:value-type="float" office:value="49621" table:style-name="ce8">
            <text:p>49,621<text:s/></text:p>
          </table:table-cell>
          <table:table-cell office:value-type="float" office:value="100774" table:style-name="ce8">
            <text:p>100,774<text:s/></text:p>
          </table:table-cell>
          <table:table-cell office:value-type="float" office:value="61294" table:style-name="ce8">
            <text:p>61,294<text:s/></text:p>
          </table:table-cell>
          <table:table-cell office:value-type="float" office:value="74109" table:style-name="ce8">
            <text:p>74,109<text:s/></text:p>
          </table:table-cell>
          <table:table-cell office:value-type="float" office:value="66768" table:style-name="ce8">
            <text:p>66,768<text:s/></text:p>
          </table:table-cell>
          <table:table-cell office:value-type="float" office:value="91292" table:style-name="ce8">
            <text:p>91,292<text:s/></text:p>
          </table:table-cell>
          <table:table-cell office:value-type="float" office:value="139987" table:style-name="ce8">
            <text:p>139,987<text:s/></text:p>
          </table:table-cell>
          <table:table-cell office:value-type="float" office:value="123268" table:style-name="ce8">
            <text:p>123,268<text:s/></text:p>
          </table:table-cell>
          <table:table-cell office:value-type="float" office:value="84178" table:style-name="ce8">
            <text:p>84,178<text:s/></text:p>
          </table:table-cell>
          <table:table-cell office:value-type="float" office:value="106290" table:style-name="ce8">
            <text:p>106,290<text:s/></text:p>
          </table:table-cell>
          <table:table-cell office:value-type="float" office:value="65954" table:style-name="ce8">
            <text:p>65,954<text:s/></text:p>
          </table:table-cell>
          <table:table-cell office:value-type="float" office:value="58573" table:style-name="ce8">
            <text:p>58,573<text:s/></text:p>
          </table:table-cell>
          <table:table-cell office:value-type="float" office:value="1022108" table:formula="of:=SUM([.B13:.M13])" table:style-name="ce9">
            <text:p>1,022,108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本處遊客中心</text:p>
          </table:table-cell>
          <table:table-cell office:value-type="float" office:value="5568" table:style-name="ce8">
            <text:p>5,568<text:s/></text:p>
          </table:table-cell>
          <table:table-cell office:value-type="float" office:value="4406" table:style-name="ce8">
            <text:p>4,406<text:s/></text:p>
          </table:table-cell>
          <table:table-cell office:value-type="float" office:value="4744" table:style-name="ce8">
            <text:p>4,744<text:s/></text:p>
          </table:table-cell>
          <table:table-cell office:value-type="float" office:value="6100" table:style-name="ce8">
            <text:p>6,100<text:s/></text:p>
          </table:table-cell>
          <table:table-cell office:value-type="float" office:value="6967" table:style-name="ce8">
            <text:p>6,967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6516" table:style-name="ce8">
            <text:p>6,516<text:s/></text:p>
          </table:table-cell>
          <table:table-cell office:value-type="float" office:value="6249" table:style-name="ce8">
            <text:p>6,249<text:s/></text:p>
          </table:table-cell>
          <table:table-cell office:value-type="float" office:value="4141" table:style-name="ce8">
            <text:p>4,141<text:s/></text:p>
          </table:table-cell>
          <table:table-cell office:value-type="float" office:value="10586" table:style-name="ce8">
            <text:p>10,586<text:s/></text:p>
          </table:table-cell>
          <table:table-cell office:value-type="float" office:value="7886" table:style-name="ce8">
            <text:p>7,886<text:s/></text:p>
          </table:table-cell>
          <table:table-cell office:value-type="float" office:value="7481" table:style-name="ce8">
            <text:p>7,481<text:s/></text:p>
          </table:table-cell>
          <table:table-cell office:value-type="float" office:value="76124" table:formula="of:=SUM([.B14:.M14])" table:style-name="ce9">
            <text:p>76,124<text:s/>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關山遊憩區</text:p>
          </table:table-cell>
          <table:table-cell office:value-type="float" office:value="6493" table:style-name="ce8">
            <text:p>6,493<text:s/></text:p>
          </table:table-cell>
          <table:table-cell office:value-type="float" office:value="10869" table:style-name="ce8">
            <text:p>10,869<text:s/></text:p>
          </table:table-cell>
          <table:table-cell office:value-type="float" office:value="6626" table:style-name="ce8">
            <text:p>6,626<text:s/></text:p>
          </table:table-cell>
          <table:table-cell office:value-type="float" office:value="8335" table:style-name="ce8">
            <text:p>8,335<text:s/></text:p>
          </table:table-cell>
          <table:table-cell office:value-type="float" office:value="6009" table:style-name="ce8">
            <text:p>6,009<text:s/></text:p>
          </table:table-cell>
          <table:table-cell office:value-type="float" office:value="6946" table:style-name="ce8">
            <text:p>6,946<text:s/></text:p>
          </table:table-cell>
          <table:table-cell office:value-type="float" office:value="7393" table:style-name="ce8">
            <text:p>7,393<text:s/></text:p>
          </table:table-cell>
          <table:table-cell office:value-type="float" office:value="5901" table:style-name="ce8">
            <text:p>5,901<text:s/></text:p>
          </table:table-cell>
          <table:table-cell office:value-type="float" office:value="5706" table:style-name="ce8">
            <text:p>5,706<text:s/></text:p>
          </table:table-cell>
          <table:table-cell office:value-type="float" office:value="8184" table:style-name="ce8">
            <text:p>8,184<text:s/></text:p>
          </table:table-cell>
          <table:table-cell office:value-type="float" office:value="5614" table:style-name="ce8">
            <text:p>5,614<text:s/></text:p>
          </table:table-cell>
          <table:table-cell office:value-type="float" office:value="5901" table:style-name="ce8">
            <text:p>5,901<text:s/></text:p>
          </table:table-cell>
          <table:table-cell office:value-type="float" office:value="83977" table:formula="of:=SUM([.B15:.M15])" table:style-name="ce9">
            <text:p>83,977<text:s/>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合計</text:p>
          </table:table-cell>
          <table:table-cell office:value-type="float" office:value="263782" table:formula="of:=SUM([.B3:.B15])" table:style-name="ce11">
            <text:p>263,782<text:s/></text:p>
          </table:table-cell>
          <table:table-cell office:value-type="float" office:value="404857" table:formula="of:=SUM([.C3:.C15])" table:style-name="ce11">
            <text:p>404,857<text:s/></text:p>
          </table:table-cell>
          <table:table-cell office:value-type="float" office:value="297149" table:formula="of:=SUM([.D3:.D15])" table:style-name="ce11">
            <text:p>297,149<text:s/></text:p>
          </table:table-cell>
          <table:table-cell office:value-type="float" office:value="384846" table:formula="of:=SUM([.E3:.E15])" table:style-name="ce11">
            <text:p>384,846<text:s/></text:p>
          </table:table-cell>
          <table:table-cell office:value-type="float" office:value="396835" table:formula="of:=SUM([.F3:.F15])" table:style-name="ce11">
            <text:p>396,835<text:s/></text:p>
          </table:table-cell>
          <table:table-cell office:value-type="float" office:value="384392" table:formula="of:=SUM([.G3:.G15])" table:style-name="ce11">
            <text:p>384,392<text:s/></text:p>
          </table:table-cell>
          <table:table-cell office:value-type="float" office:value="448733" table:formula="of:=SUM([.H3:.H15])" table:style-name="ce11">
            <text:p>448,733<text:s/></text:p>
          </table:table-cell>
          <table:table-cell office:value-type="float" office:value="415018" table:formula="of:=SUM([.I3:.I15])" table:style-name="ce11">
            <text:p>415,018<text:s/></text:p>
          </table:table-cell>
          <table:table-cell office:value-type="float" office:value="237799" table:formula="of:=SUM([.J3:.J15])" table:style-name="ce11">
            <text:p>237,799<text:s/></text:p>
          </table:table-cell>
          <table:table-cell office:value-type="float" office:value="312673" table:formula="of:=SUM([.K3:.K15])" table:style-name="ce11">
            <text:p>312,673<text:s/></text:p>
          </table:table-cell>
          <table:table-cell office:value-type="float" office:value="234058" table:formula="of:=SUM([.L3:.L15])" table:style-name="ce11">
            <text:p>234,058<text:s/></text:p>
          </table:table-cell>
          <table:table-cell office:value-type="float" office:value="223668" table:formula="of:=SUM([.M3:.M15])" table:style-name="ce11">
            <text:p>223,668<text:s/></text:p>
          </table:table-cell>
          <table:table-cell office:value-type="float" office:value="4003810" table:formula="of:=SUM([.B16:.M16])" table:style-name="ce12">
            <text:p>4,003,810<text:s/></text:p>
          </table:table-cell>
          <table:table-cell table:number-columns-repeated="16370"/>
        </table:table-row>
        <table:table-row table:style-name="ro2">
          <table:table-cell table:style-name="ce13"/>
          <table:table-cell table:number-columns-repeated="13" table:style-name="ce1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2">
            <text:p>備註:</text:p>
          </table:table-cell>
          <table:covered-table-cell/>
          <table:table-cell table:number-columns-repeated="7" table:style-name="ce15"/>
          <table:table-cell table:number-columns-repeated="5" table:style-name="ce14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33">
            <text:p>1.南仁山生態保護區及龍坑生態保護區不列統計人數。</text:p>
          </table:table-cell>
          <table:covered-table-cell table:number-columns-repeated="6"/>
          <table:table-cell table:number-columns-repeated="2" table:style-name="ce15"/>
          <table:table-cell table:number-columns-repeated="5" table:style-name="ce14"/>
          <table:table-cell table:number-columns-repeated="16370"/>
        </table:table-row>
        <table:table-row table:style-name="ro4">
          <table:table-cell office:value-type="string" table:number-columns-spanned="9" table:number-rows-spanned="1" table:style-name="ce33">
            <text:p>2.本表以各據點分別統計遊客人 數，故合計數並未排除對本國家公園遊客重複計算之可能性。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5">
          <table:table-cell office:value-type="string" table:style-name="ce16">
            <text:p>3.瓊麻歷史工業展示區七<text:span text:style-name="T3">、</text:span>八、九月施工中全區休園。</text:p>
          </table:table-cell>
          <table:table-cell table:number-columns-repeated="16383" table:style-name="ce6"/>
        </table:table-row>
        <table:table-row table:style-name="ro5">
          <table:table-cell table:number-columns-spanned="9" table:number-rows-spanned="1" table:style-name="ce35"/>
          <table:covered-table-cell table:number-columns-repeated="8"/>
          <table:table-cell table:number-columns-repeated="16375" table:style-name="ce6"/>
        </table:table-row>
        <table:table-row table:number-rows-repeated="1048554" table:style-name="ro5">
          <table:table-cell table:number-columns-repeated="16384"/>
        </table:table-row>
      </table:table>
      <table:database-ranges>
        <table:database-range table:target-range-address="109及108差異.A2:109及108差異.M16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沛宸</meta:initial-creator>
    <dc:creator>洪楹彬</dc:creator>
    <meta:creation-date>2020-04-23T01:58:20Z</meta:creation-date>
    <dc:date>2020-12-04T02:17:00Z</dc:date>
  </office:meta>
</office:document-meta>
</file>