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2cm" fo:margin-left="-0.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4.7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808080"/>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line-height="100%" fo:text-align="justify" style:justify-single-word="false" style:snap-to-layout-grid="false"/>
    </style:style>
    <style:style style:name="P4" style:family="paragraph" style:parent-style-name="Standard" style:master-page-name="Standard">
      <style:paragraph-properties fo:line-height="0.635cm"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style:letter-kerning="false"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墾丁國家公園大事紀（78</text:span><text:bookmark text:name="_GoBack"/><text:span text:style-name="T1">年）</text:span></text:p>
      <text:p text:style-name="P2"/>
      <text:p text:style-name="P2"/>
      <table:table table:name="表格1" table:style-name="表格1">
        <table:table-column table:style-name="表格1.A"/>
        <table:table-column table:style-name="表格1.B"/>
        <table:table-row table:style-name="表格1.1">
          <table:table-cell table:style-name="表格1.A1" office:value-type="string">
            <text:p text:style-name="P3"><text:span text:style-name="T2">78.08.26</text:span></text:p>
          </table:table-cell>
          <table:table-cell table:style-name="表格1.A1" office:value-type="string">
            <text:p text:style-name="P3"><text:span text:style-name="T2">墾丁國家公園管理處將自9月到79年1月止實施一連串「保護候鳥」工作的宣導活動。</text:span></text:p>
          </table:table-cell>
        </table:table-row>
        <table:table-row table:style-name="表格1.1">
          <table:table-cell table:style-name="表格1.A1" office:value-type="string">
            <text:p text:style-name="P3"><text:span text:style-name="T2">78.11.16</text:span></text:p>
          </table:table-cell>
          <table:table-cell table:style-name="表格1.A1" office:value-type="string">
            <text:p text:style-name="P3"><text:span text:style-name="T2">墾丁國家公園海岸所產之海扇、海樹珊瑚經長期盜採已瀕臨絕種。且最近在商人大量收購下日趨嚴重，如新近被墾丁國家公園警察隊當場查獲盜採珊瑚的現行犯蔡茂添，共盜採6大塊石珊瑚，由此可見，珊瑚正面臨人為破壞的威脅。</text:span></text:p>
          </table:table-cell>
        </table:table-row>
        <table:table-row table:style-name="表格1.1">
          <table:table-cell table:style-name="表格1.A1" office:value-type="string">
            <text:p text:style-name="P3"><text:span text:style-name="T2">78.11.16</text:span></text:p>
          </table:table-cell>
          <table:table-cell table:style-name="表格1.A1" office:value-type="string">
            <text:p text:style-name="P3"><text:span text:style-name="T2">墾丁國家公園管理處對臺電要求環保署核准提高核三廠熱廢水排放溫度攝氏40℃一案，表示堅決反對，並且已行文環保處不可同意臺電提高溫度，以免海洋生態慘遭破壞。</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8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start-value="23"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8" style:num-format="1" text:display-levels="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9" style:num-format="1" text:display-levels="9">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19"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7"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4" style:num-format="1" text:display-levels="4">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7" style:num-format="1" text:display-levels="7">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8" style:num-format="1" text:display-levels="8">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9" style:num-format="1" text:display-levels="9">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0"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13"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2"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27"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8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3" style:num-format="1" text:start-value="15" text:display-levels="3">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4" style:num-format="1" text:start-value="19" text:display-levels="4">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5" style:num-format="1" text:start-value="26" text:display-levels="5">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6" style:num-format="1" text:display-levels="6">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7" style:num-format="1" text:display-levels="7">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8" style:num-format="1" text:display-levels="8">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4.022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8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4" style:num-format="1" text:start-value="30" text:display-levels="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6" style:num-format="1" text:display-levels="6">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7" style:num-format="1" text:display-levels="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8" style:num-format="1" text:display-levels="8">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9" style:num-format="1" text:display-levels="9">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8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3" style:num-format="1" text:start-value="24" text:display-levels="3">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4" style:num-format="1" text:display-levels="4">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5" style:num-format="1" text:display-levels="5">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6" style:num-format="1" text:display-levels="6">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7" style:num-format="1" text:display-levels="7">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8" style:num-format="1" text:display-levels="8">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9" style:num-format="1" text:display-levels="9">
        <style:list-level-properties text:list-level-position-and-space-mode="label-alignment">
          <style:list-level-label-alignment text:label-followed-by="listtab" text:list-tab-stop-position="2.752cm" fo:text-indent="-2.752cm" fo:margin-left="2.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8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format="1" text:start-value="12"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3" style:num-format="1" text:start-value="31" text:display-levels="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瓊瑤</meta:initial-creator>
    <dc:creator>林瓊瑤</dc:creator>
    <meta:editing-cycles>2</meta:editing-cycles>
    <meta:creation-date>2017-04-21T03:16:00</meta:creation-date>
    <dc:date>2017-04-21T03:16:00</dc:date>
    <meta:editing-duration>P0D</meta:editing-duration>
    <meta:generator>LibreOffice/5.1.2.2$Windows_x86 LibreOffice_project/d3bf12ecb743fc0d20e0be0c58ca359301eb705f</meta:generator>
    <meta:document-statistic meta:table-count="1" meta:image-count="0" meta:object-count="0" meta:page-count="1" meta:paragraph-count="7" meta:word-count="230" meta:character-count="255" meta:non-whitespace-character-count="2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