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表格1.2" style:family="table-row">
      <style:table-row-properties style:min-row-height="1.252cm" fo:keep-together="auto"/>
    </style:style>
    <style:style style:name="表格1.3" style:family="table-row">
      <style:table-row-properties style:min-row-height="1.161cm" fo:keep-together="auto"/>
    </style:style>
    <style:style style:name="表格1.8" style:family="table-row">
      <style:table-row-properties style:min-row-height="1.97cm" fo:keep-together="auto"/>
    </style:style>
    <style:style style:name="表格1.9" style:family="table-row">
      <style:table-row-properties style:min-row-height="1.02cm" fo:keep-together="auto"/>
    </style:style>
    <style:style style:name="表格1.10" style:family="table-row">
      <style:table-row-properties style:min-row-height="1.316cm" fo:keep-together="auto"/>
    </style:style>
    <style:style style:name="表格1.12" style:family="table-row">
      <style:table-row-properties style:min-row-height="1.983cm" fo:keep-together="auto"/>
    </style:style>
    <style:style style:name="表格1.13" style:family="table-row">
      <style:table-row-properties style:min-row-height="0.912cm" fo:keep-together="auto"/>
    </style:style>
    <style:style style:name="表格1.19" style:family="table-row">
      <style:table-row-properties style:min-row-height="1.178cm" fo:keep-together="auto"/>
    </style:style>
    <style:style style:name="表格1.30" style:family="table-row">
      <style:table-row-properties style:min-row-height="1.646cm" fo:keep-together="auto"/>
    </style:style>
    <style:style style:name="表格1.36" style:family="table-row">
      <style:table-row-properties style:min-row-height="1.069cm" fo:keep-together="auto"/>
    </style:style>
    <style:style style:name="表格1.41" style:family="table-row">
      <style:table-row-properties style:min-row-height="0.979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style:font-name-asian="標楷體1"/>
    </style:style>
    <style:style style:name="P3" style:family="paragraph" style:parent-style-name="Standard">
      <style:paragraph-properties fo:line-height="100%" style:snap-to-layout-grid="false"/>
    </style:style>
    <style:style style:name="P4" style:family="paragraph" style:parent-style-name="Standard">
      <style:paragraph-properties fo:line-height="100%" fo:text-align="justify" style:justify-single-word="false" style:snap-to-layout-grid="false"/>
    </style:style>
    <style:style style:name="P5" style:family="paragraph" style:parent-style-name="Standard" style:list-style-name="WWNum27">
      <style:paragraph-properties fo:margin-left="0cm" fo:margin-right="0cm" fo:line-height="100%" fo:text-align="justify" style:justify-single-word="false" fo:text-indent="0cm" style:auto-text-indent="false" style:snap-to-layout-grid="false"/>
      <style:text-properties style:font-name="標楷體" style:letter-kerning="false" style:font-name-asian="標楷體1"/>
    </style:style>
    <style:style style:name="P6"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墾丁國家公園大事紀</text:span><text:bookmark text:name="_GoBack"/><text:span text:style-name="T1">（85年）</text:span></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85.01.01 </text:span></text:p>
          </table:table-cell>
          <table:table-cell table:style-name="表格1.A1" office:value-type="string">
            <text:p text:style-name="P3"><text:span text:style-name="T2">墾丁國家公園管理處發起遊客、愛鳥者簽署「墾丁候鳥保育宣言」，共同宣誓保護候鳥，絕不干擾、獵捕、宰殺候鳥，遊客們爭相響應。</text:span></text:p>
          </table:table-cell>
        </table:table-row>
        <table:table-row table:style-name="表格1.2">
          <table:table-cell table:style-name="表格1.A1" office:value-type="string">
            <text:p text:style-name="P4"><text:span text:style-name="T2">85.01.15</text:span></text:p>
          </table:table-cell>
          <table:table-cell table:style-name="表格1.A1" office:value-type="string">
            <text:p text:style-name="P4"><text:span text:style-name="T2">為保障國家公園計劃特別景觀區內原住民權益，訂定「墾丁國家公園計劃特別景觀區內原有建築物修繕、改建、遷建審查要點」報署，並經內政部營建署邀集相關單位審查修正通過。</text:span></text:p>
          </table:table-cell>
        </table:table-row>
        <table:table-row table:style-name="表格1.3">
          <table:table-cell table:style-name="表格1.A1" office:value-type="string">
            <text:p text:style-name="P4"><text:span text:style-name="T2">85.01.19</text:span></text:p>
          </table:table-cell>
          <table:table-cell table:style-name="表格1.A1" office:value-type="string">
            <text:p text:style-name="P4"><text:span text:style-name="T2">墾丁國家公園管理處為配合國家公園事業整體開放需要，暨鼓勵民間投資經營國家公園事業，墾丁國家公園管理處研擬本國家公園計劃事業開發主體之規定，並經內政部營建署邀集相關單位審查修正通過。</text:span></text:p>
          </table:table-cell>
        </table:table-row>
        <table:table-row table:style-name="表格1.1">
          <table:table-cell table:style-name="表格1.A1" office:value-type="string">
            <text:list xml:id="list4020173488277214315" text:style-name="WWNum27">
              <text:list-item>
                <text:list>
                  <text:list-item>
                    <text:list>
                      <text:list-item>
                        <text:p text:style-name="P5"/>
                      </text:list-item>
                    </text:list>
                  </text:list-item>
                </text:list>
              </text:list-item>
            </text:list>
          </table:table-cell>
          <table:table-cell table:style-name="表格1.A1" office:value-type="string">
            <text:p text:style-name="P4"><text:span text:style-name="T2">約旦王國蕊荷公主一行12人前往墾丁國家公園參觀。</text:span></text:p>
          </table:table-cell>
        </table:table-row>
        <table:table-row table:style-name="表格1.1">
          <table:table-cell table:style-name="表格1.A1" office:value-type="string">
            <text:p text:style-name="P3"><text:span text:style-name="T2">85.02.01</text:span></text:p>
          </table:table-cell>
          <table:table-cell table:style-name="表格1.A1" office:value-type="string">
            <text:p text:style-name="P3"><text:span text:style-name="T2">玉山國家公園指出，墾丁、玉山、陽明山、太魯閣、雪霸及金門等6座國家公園攜手合作計劃以3年時間盡速建齊有關資料及復育螢火蟲。</text:span></text:p>
          </table:table-cell>
        </table:table-row>
        <table:table-row table:style-name="表格1.1">
          <table:table-cell table:style-name="表格1.A1" office:value-type="string">
            <text:p text:style-name="P3"><text:span text:style-name="T2">85.02.04</text:span></text:p>
          </table:table-cell>
          <table:table-cell table:style-name="表格1.A1" office:value-type="string">
            <text:p text:style-name="P3"><text:span text:style-name="T2">墾丁國家公園管理處3日上午在該處遊客中心前廣場，碾碎銷毀去年國家公園警察查獲的677隻鳥仔踏。</text:span></text:p>
          </table:table-cell>
        </table:table-row>
        <table:table-row table:style-name="表格1.1">
          <table:table-cell table:style-name="表格1.A1" office:value-type="string">
            <text:p text:style-name="P3"><text:span text:style-name="T2">85.02.05</text:span></text:p>
          </table:table-cell>
          <table:table-cell table:style-name="表格1.A1" office:value-type="string">
            <text:p text:style-name="P3"><text:span text:style-name="T2">為了讓區內的南仁山和龍坑生態保護區有機會喘口氣，墾丁國家公園管理處將從5月1日至6月30日止暫停受理入內申請。</text:span></text:p>
          </table:table-cell>
        </table:table-row>
        <table:table-row table:style-name="表格1.8">
          <table:table-cell table:style-name="表格1.A1" office:value-type="string">
            <text:p text:style-name="P4"><text:span text:style-name="T2">85.02.26</text:span></text:p>
          </table:table-cell>
          <table:table-cell table:style-name="表格1.A1" office:value-type="string">
            <text:p text:style-name="P4"><text:span text:style-name="T2">恆春鎮民代表會主席葉明順於2月26日假恆春鎮公所禮堂召開「擴大龍鑾潭濕地保護區計劃範圍」公聽會，並於2月27日邀集地方士紳、民眾、地主赴營建署陳情反對擴大國家公園計劃範圍，並經營建署諮詢生態保育團體代表及專家學者意見後，擱置擴大國家公園計劃案。</text:span></text:p>
          </table:table-cell>
        </table:table-row>
        <table:table-row table:style-name="表格1.9">
          <table:table-cell table:style-name="表格1.A1" office:value-type="string">
            <text:p text:style-name="P4"><text:span text:style-name="T2">85.03.06</text:span></text:p>
          </table:table-cell>
          <table:table-cell table:style-name="表格1.A1" office:value-type="string">
            <text:p text:style-name="P4"><text:span text:style-name="T2">墾丁南灣地區污水下水道系統新建工程開標，目前正積極辦理建築執照及道路挖掘許可申請，工程期限為500日曆天，工程內容包括：污水管線收集系統及污水處理廠新建工程2部份。</text:span></text:p>
          </table:table-cell>
        </table:table-row>
        <table:table-row table:style-name="表格1.10">
          <table:table-cell table:style-name="表格1.A1" office:value-type="string">
            <text:p text:style-name="P4"><text:span text:style-name="T2">85.03.08</text:span></text:p>
          </table:table-cell>
          <table:table-cell table:style-name="表格1.A1" office:value-type="string">
            <text:p text:style-name="P4"><text:span text:style-name="T2">墾丁國家公園管理處3月8～9日舉辦第4屆珊瑚礁研討會，會中除安排專題演講、論文發表外，並提出珊瑚礁保育宣言及決議成立中華民國珊瑚礁學會，積極辦理籌設事宜。</text:span></text:p>
          </table:table-cell>
        </table:table-row>
        <table:table-row table:style-name="表格1.1">
          <table:table-cell table:style-name="表格1.A1" office:value-type="string">
            <text:p text:style-name="P3"><text:span text:style-name="T2">85.03.09</text:span></text:p>
          </table:table-cell>
          <table:table-cell table:style-name="表格1.A1" office:value-type="string">
            <text:p text:style-name="P3"><text:span text:style-name="T2">墾丁國家公園管理處為更加了解珊瑚生物資源及有效管理珊瑚生態區，3月8日邀請中央研究院動物研究所、臺灣大學海洋研究所、海洋大學海洋生物研究所等20餘位學者專家，召開為期2天的第4屆珊瑚礁生物研討會。</text:span></text:p>
          </table:table-cell>
        </table:table-row>
        <table:table-row table:style-name="表格1.12">
          <table:table-cell table:style-name="表格1.A1" office:value-type="string">
            <text:p text:style-name="P4"><text:span text:style-name="T2">85.03.20</text:span></text:p>
          </table:table-cell>
          <table:table-cell table:style-name="表格1.A1" office:value-type="string">
            <text:p text:style-name="P4"><text:span text:style-name="T2">墾丁國家公園管理處為推廣墾丁地區問候語－瑪沙露，徵求意象吉祥物圖案設計，並由501件作品中選出5件入圍作品，於2月間由民眾以明信片或票選單選出自己最喜愛的代表作品。經公開計票後揭曉，終於選出「活力小獼猴」墾丁國家公園管理處為意象吉祥物。</text:span></text:p>
          </table:table-cell>
        </table:table-row>
        <table:table-row table:style-name="表格1.13">
          <table:table-cell table:style-name="表格1.A1" office:value-type="string">
            <text:p text:style-name="P4"><text:span text:style-name="T2">85.03.21</text:span></text:p>
          </table:table-cell>
          <table:table-cell table:style-name="表格1.A1" office:value-type="string">
            <text:p text:style-name="P4"><text:span text:style-name="T2">墾丁國家公園管理處與民生報舉辦的首次國家公園吉祥物票選活動，3月20日公布票選結果，由臺灣獼猴雀屏中選。</text:span></text:p>
          </table:table-cell>
        </table:table-row>
        <table:table-row table:style-name="表格1.1">
          <table:table-cell table:style-name="表格1.A1" office:value-type="string">
            <text:p text:style-name="P4"><text:span text:style-name="T2">85.03.29</text:span></text:p>
          </table:table-cell>
          <table:table-cell table:style-name="表格1.A1" office:value-type="string">
            <text:p text:style-name="P4"><text:span text:style-name="T2">馬達加斯加經濟暨投資推廣部長夫婦前往墾丁國家公園參觀。</text:span></text:p>
          </table:table-cell>
        </table:table-row>
        <table:table-row table:style-name="表格1.1">
          <table:table-cell table:style-name="表格1.A1" office:value-type="string">
            <text:p text:style-name="P4"><text:span text:style-name="T2">85.04.01</text:span></text:p>
          </table:table-cell>
          <table:table-cell table:style-name="表格1.A1" office:value-type="string">
            <text:p text:style-name="P4"><text:span text:style-name="T2">墾丁國家公園計劃第1次通盤檢討公告自1日0時生效。</text:span></text:p>
          </table:table-cell>
        </table:table-row>
        <table:table-row table:style-name="表格1.1">
          <table:table-cell table:style-name="表格1.A1" office:value-type="string">
            <text:p text:style-name="P4"><text:span text:style-name="T2">85.04.06</text:span></text:p>
          </table:table-cell>
          <table:table-cell table:style-name="表格1.A1" office:value-type="string">
            <text:p text:style-name="P4"><text:span text:style-name="T2">國人休閒越來越喜歡到國家公園，內政部5日表示，84年全年國內6處國家公園的遊客人次達7,438,000人次，較83年的6,812,000人次增加9.19％。6處國家公園中，陽明山國家公園是遊客的最愛，達2,892,000人次，其次序是玉山國家公園的2,219,000人次，墾丁國家公園的1,192,000人次，太魯閣國家</text:span><text:soft-page-break/><text:span text:style-name="T2">公園有829,000人次，雪霸國家公園的306,000人次，去年新成立的金門國家公園則尚無統計數字。</text:span></text:p>
          </table:table-cell>
        </table:table-row>
        <table:table-row table:style-name="表格1.10">
          <table:table-cell table:style-name="表格1.A1" office:value-type="string">
            <text:p text:style-name="P4"><text:span text:style-name="T2">85.04.08</text:span></text:p>
          </table:table-cell>
          <table:table-cell table:style-name="表格1.A1" office:value-type="string">
            <text:p text:style-name="P4"><text:span text:style-name="T2">墾丁國家公園管理處4月8～10日舉辦85年度國家公園生態保育專業講習訓練，地點為墾丁國家公園管理處生態研習中心，對象為各國家公園管理處人員。</text:span></text:p>
          </table:table-cell>
        </table:table-row>
        <table:table-row table:style-name="表格1.1">
          <table:table-cell table:style-name="表格1.A1" office:value-type="string">
            <text:p text:style-name="P4"><text:span text:style-name="T2">85.04.16</text:span></text:p>
          </table:table-cell>
          <table:table-cell table:style-name="表格1.A1" office:value-type="string">
            <text:p text:style-name="P4"><text:span text:style-name="T2">墾丁國家公園梅花鹿復育、野放工作再傳佳績，84年4月野放的梅花鹿，經過整整1年時間，不但已十分適應野外環境，更繁衍出第二、三代梅花鹿，足跡更已遠至滿州佳樂水。</text:span></text:p>
          </table:table-cell>
        </table:table-row>
        <table:table-row table:style-name="表格1.19">
          <table:table-cell table:style-name="表格1.A1" office:value-type="string">
            <text:p text:style-name="P4"><text:span text:style-name="T2">85.04.18</text:span></text:p>
          </table:table-cell>
          <table:table-cell table:style-name="表格1.A1" office:value-type="string">
            <text:p text:style-name="P4"><text:span text:style-name="T2">墾丁國家公園管理處為落實本土生態保育教育，提昇教師戶外教學能力，於18～24日分2梯次辦理屏東縣85年戶外教學教師研習活動。</text:span></text:p>
          </table:table-cell>
        </table:table-row>
        <table:table-row table:style-name="表格1.1">
          <table:table-cell table:style-name="表格1.A1" office:value-type="string">
            <text:p text:style-name="P4"><text:span text:style-name="T2">85.04.25</text:span></text:p>
          </table:table-cell>
          <table:table-cell table:style-name="表格1.A1" office:value-type="string">
            <text:p text:style-name="P4"><text:span text:style-name="T2">亞太經合會海洋資源保育工作小組25人前往墾丁國家公園參觀。</text:span></text:p>
          </table:table-cell>
        </table:table-row>
        <table:table-row table:style-name="表格1.1">
          <table:table-cell table:style-name="表格1.A1" office:value-type="string">
            <text:p text:style-name="P4"><text:span text:style-name="T2">85.04.26</text:span></text:p>
          </table:table-cell>
          <table:table-cell table:style-name="表格1.A1" office:value-type="string">
            <text:p text:style-name="P4"><text:span text:style-name="T2">恆春、滿州、車城成立自救委員會赴立法院陳情，抗議墾丁國家公園計劃第1次通盤檢討實施。經屏東縣選出之立委協調，由自救委員會於2個月內匯集意見彙整陳報內政部營建署及墾管處研議，並於1個月內由內政部營建署邀集立法院屏東籍立委、自救委員會及墾管處共同研討。</text:span></text:p>
          </table:table-cell>
        </table:table-row>
        <table:table-row table:style-name="表格1.10">
          <table:table-cell table:style-name="表格1.A1" office:value-type="string">
            <text:p text:style-name="P4"><text:span text:style-name="T2">85.04.27</text:span></text:p>
          </table:table-cell>
          <table:table-cell table:style-name="表格1.A1" office:value-type="string">
            <text:p text:style-name="P4"><text:span text:style-name="T2">墾丁國家公園管理處為加強保育觀念宣導，並讓國人對於台灣梅花鹿復育計劃有深入了解，特舉辦「趕鹿活動」，邀請大家共同體會自然資源的珍貴與美麗。</text:span></text:p>
          </table:table-cell>
        </table:table-row>
        <table:table-row table:style-name="表格1.1">
          <table:table-cell table:style-name="表格1.A1" office:value-type="string">
            <text:p text:style-name="P4"><text:span text:style-name="T2">85.04.28</text:span></text:p>
          </table:table-cell>
          <table:table-cell table:style-name="表格1.A1" office:value-type="string">
            <text:p text:style-name="P4"><text:span text:style-name="T2">10多年來主持梅花鹿復育計劃的師大生物研究所教授王穎，4月27日全程參與首次墾丁趕鹿活動，對梅花鹿復育的成果相當滿意，他表示舉辦趕鹿活動，就是讓更多人經過鹿與人群的互動，瞭解梅花鹿是大自然的一部分，進而加以保護。</text:span></text:p>
          </table:table-cell>
        </table:table-row>
        <table:table-row table:style-name="表格1.1">
          <table:table-cell table:style-name="表格1.A1" office:value-type="string">
            <text:p text:style-name="P4"><text:span text:style-name="T2">85.05.02</text:span></text:p>
          </table:table-cell>
          <table:table-cell table:style-name="表格1.A1" office:value-type="string">
            <text:p text:style-name="P4"><text:span text:style-name="T2">墾丁海域珊瑚5月2日起進入為期1星期的產卵期，海底將呈現珊瑚受精卵五彩繽紛的世界，墾丁國家公園保育課將在這幾天潛水記錄珍貴過程，並呼籲民眾勿干擾這關鍵性的自然生態。被喻「海底雨林」的珊瑚，在恆春海底生態扮演重要角色，珊瑚從外觀型態可分為石珊瑚和軟珊瑚2種，石珊瑚有236種以上，為建造珊瑚礁的主要種類，軟珊瑚的種類少而數量多，型態為鈣質骨針。</text:span></text:p>
          </table:table-cell>
        </table:table-row>
        <table:table-row table:style-name="表格1.1">
          <table:table-cell table:style-name="表格1.A1" office:value-type="string">
            <text:p text:style-name="P4"><text:span text:style-name="T2">85.05.03</text:span></text:p>
          </table:table-cell>
          <table:table-cell table:style-name="表格1.A1" office:value-type="string">
            <text:p text:style-name="P4"><text:span text:style-name="T2">台電核三廠出水口右側凹灣海底珊瑚，每年夏季因核三廠排放的溫水引起海溫提高後，發生熱污染造成珊瑚白化死亡，為恢復原有生態景觀，台電公司委託台大海洋研究所教授戴昌鳳進行移植復育計劃，復育珊瑚生存率90％以上。</text:span></text:p>
          </table:table-cell>
        </table:table-row>
        <table:table-row table:style-name="表格1.1">
          <table:table-cell table:style-name="表格1.A1" office:value-type="string">
            <text:p text:style-name="P4"><text:span text:style-name="T2">85.05.04</text:span></text:p>
          </table:table-cell>
          <table:table-cell table:style-name="表格1.A1" office:value-type="string">
            <text:p text:style-name="P4"><text:span text:style-name="T2">墾丁海底珊瑚下蛋生態奇景，3日晚依約展開，表孔珊瑚與微孔珊瑚等石珊瑚爭相大量排卵，在燈光下海中猶如滿天星，蔚為生態奇觀。4名墾丁國家公園警察在岸上值勤，勸導未經申請核准的人下海潛水賞景，一是基於安全理由，二是凹灣為墾丁國家公園特別景觀區，未經墾管處核准不能下海。</text:span></text:p>
          </table:table-cell>
        </table:table-row>
        <table:table-row table:style-name="表格1.1">
          <table:table-cell table:style-name="表格1.A1" office:value-type="string">
            <text:p text:style-name="P4"><text:span text:style-name="T2">85.05.19</text:span></text:p>
          </table:table-cell>
          <table:table-cell table:style-name="表格1.A1" office:value-type="string">
            <text:p text:style-name="P4"><text:span text:style-name="T2">從鑾鼻至滿州之間墾丁國家公園範圍內，原有風吹砂景觀，橫越整個鵝鑾鼻半島，這片砂丘長約500公尺，寬約200公尺左右，分成南北2段，形成「砂瀑」，跳越了近80公尺的垂直距離。但因公路等開闢因素，目前大量風吹砂景觀不復見，墾管處現今計劃以拱橋跨越或地下道的方式，恢復風吹砂的景觀，。</text:span></text:p>
          </table:table-cell>
        </table:table-row>
        <table:table-row table:style-name="表格1.1">
          <table:table-cell table:style-name="表格1.A1" office:value-type="string">
            <text:p text:style-name="P3"><text:span text:style-name="T2">85.06.25</text:span></text:p>
          </table:table-cell>
          <table:table-cell table:style-name="表格1.A1" office:value-type="string">
            <text:p text:style-name="P3"><text:span text:style-name="T2">龍坑、南仁山生態保護區封閉2個月後，墾丁國家公園管理處6月24日表示7月起將重新開放環境教育解說。</text:span></text:p>
          </table:table-cell>
        </table:table-row>
        <table:table-row table:style-name="表格1.1">
          <table:table-cell table:style-name="表格1.A1" office:value-type="string">
            <text:p text:style-name="P4"><text:span text:style-name="T2">85.07.01</text:span></text:p>
          </table:table-cell>
          <table:table-cell table:style-name="表格1.A1" office:value-type="string">
            <text:p text:style-name="P4"><text:span text:style-name="T2">墾丁國家公園管理處於7月1～9日舉辦85年暑期解說員第一階段訓練。</text:span></text:p>
          </table:table-cell>
        </table:table-row>
        <table:table-row table:style-name="表格1.30">
          <table:table-cell table:style-name="表格1.A1" office:value-type="string">
            <text:p text:style-name="P4"><text:span text:style-name="T2">85.07.04</text:span></text:p>
          </table:table-cell>
          <table:table-cell table:style-name="表格1.A1" office:value-type="string">
            <text:p text:style-name="P4"><text:span text:style-name="T2">屏東縣政府在恆春生態農場召開「墾丁國家公園計劃（第一次通盤檢討）大範圍民眾建議撤銷案」協商會議，由伍縣長主持，並邀請立法委員、縣議員、鄉（鎮）民代表、鄉（鎮）長、內政部營建署及墾管處參加。</text:span></text:p>
          </table:table-cell>
        </table:table-row>
        <table:table-row table:style-name="表格1.1">
          <table:table-cell table:style-name="表格1.A1" office:value-type="string">
            <text:p text:style-name="P3"><text:span text:style-name="T2">85.07.09</text:span></text:p>
          </table:table-cell>
          <table:table-cell table:style-name="表格1.A1" office:value-type="string">
            <text:p text:style-name="P3"><text:span text:style-name="T2">台大植物病蟲系楊平世教授帶著研究生，在國家公園內尋找螢火蟲的蹤跡，分別在陽明山、玉山、太魯閣、雪霸及墾丁等5個國家公園內，新發現多處螢火</text:span><text:soft-page-break/><text:span text:style-name="T2">蟲的棲地。營建署除考慮將這些棲地供作民眾參觀的地點外，也要在平地復育螢火蟲。</text:span></text:p>
          </table:table-cell>
        </table:table-row>
        <table:table-row table:style-name="表格1.1">
          <table:table-cell table:style-name="表格1.A1" office:value-type="string">
            <text:p text:style-name="P4"><text:span text:style-name="T2">85.07.18</text:span></text:p>
          </table:table-cell>
          <table:table-cell table:style-name="表格1.A1" office:value-type="string">
            <text:p text:style-name="P4"><text:span text:style-name="T2">墾丁國家公園管理處執行海灘違規沖水設施拆除工作，動員近百人，費時6小時，圓滿達成任務。</text:span></text:p>
          </table:table-cell>
        </table:table-row>
        <table:table-row table:style-name="表格1.1">
          <table:table-cell table:style-name="表格1.A1" office:value-type="string">
            <text:p text:style-name="P3"><text:span text:style-name="T2">85.08.18</text:span></text:p>
          </table:table-cell>
          <table:table-cell table:style-name="表格1.A1" office:value-type="string">
            <text:p text:style-name="P3"><text:span text:style-name="T2">海底珊瑚生態發生歷年來最嚴重白化，初步研判此次大量白化與泥沙沉積物有關，今年夏天除了熱廢水之外，密集的颱風沖刷大量泥沙至海域等種種因素，造成白化現象擴大，如何防範泥沙污染海域，劉新明表示墾丁公園警察隊需加強巡邏取締濫墾濫挖及傾倒廢棄土。</text:span></text:p>
          </table:table-cell>
        </table:table-row>
        <table:table-row table:style-name="表格1.10">
          <table:table-cell table:style-name="表格1.A1" office:value-type="string">
            <text:p text:style-name="P4"><text:span text:style-name="T2">85.08.19</text:span></text:p>
          </table:table-cell>
          <table:table-cell table:style-name="表格1.A1" office:value-type="string">
            <text:p text:style-name="P4"><text:span text:style-name="T2">墾丁國家公園管理處8月19～23日舉辦水上安全救生訓練，俾使警察隊全體員警皆能熟習水上救生技能，以達成防制民眾災害，實施急難搶救之任務。</text:span></text:p>
          </table:table-cell>
        </table:table-row>
        <table:table-row table:style-name="表格1.1">
          <table:table-cell table:style-name="表格1.A1" office:value-type="string">
            <text:p text:style-name="P3"><text:span text:style-name="T2">85.08.25</text:span></text:p>
          </table:table-cell>
          <table:table-cell table:style-name="表格1.A1" office:value-type="string">
            <text:p text:style-name="P3"><text:span text:style-name="T2">針對墾丁珊瑚白化嚴重現象，墾丁國家公園管理處8月24日發佈調查結果，元兇確定為核三廠熱廢水，由於颱風造成海水溫度無法擴散，導致白化擴大，該處將要求核三廠為白化事件負責，希望引進冷卻熱廢水的設備或建議核三廠將大修時間改為夏季，以保育海底生態，此外恒春半島濫墾丁濫伐也是原因之一。</text:span></text:p>
          </table:table-cell>
        </table:table-row>
        <table:table-row table:style-name="表格1.36">
          <table:table-cell table:style-name="表格1.A1" office:value-type="string">
            <text:p text:style-name="P4"><text:span text:style-name="T2">85.09.01</text:span></text:p>
          </table:table-cell>
          <table:table-cell table:style-name="表格1.A1" office:value-type="string">
            <text:p text:style-name="P4"><text:span text:style-name="T2">墾丁國家公園管理處為保護候鳥紅尾伯勞，警察隊展開護鳥取締行動，為期一個月（9月1～30日），期間同仁們不辭辛勞由鄉村田野深入山區，執行取締違獵，以保護國家公園自然生態景觀。</text:span></text:p>
          </table:table-cell>
        </table:table-row>
        <table:table-row table:style-name="表格1.1">
          <table:table-cell table:style-name="表格1.A1" office:value-type="string">
            <text:p text:style-name="P3"><text:span text:style-name="T2">85.09.01</text:span></text:p>
          </table:table-cell>
          <table:table-cell table:style-name="表格1.A1" office:value-type="string">
            <text:p text:style-name="P3"><text:span text:style-name="T2">「風吹沙」位於墾丁國家公園的東南端，在臺灣省公路局開闢台24線省道穿越該區之後，加上林務單位在區內種植保安林（木麻黃）防風之後，「風吹沙」的特殊自然景觀也跟著殘缺、消失。為此主管國家公園的營建署委託工程顧問公司，試圖找回失落的風吹沙景觀，並重新串起省道沿線的景觀與遊憩據點。</text:span></text:p>
          </table:table-cell>
        </table:table-row>
        <table:table-row table:style-name="表格1.1">
          <table:table-cell table:style-name="表格1.A1" office:value-type="string">
            <text:p text:style-name="P3"><text:span text:style-name="T2">85.09.05</text:span></text:p>
          </table:table-cell>
          <table:table-cell table:style-name="表格1.A1" office:value-type="string">
            <text:p text:style-name="P3"><text:span text:style-name="T2">4月隨著冷鋒首批大量的紅尾伯勞如期到達恆春半島，大批赤腹鷹也預定今天過境，而每年都會出現的鳥仔踏獵捕伯勞現象，國家公園警察隊目前已開始取締，墾丁國家公園管理處則呼籲民眾不要獵捕、食用伯勞。</text:span></text:p>
          </table:table-cell>
        </table:table-row>
        <table:table-row table:style-name="表格1.1">
          <table:table-cell table:style-name="表格1.A1" office:value-type="string">
            <text:p text:style-name="P3"><text:span text:style-name="T2">85.09.07</text:span></text:p>
          </table:table-cell>
          <table:table-cell table:style-name="表格1.A1" office:value-type="string">
            <text:p text:style-name="P3"><text:span text:style-name="T2">300多隻赤腹鷹6日隨著冷鋒飛抵墾丁，為首批大量過境的鷹類候鳥。</text:span></text:p>
          </table:table-cell>
        </table:table-row>
        <table:table-row table:style-name="表格1.1">
          <table:table-cell table:style-name="表格1.A1" office:value-type="string">
            <text:p text:style-name="P3"><text:span text:style-name="T2">85.09.11</text:span></text:p>
          </table:table-cell>
          <table:table-cell table:style-name="表格1.A1" office:value-type="string">
            <text:p text:style-name="P3"><text:span text:style-name="T2">墾丁國家公園警察隊9月10日查獲今年第1起違法獵鳥案，取締53隻鳥仔踏並逮捕獵鳥者許再吉。</text:span></text:p>
          </table:table-cell>
        </table:table-row>
        <table:table-row table:style-name="表格1.41">
          <table:table-cell table:style-name="表格1.A1" office:value-type="string">
            <text:p text:style-name="P4"><text:span text:style-name="T2">85.10.05</text:span></text:p>
          </table:table-cell>
          <table:table-cell table:style-name="表格1.A1" office:value-type="string">
            <text:p text:style-name="P4"><text:span text:style-name="T2">墾丁國家公園管理處舉辦淨海淨灘活動。當日有社區村里、駐軍、企業團體及墾管處人員等單位參加相繼於南灣、水灣、船帆石、白砂、風吹砂、港口、貓鼻頭等海灘進行垃圾及廢棄物清除工作。</text:span></text:p>
          </table:table-cell>
        </table:table-row>
        <table:table-row table:style-name="表格1.1">
          <table:table-cell table:style-name="表格1.A1" office:value-type="string">
            <text:p text:style-name="P3"><text:span text:style-name="T2">85.10.06</text:span></text:p>
          </table:table-cell>
          <table:table-cell table:style-name="表格1.A1" office:value-type="string">
            <text:p text:style-name="P3"><text:span text:style-name="T2">墾丁國家公園管理處10月5日舉行首日的墾丁候鳥季賞鳥活動，赤腹鷹十分捧場，1天之內就有12,000多隻飛掠墾丁天空。</text:span></text:p>
          </table:table-cell>
        </table:table-row>
        <table:table-row table:style-name="表格1.1">
          <table:table-cell table:style-name="表格1.A1" office:value-type="string">
            <text:p text:style-name="P3"><text:span text:style-name="T2">85.10.14</text:span></text:p>
          </table:table-cell>
          <table:table-cell table:style-name="表格1.A1" office:value-type="string">
            <text:p text:style-name="P3"><text:span text:style-name="T2">墾丁候鳥季賞鳥活動，在連續數天鳥況不佳的情形下，13日終於飛來數百多隻的灰面鷲。</text:span></text:p>
          </table:table-cell>
        </table:table-row>
        <table:table-row table:style-name="表格1.1">
          <table:table-cell table:style-name="表格1.A1" office:value-type="string">
            <text:p text:style-name="P4"><text:span text:style-name="T2">85.11.30</text:span></text:p>
          </table:table-cell>
          <table:table-cell table:style-name="表格1.A1" office:value-type="string">
            <text:p text:style-name="P4"><text:span text:style-name="T2">中華民國珊瑚礁學會假墾丁國家公園管理處生態研習中心辦成立大會。</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8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style:num-format="1" text:start-value="16"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8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0"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9"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18"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3</meta:editing-cycles>
    <meta:creation-date>2017-04-21T02:46:00</meta:creation-date>
    <dc:date>2017-04-21T02:57:00</dc:date>
    <meta:editing-duration>P0D</meta:editing-duration>
    <meta:generator>LibreOffice/5.1.2.2$Windows_x86 LibreOffice_project/d3bf12ecb743fc0d20e0be0c58ca359301eb705f</meta:generator>
    <meta:document-statistic meta:table-count="1" meta:image-count="0" meta:object-count="0" meta:page-count="6" meta:paragraph-count="89" meta:word-count="3521" meta:character-count="3934" meta:non-whitespace-character-count="3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