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808080"/>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墾丁國家公園大事紀（79年）</text:span></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text:span text:style-name="T2">79.01.10</text:span></text:p>
          </table:table-cell>
          <table:table-cell table:style-name="表格1.A1" office:value-type="string">
            <text:p text:style-name="P3"><text:span text:style-name="T2">2個月前台大副教授戴昌鳳接受臺電委託進行核三廠出水口右側淺灣之珊瑚移植試驗，當初移植之29棵石珊瑚，經墾丁國家公園管理處保育課長鄒燦陽潛水了解，證實全部存活。鄒課長同時表示如果沒有熱污染，過去白化死亡之珊瑚可以恢復舊觀。</text:span></text:p>
          </table:table-cell>
        </table:table-row>
        <table:table-row table:style-name="表格1.1">
          <table:table-cell table:style-name="表格1.A1" office:value-type="string">
            <text:p text:style-name="P3"><text:span text:style-name="T2">79.06.05</text:span></text:p>
          </table:table-cell>
          <table:table-cell table:style-name="表格1.A1" office:value-type="string">
            <text:p text:style-name="P3"><text:span text:style-name="T2">由於梅雨季節來臨，恆春地區雨勢不斷，40公頃廣的南仁湖水暴漲，加上雨水沖刷土堤而於前晚決堤，湖水流失近一半，墾丁國家公園管理處隨即大量僱工以砂包阻堤進行搶修，並表示2～3天可完成搶修工作。</text:span></text:p>
          </table:table-cell>
        </table:table-row>
        <table:table-row table:style-name="表格1.1">
          <table:table-cell table:style-name="表格1.A1" office:value-type="string">
            <text:p text:style-name="P3"><text:span text:style-name="T2">79.07.12</text:span></text:p>
          </table:table-cell>
          <table:table-cell table:style-name="表格1.A1" office:value-type="string">
            <text:p text:style-name="P3"><text:span text:style-name="T2">海灘清潔活動將南下到墾丁，7月15日在墾丁舉行「到墾丁，別忘了做環保」活動，將有500人同時進行清潔海灘的工作。</text:span></text:p>
          </table:table-cell>
        </table:table-row>
        <table:table-row table:style-name="表格1.1">
          <table:table-cell table:style-name="表格1.A1" office:value-type="string">
            <text:p text:style-name="P3"><text:span text:style-name="T2">79.10.07</text:span></text:p>
          </table:table-cell>
          <table:table-cell table:style-name="表格1.A1" office:value-type="string">
            <text:p text:style-name="P3"><text:span text:style-name="T2">由於天氣影響，參加民生報「墾丁國家公園賞鳥」活動的朋友們10月6日未能觀賞到群鷹蔽空的壯觀場面。但在資深鳥友黃博仁生動的解說下，25名大小朋友在滿州里德橋度過了一個難忘的下午。</text:span></text:p>
          </table:table-cell>
        </table:table-row>
        <table:table-row table:style-name="表格1.1">
          <table:table-cell table:style-name="表格1.A1" office:value-type="string">
            <text:p text:style-name="P3"><text:span text:style-name="T2">79.10.13</text:span></text:p>
          </table:table-cell>
          <table:table-cell table:style-name="表格1.A1" office:value-type="string">
            <text:p text:style-name="P3"><text:span text:style-name="T2">灰面鷲這2天在屏東滿州鄉大舉過境，當地捕灰面鷲的獵風也開始吹起；墾丁國家公園警察隊連日摸黑出擊都無所獲，只發現幾名手持燈光、彈弓的當地民眾，未能人贓俱獲。</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2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style:num-format="1" text:start-value="19"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style:num-format="1" text:start-value="26"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4" style:num-format="1" text:start-value="30" text:display-levels="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8" style:num-format="1" text:display-levels="8">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9" style:num-format="1" text:display-levels="9">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7" style:num-format="1" text:display-levels="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8" style:num-format="1" text:display-levels="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9" style:num-format="1" text:display-levels="9">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2</meta:editing-cycles>
    <meta:creation-date>2017-04-21T03:17:00</meta:creation-date>
    <dc:date>2017-04-21T03:17:00</dc:date>
    <meta:editing-duration>P0D</meta:editing-duration>
    <meta:generator>LibreOffice/5.1.2.2$Windows_x86 LibreOffice_project/d3bf12ecb743fc0d20e0be0c58ca359301eb705f</meta:generator>
    <meta:document-statistic meta:table-count="1" meta:image-count="0" meta:object-count="0" meta:page-count="1" meta:paragraph-count="11" meta:word-count="436" meta:character-count="479" meta:non-whitespace-character-count="4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