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15.258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6cm" style:snap-to-layout-grid="false"/>
      <style:text-properties style:font-name="標楷體" style:letter-kerning="true"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letter-kerning="true" style:font-name-asian="標楷體" style:font-name-complex="新細明體" style:font-size-complex="12pt"/>
    </style:style>
    <style:style style:name="P7" style:family="paragraph" style:parent-style-name="Standard">
      <style:paragraph-properties fo:line-height="0.6cm"/>
      <style:text-properties style:font-name="標楷體" style:font-name-asian="標楷體" style:font-name-complex="標楷體" style:font-size-complex="12pt"/>
    </style:style>
    <style:style style:name="P8" style:family="paragraph" style:parent-style-name="Standard">
      <style:paragraph-properties fo:line-height="0.6cm" style:snap-to-layout-grid="false"/>
      <style:text-properties style:font-name="標楷體" style:font-name-asian="標楷體" style:font-name-complex="標楷體" style:font-size-complex="12pt"/>
    </style:style>
    <style:style style:name="P9" style:family="paragraph" style:parent-style-name="Standard">
      <style:paragraph-properties fo:line-height="0.6cm" style:snap-to-layout-grid="false"/>
    </style:style>
    <style:style style:name="P10" style:family="paragraph" style:parent-style-name="Standard">
      <style:paragraph-properties fo:line-height="0.6cm" style:snap-to-layout-grid="false"/>
      <style:text-properties fo:color="#000000" style:font-name="標楷體" style:letter-kerning="true" style:font-name-asian="標楷體" style:font-name-complex="標楷體" style:font-size-complex="12pt"/>
    </style:style>
    <style:style style:name="P11" style:family="paragraph" style:parent-style-name="Standard" style:master-page-name="Standard">
      <style:paragraph-properties fo:line-height="0.635cm" fo:text-align="center" style:justify-single-word="false" style:page-number="auto"/>
    </style:style>
    <style:style style:name="P12" style:family="paragraph" style:parent-style-name="內文_20__28_Web_29_">
      <style:paragraph-properties fo:margin-top="0cm" fo:margin-bottom="0cm" loext:contextual-spacing="false" fo:line-height="0.6cm" fo:text-align="justify" style:justify-single-word="false"/>
    </style:style>
    <style:style style:name="P13" style:family="paragraph" style:parent-style-name="Footer">
      <style:paragraph-properties fo:margin-left="0cm" fo:margin-right="0.635cm" fo:text-align="end"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letter-kerning="true" style:font-name-asian="標楷體" style:font-name-complex="新細明體" style:font-size-complex="12pt" style:font-weight-complex="bold"/>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font-weight-complex="bold"/>
    </style:style>
    <style:style style:name="T19" style:family="text">
      <style:text-properties style:font-name-complex="標楷體" style:font-size-complex="12pt"/>
    </style:style>
    <style:style style:name="T20" style:family="text">
      <style:text-properties style:letter-kerning="true"/>
    </style:style>
    <style:style style:name="T21" style:family="text">
      <style:text-properties fo:color="#000000"/>
    </style:style>
    <style:style style:name="T22" style:family="text">
      <style:text-properties fo:color="#000000" style:font-name="標楷體" style:letter-kerning="true" style:font-name-asian="標楷體" style:font-name-complex="標楷體" style:font-size-complex="12pt"/>
    </style:style>
    <style:style style:name="T23" style:family="text">
      <style:text-properties fo:color="#000000" style:font-name="標楷體" style:letter-kerning="true" style:font-name-asian="標楷體" style:font-name-complex="新細明體" style:font-size-complex="12pt"/>
    </style:style>
    <style:style style:name="T24" style:family="text">
      <style:text-properties fo:color="#000000" style:font-name="標楷體" style:letter-kerning="true" style:font-name-asian="標楷體" style:font-name-complex="新細明體" style:font-size-complex="12pt" style:font-weight-complex="bold"/>
    </style:style>
    <style:style style:name="T25" style:family="text">
      <style:text-properties fo:color="#000000" style:font-name="標楷體" style:letter-kerning="true" style:font-name-asian="標楷體" style:font-name-complex="新細明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font-weight-complex="bold"/>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style:style>
    <style:style style:name="T32" style:family="text">
      <style:text-properties fo:color="#000000" style:font-name="標楷體" fo:letter-spacing="0.004cm" style:font-name-asian="標楷體" style:font-name-complex="標楷體" style:font-size-complex="12pt"/>
    </style:style>
    <style:style style:name="T33" style:family="text">
      <style:text-properties fo:color="#000000" style:font-size-complex="12pt" style:font-weight-complex="bold"/>
    </style:style>
    <style:style style:name="T34" style:family="text">
      <style:text-properties style:font-weight-complex="bold"/>
    </style:style>
    <style:style style:name="T35" style:family="text">
      <style:text-properties style:font-name-asian="Times New Roman" style:font-size-complex="12pt" style:font-weight-complex="bold"/>
    </style:style>
    <style:style style:name="T36" style:family="text">
      <style:text-properties fo:color="#333333" style:font-name="標楷體" style:font-name-asian="標楷體" style:font-name-complex="標楷體" style:font-size-complex="12pt"/>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墾丁國家公園大事紀（98年）</text:span></text:p>
      <text:p text:style-name="P3"/>
      <text:p text:style-name="P4"/>
      <table:table table:name="表格1" table:style-name="表格1">
        <table:table-column table:style-name="表格1.A"/>
        <table:table-column table:style-name="表格1.B"/>
        <table:table-row table:style-name="表格1.1">
          <table:table-cell table:style-name="表格1.A1" office:value-type="string">
            <text:p text:style-name="P10">98.01.01</text:p>
          </table:table-cell>
          <table:table-cell table:style-name="表格1.B1" office:value-type="string">
            <text:p text:style-name="P9"><text:span text:style-name="T28">墾丁國家公園</text:span><text:span text:style-name="T33">25</text:span><text:span text:style-name="T28">週年處慶，</text:span><text:span text:style-name="T27">在出火地區辦理第14次臺灣梅花鹿野放工作，特恭請蕭副總統萬長、張前部長豐緒、張前署長隆盛等各界貴賓及各媒體朋友，共同見證保育成果執行臺灣梅花鹿野放活動，本次野放族群包括6頭雄鹿、6頭雌鹿及8頭小鹿共計20頭。</text:span><text:span text:style-name="T10"> </text:span></text:p>
          </table:table-cell>
        </table:table-row>
        <table:table-row table:style-name="表格1.1">
          <table:table-cell table:style-name="表格1.A1" office:value-type="string">
            <text:p text:style-name="P10">98.01.09</text:p>
          </table:table-cell>
          <table:table-cell table:style-name="表格1.B1" office:value-type="string">
            <text:p text:style-name="P9"><text:span text:style-name="T10">珍貴豆丁海馬於</text:span><text:span text:style-name="T10">2005</text:span><text:span text:style-name="T10">年首次於墾丁海域發現，也為當地潛水業者帶來無限的商機。日前經後壁湖當地潛水業者通報，其中位於後壁湖獨立礁之扇形軟角柳珊瑚遭不肖民眾盜挖，墾管處林青處長獲悉後即刻電詢墾丁國家公園警察隊後壁湖警察隊共同速謀緝兇，並積極加強海上日夜巡邏。</text:span></text:p>
          </table:table-cell>
        </table:table-row>
        <table:table-row table:style-name="表格1.1">
          <table:table-cell table:style-name="表格1.A1" office:value-type="string">
            <text:p text:style-name="P10">98.01.15</text:p>
          </table:table-cell>
          <table:table-cell table:style-name="表格1.B1" office:value-type="string">
            <text:p text:style-name="P9"><text:span text:style-name="T28">墾丁國家公園</text:span><text:span text:style-name="T6">對抗景氣寒冬，推出物美價廉的「返樸歸真 心靈饗宴─擁抱國家公園」活動，</text:span><text:span text:style-name="T10">為使有心體驗國家公園深度生態人文之旅的遊客，能更輕鬆達成願望，帶領全家老小一起親身體驗墾丁國家公園97年榮獲行政院國家永續發展獎之社頂生態旅遊遊程。</text:span></text:p>
          </table:table-cell>
        </table:table-row>
        <table:table-row table:style-name="表格1.1">
          <table:table-cell table:style-name="表格1.A1" office:value-type="string">
            <text:p text:style-name="P9"><text:span text:style-name="T22">98.01.17</text:span></text:p>
          </table:table-cell>
          <table:table-cell table:style-name="表格1.B1" office:value-type="string">
            <text:p text:style-name="P9"><text:span text:style-name="T28">墾丁國家公園</text:span><text:span text:style-name="T10">舉辦「</text:span><text:span text:style-name="T11">天上星星亮晶晶</text:span><text:span text:style-name="T35">•</text:span><text:span text:style-name="T11">冬季獵戶座</text:span><text:span text:style-name="T10">」</text:span><text:span text:style-name="T10">觀星</text:span><text:span text:style-name="T11">活動</text:span><text:span text:style-name="T3">，約有99人參加</text:span></text:p>
          </table:table-cell>
        </table:table-row>
        <table:table-row table:style-name="表格1.1">
          <table:table-cell table:style-name="表格1.A1" office:value-type="string">
            <text:p text:style-name="P10">98.01.17</text:p>
          </table:table-cell>
          <table:table-cell table:style-name="表格1.B1" office:value-type="string">
            <text:p text:style-name="P9"><text:span text:style-name="T28">墾丁國家公園</text:span><text:span text:style-name="T10">舉辦「</text:span><text:span text:style-name="T11">海角七號尋訪、南仁湖探幽</text:span><text:span text:style-name="T10">」</text:span><text:span text:style-name="T11">活動4梯次</text:span><text:span text:style-name="T3">，約有80人參加。</text:span></text:p>
          </table:table-cell>
        </table:table-row>
        <table:table-row table:style-name="表格1.1">
          <table:table-cell table:style-name="表格1.A1" office:value-type="string">
            <text:p text:style-name="P10">98.02.08</text:p>
          </table:table-cell>
          <table:table-cell table:style-name="表格1.B1" office:value-type="string">
            <text:p text:style-name="P9"><text:span text:style-name="T28">墾丁國家公園</text:span><text:span text:style-name="T10">舉辦「</text:span><text:span text:style-name="T11">自然手工藝教室活動</text:span><text:span text:style-name="T10">」</text:span><text:span text:style-name="T11">活動</text:span><text:span text:style-name="T3">，約有60人參加。</text:span></text:p>
          </table:table-cell>
        </table:table-row>
        <table:table-row table:style-name="表格1.1">
          <table:table-cell table:style-name="表格1.A1" office:value-type="string">
            <text:p text:style-name="P9"><text:span text:style-name="T3">98.02.11</text:span></text:p>
          </table:table-cell>
          <table:table-cell table:style-name="表格1.B1" office:value-type="string">
            <text:p text:style-name="P9"><text:span text:style-name="T28">墾丁國家公園</text:span><text:span text:style-name="T10">為積極推動生態旅遊及建構人文資源的重現，在社頂自然公園遵從古代工法製作木碳窯，以作為生態旅遊解說設施之用，由林務局屏東林區管理處簡益章處長及墾管處林青處長進行開窯儀式，共同見證公部門間與在地居民三方的合作成果。</text:span></text:p>
          </table:table-cell>
        </table:table-row>
        <table:table-row table:style-name="表格1.1">
          <table:table-cell table:style-name="表格1.A1" office:value-type="string">
            <text:p text:style-name="P5">98.02.21</text:p>
          </table:table-cell>
          <table:table-cell table:style-name="表格1.B1" office:value-type="string">
            <text:p text:style-name="P9"><text:span text:style-name="T28">墾丁國家公園</text:span><text:span text:style-name="T10">舉辦「</text:span><text:span text:style-name="T11">龍鑾潭繁之羽</text:span><text:span text:style-name="T10">」</text:span><text:span text:style-name="T10">賞鳥</text:span><text:span text:style-name="T11">活動</text:span><text:span text:style-name="T3">，約有120人參加。</text:span></text:p>
          </table:table-cell>
        </table:table-row>
        <table:table-row table:style-name="表格1.1">
          <table:table-cell table:style-name="表格1.A1" office:value-type="string">
            <text:p text:style-name="P10">98.02.22</text:p>
          </table:table-cell>
          <table:table-cell table:style-name="表格1.B1" office:value-type="string">
            <text:p text:style-name="P9"><text:span text:style-name="T28">墾丁國家公園</text:span><text:span text:style-name="T10">舉辦「</text:span><text:span text:style-name="T11">海角之岬</text:span><text:span text:style-name="T35">─</text:span><text:span text:style-name="T11">台灣最南點之旅</text:span><text:span text:style-name="T10">」</text:span><text:span text:style-name="T11">活動</text:span><text:span text:style-name="T3">，約有100人參加。</text:span></text:p>
          </table:table-cell>
        </table:table-row>
        <table:table-row table:style-name="表格1.1">
          <table:table-cell table:style-name="表格1.A1" office:value-type="string">
            <text:p text:style-name="P10">98.02.22</text:p>
          </table:table-cell>
          <table:table-cell table:style-name="表格1.B1" office:value-type="string">
            <text:p text:style-name="P9"><text:span text:style-name="T10">由墾管處林青處長為橋樑，引介高雄成大校友基金會及高雄壽山扶輪社，在牡丹鄉聖保祿天主教堂執行「護苗計畫」，</text:span><text:span text:style-name="T27">期望縮短城鄉教育資源差距，實施內容有健康檢查、課業輔導、建置電腦教室、小型圖書室及健康講座等</text:span></text:p>
          </table:table-cell>
        </table:table-row>
        <table:table-row table:style-name="表格1.1">
          <table:table-cell table:style-name="表格1.A1" office:value-type="string">
            <text:p text:style-name="P10">98.02.28</text:p>
          </table:table-cell>
          <table:table-cell table:style-name="表格1.B1" office:value-type="string">
            <text:p text:style-name="P9"><text:span text:style-name="T28">墾丁國家公園</text:span><text:span text:style-name="T10">舉辦「</text:span><text:span text:style-name="T11">門馬羅訪古尋幽</text:span><text:span text:style-name="T10">」</text:span><text:span text:style-name="T11">活動</text:span><text:span text:style-name="T3">，約有50人參加。</text:span></text:p>
          </table:table-cell>
        </table:table-row>
        <table:table-row table:style-name="表格1.1">
          <table:table-cell table:style-name="表格1.A1" office:value-type="string">
            <text:p text:style-name="P9"><text:span text:style-name="T22">98.03.15</text:span></text:p>
          </table:table-cell>
          <table:table-cell table:style-name="表格1.B1" office:value-type="string">
            <text:p text:style-name="P9"><text:span text:style-name="T28">墾丁國家公園</text:span><text:span text:style-name="T10">舉辦</text:span><text:span text:style-name="T10">2梯次</text:span><text:span text:style-name="T10">「</text:span><text:span text:style-name="T11">春遊季風林－南仁山之旅</text:span><text:span text:style-name="T10">」</text:span><text:span text:style-name="T11">活動</text:span><text:span text:style-name="T3">，約有60人參加。</text:span></text:p>
          </table:table-cell>
        </table:table-row>
        <table:table-row table:style-name="表格1.1">
          <table:table-cell table:style-name="表格1.A1" office:value-type="string">
            <text:p text:style-name="P9"><text:span text:style-name="T22">98.03.21</text:span></text:p>
          </table:table-cell>
          <table:table-cell table:style-name="表格1.B1" office:value-type="string">
            <text:p text:style-name="P9"><text:span text:style-name="T28">墾丁國家公園</text:span><text:span text:style-name="T10">舉辦「</text:span><text:span text:style-name="T11">瑯嶠采風－恆春三寶之旅</text:span><text:span text:style-name="T10">」</text:span><text:span text:style-name="T11">活動</text:span><text:span text:style-name="T3">，約有40人參加。</text:span></text:p>
          </table:table-cell>
        </table:table-row>
        <table:table-row table:style-name="表格1.1">
          <table:table-cell table:style-name="表格1.A1" office:value-type="string">
            <text:p text:style-name="P9"><text:span text:style-name="T3">98.03.28</text:span></text:p>
          </table:table-cell>
          <table:table-cell table:style-name="表格1.B1" office:value-type="string">
            <text:p text:style-name="P9"><text:span text:style-name="T28">墾丁國家公園</text:span><text:span text:style-name="T10">舉辦</text:span><text:span text:style-name="T10">2梯次</text:span><text:span text:style-name="T10">「</text:span><text:span text:style-name="T28">國境之南尋鹿蹤</text:span><text:span text:style-name="T10">」活動</text:span><text:span text:style-name="T3">，約有80人參加。</text:span></text:p>
          </table:table-cell>
        </table:table-row>
        <table:table-row table:style-name="表格1.1">
          <table:table-cell table:style-name="表格1.A1" office:value-type="string">
            <text:p text:style-name="P9"><text:span text:style-name="T3">98.03.28</text:span></text:p>
          </table:table-cell>
          <table:table-cell table:style-name="表格1.B1" office:value-type="string">
            <text:p text:style-name="P9"><text:span text:style-name="T28">墾丁國家公園</text:span><text:span text:style-name="T10">舉辦</text:span><text:span text:style-name="T10">2梯次</text:span><text:span text:style-name="T10">「</text:span><text:span text:style-name="T27">探訪阿朗壹古道</text:span><text:span text:style-name="T10">」活動</text:span><text:span text:style-name="T3">，約有80人參加。</text:span></text:p>
          </table:table-cell>
        </table:table-row>
        <table:table-row table:style-name="表格1.1">
          <table:table-cell table:style-name="表格1.A1" office:value-type="string">
            <text:p text:style-name="P10">98.04.04~06</text:p>
          </table:table-cell>
          <table:table-cell table:style-name="表格1.B1" office:value-type="string">
            <text:p text:style-name="P9"><text:span text:style-name="T28">墾丁國家公園</text:span><text:span text:style-name="T22">鵝鑾鼻及貓鼻頭公園2處地點，分別由「蘿蔔瑞克」及「友善的狗」公司，辦理2009年墾丁國家公園春天音樂戶外音樂活動，期間計有約2萬樂迷共襄盛舉。</text:span></text:p>
          </table:table-cell>
        </table:table-row>
        <text:soft-page-break/>
        <table:table-row table:style-name="表格1.1">
          <table:table-cell table:style-name="表格1.A1" office:value-type="string">
            <text:p text:style-name="P9"><text:span text:style-name="T3">98.04.12</text:span></text:p>
          </table:table-cell>
          <table:table-cell table:style-name="表格1.B1" office:value-type="string">
            <text:p text:style-name="P9"><text:span text:style-name="T28">墾丁國家公園</text:span><text:span text:style-name="T10">舉辦「</text:span><text:span text:style-name="T10">風之頌－恆春民謠欣賞</text:span><text:span text:style-name="T10">」活動</text:span><text:span text:style-name="T3">，約有40人參加。</text:span></text:p>
          </table:table-cell>
        </table:table-row>
        <table:table-row table:style-name="表格1.1">
          <table:table-cell table:style-name="表格1.A1" office:value-type="string">
            <text:p text:style-name="P5">98.04.13~19</text:p>
          </table:table-cell>
          <table:table-cell table:style-name="表格1.B1" office:value-type="string">
            <text:p text:style-name="P9"><text:span text:style-name="T28">墾丁國家公園</text:span><text:span text:style-name="T10">和中華民國珊瑚礁學會、中華民國水中攝影協會共同舉辦「珊瑚礁生態保育週」活動，希望透過潛水淨海、攝影和多場專演題和座談，喚起當地旅遊業者和民眾，發展健康的海洋遊憩活動的同時，共同保護美麗的珊瑚礁生態環境。</text:span></text:p>
          </table:table-cell>
        </table:table-row>
        <table:table-row table:style-name="表格1.1">
          <table:table-cell table:style-name="表格1.A1" office:value-type="string">
            <text:p text:style-name="P5">98.04.16</text:p>
          </table:table-cell>
          <table:table-cell table:style-name="表格1.B1" office:value-type="string">
            <text:p text:style-name="P6">墾丁海域珊產卵的年度生態盛事，學術界、潛水圈及熱心海洋生態的民眾都投注關切眼光，對於無法下海親睹奇觀的民眾，公共電視也將以現場連線，透過潛水攝影小組，將各種珊瑚產卵的鏡頭直送到觀眾眼前。</text:p>
          </table:table-cell>
        </table:table-row>
        <table:table-row table:style-name="表格1.1">
          <table:table-cell table:style-name="表格1.A1" office:value-type="string">
            <text:p text:style-name="P9"><text:span text:style-name="T3">98.04.16~06.13 </text:span></text:p>
          </table:table-cell>
          <table:table-cell table:style-name="表格1.B1" office:value-type="string">
            <text:p text:style-name="P9"><text:span text:style-name="T5">為建立滿州鄉民對國家公園法及相關規定的瞭解，並協助滿州鄉推動生態旅遊，加強鄉民對在地資源的認識及環境倫理、生態保育觀念的培養，</text:span><text:span text:style-name="T28">墾丁國家公園</text:span><text:span text:style-name="T5">舉辦「</text:span><text:span text:style-name="T5">98</text:span><text:span text:style-name="T5">年度滿州鄉社區初級解說員基礎訓練」，約有50人參加。</text:span><text:span text:style-name="T27"> </text:span></text:p>
          </table:table-cell>
        </table:table-row>
        <table:table-row table:style-name="表格1.1">
          <table:table-cell table:style-name="表格1.A1" office:value-type="string">
            <text:p text:style-name="P5">98.04.18</text:p>
          </table:table-cell>
          <table:table-cell table:style-name="表格1.B1" office:value-type="string">
            <text:p text:style-name="P9"><text:span text:style-name="T28">墾丁國家公園</text:span><text:span text:style-name="T10">舉辦「</text:span><text:span text:style-name="T11">珊瑚保育、守護海岸－風吹砂接力淨灘</text:span><text:span text:style-name="T10">」活動</text:span><text:span text:style-name="T3">，</text:span><text:span text:style-name="T27">在公私部門500名民眾熱烈參與協助下己圓滿成功完成，恢復</text:span><text:span text:style-name="T28">20公頃</text:span><text:span text:style-name="T27">海岸沙灘優美景觀及清除近十公噸垃圾。</text:span></text:p>
          </table:table-cell>
        </table:table-row>
        <table:table-row table:style-name="表格1.1">
          <table:table-cell table:style-name="表格1.A1" office:value-type="string">
            <text:p text:style-name="P9"><text:span text:style-name="T3">98.04.25</text:span></text:p>
          </table:table-cell>
          <table:table-cell table:style-name="表格1.B1" office:value-type="string">
            <text:p text:style-name="P9"><text:span text:style-name="T28">墾丁國家公園</text:span><text:span text:style-name="T10">舉辦「</text:span><text:span text:style-name="T11">珊瑚保育週－淨海</text:span><text:span text:style-name="T10">」活動</text:span><text:span text:style-name="T3">，共有</text:span><text:span text:style-name="T10">108</text:span><text:span text:style-name="T10">名潛水同好參與，由兩處海底清理出約500公斤的垃圾。</text:span></text:p>
          </table:table-cell>
        </table:table-row>
        <table:table-row table:style-name="表格1.1">
          <table:table-cell table:style-name="表格1.A1" office:value-type="string">
            <text:p text:style-name="P9"><text:span text:style-name="T3">98.04.27</text:span></text:p>
          </table:table-cell>
          <table:table-cell table:style-name="表格1.B1" office:value-type="string">
            <text:p text:style-name="P9"><text:span text:style-name="T28">墾丁國家公園</text:span><text:span text:style-name="T10">接獲後壁湖管理站通報，後壁湖漁港港區內有一艘漁船因不明原因呈半沉情形</text:span><text:span text:style-name="T19">，</text:span><text:span text:style-name="T10">並由船身漏出數十公升柴油及機油污染港區海面。墾管處林青處長一接獲通報，立即邀集本處緊急應變成員前往事發現場了解與指示處理事項</text:span><text:span text:style-name="T19">。</text:span></text:p>
          </table:table-cell>
        </table:table-row>
        <table:table-row table:style-name="表格1.1">
          <table:table-cell table:style-name="表格1.A1" office:value-type="string">
            <text:p text:style-name="P9"><text:span text:style-name="T3">98.04.28</text:span></text:p>
          </table:table-cell>
          <table:table-cell table:style-name="表格1.B1" office:value-type="string">
            <text:p text:style-name="P9"><text:span text:style-name="T28">墾丁國家公園</text:span><text:span text:style-name="T10">繼香蕉灣、社頂梅花鹿復育區發現新種天牛--寬叉紋黑天牛後，墾簵處同仁再次於園區範圍內發現四紋蟻形天牛剛羽化不久的雄蟲。</text:span></text:p>
          </table:table-cell>
        </table:table-row>
        <table:table-row table:style-name="表格1.1">
          <table:table-cell table:style-name="表格1.A1" office:value-type="string">
            <text:p text:style-name="P5">98.05.13</text:p>
          </table:table-cell>
          <table:table-cell table:style-name="表格1.B1" office:value-type="string">
            <text:p text:style-name="P9"><text:span text:style-name="T28">墾丁國家公園</text:span><text:span text:style-name="T10">舉辦</text:span><text:span text:style-name="T10">「</text:span><text:span text:style-name="T11">海洋新視界－潮間帶觀察</text:span><text:span text:style-name="T10">」活動，</text:span><text:span text:style-name="T3">約有40人參加。</text:span></text:p>
          </table:table-cell>
        </table:table-row>
        <table:table-row table:style-name="表格1.1">
          <table:table-cell table:style-name="表格1.A1" office:value-type="string">
            <text:p text:style-name="P9"><text:span text:style-name="T3">98.05.16</text:span></text:p>
          </table:table-cell>
          <table:table-cell table:style-name="表格1.B1" office:value-type="string">
            <text:p text:style-name="P9"><text:span text:style-name="T28">墾丁國家公園</text:span><text:span text:style-name="T10">舉辦</text:span><text:span text:style-name="T10">「</text:span><text:span text:style-name="T11">天上星星亮晶晶－南十字星光之旅</text:span><text:span text:style-name="T10">」觀星活動，</text:span><text:span text:style-name="T3">約有110人參加。</text:span></text:p>
          </table:table-cell>
        </table:table-row>
        <table:table-row table:style-name="表格1.1">
          <table:table-cell table:style-name="表格1.A1" office:value-type="string">
            <text:p text:style-name="P5">98.05.17</text:p>
          </table:table-cell>
          <table:table-cell table:style-name="表格1.B1" office:value-type="string">
            <text:p text:style-name="P9"><text:span text:style-name="T10">後壁湖漁港航道西側，發現有粉紅色不明液體浮於海面上，初始通報為油污染，海邊戲水的遊客以為是水母，經</text:span><text:span text:style-name="T28">墾丁國家公園</text:span><text:span text:style-name="T10">派員仔細查證後，竟然為夜晚時珊瑚產卵所造成的奇觀。</text:span></text:p>
          </table:table-cell>
        </table:table-row>
        <table:table-row table:style-name="表格1.1">
          <table:table-cell table:style-name="表格1.A1" office:value-type="string">
            <text:p text:style-name="P5">98.05.19</text:p>
          </table:table-cell>
          <table:table-cell table:style-name="表格1.B1" office:value-type="string">
            <text:p text:style-name="P6">南灣遊憩區委託民間機構OT案，為再造該區遊憩環境，提升遊憩服務品質，依內政部營建署指示，假本處生態研習中心舉辦本案第2招商說明會。</text:p>
          </table:table-cell>
        </table:table-row>
        <table:table-row table:style-name="表格1.1">
          <table:table-cell table:style-name="表格1.A1" office:value-type="string">
            <text:p text:style-name="P5">98.06.05</text:p>
          </table:table-cell>
          <table:table-cell table:style-name="表格1.B1" office:value-type="string">
            <text:p text:style-name="P9"><text:span text:style-name="T10">墾丁國家公園計畫</text:span><text:span text:style-name="T27">第三次通盤檢討工作委辦案，評選出專業工作團隊承辦，正式宣告啟動，後續通檢期間除將至地方巡迴舉辦說明會，並將公告徵求人民或團體意見，以廣徵地方民意，作</text:span><text:span text:style-name="T32">為計畫通盤檢討修正參考。</text:span></text:p>
          </table:table-cell>
        </table:table-row>
        <table:table-row table:style-name="表格1.1">
          <table:table-cell table:style-name="表格1.A1" office:value-type="string">
            <text:p text:style-name="P5">98.06.13</text:p>
          </table:table-cell>
          <table:table-cell table:style-name="表格1.B1" office:value-type="string">
            <text:p text:style-name="P9"><text:span text:style-name="T10">為了將大自然的美景融入優質的弦音樂章，以音樂活動帶給民眾置身自然的幸福感，</text:span><text:span text:style-name="T28">墾丁國家公園</text:span><text:span text:style-name="T10">舉辦</text:span><text:span text:style-name="T10">「</text:span><text:span text:style-name="T11">國境之南山海弦音─貓鼻頭公園音樂會</text:span><text:span text:style-name="T10">」活動，</text:span><text:span text:style-name="T3">約有600人參加。</text:span></text:p>
          </table:table-cell>
        </table:table-row>
        <table:table-row table:style-name="表格1.1">
          <table:table-cell table:style-name="表格1.A1" office:value-type="string">
            <text:p text:style-name="P5">98.06.20</text:p>
          </table:table-cell>
          <table:table-cell table:style-name="表格1.B1" office:value-type="string">
            <text:p text:style-name="P9"><text:span text:style-name="T10">舉辦</text:span><text:span text:style-name="T10">「關山人文生態之旅」活動，</text:span><text:span text:style-name="T3">約有40人參加。</text:span></text:p>
          </table:table-cell>
        </table:table-row>
        <table:table-row table:style-name="表格1.1">
          <table:table-cell table:style-name="表格1.A1" office:value-type="string">
            <text:p text:style-name="P5">98.06.20</text:p>
          </table:table-cell>
          <table:table-cell table:style-name="表格1.B1" office:value-type="string">
            <text:p text:style-name="P9"><text:span text:style-name="T14">晚8時左右，498噸的</text:span><text:span text:style-name="T8">哥倫布皇后號</text:span><text:span text:style-name="T14">油輪在七星岩附近失去動力並發出求救信號，船上載有9人及燃料柴油39噸；人員由台東海巡隊平安救往富崗，但船體則於6/21凌晨3時擱淺於佳樂水。</text:span></text:p>
          </table:table-cell>
        </table:table-row>
        <table:table-row table:style-name="表格1.1">
          <table:table-cell table:style-name="表格1.A1" office:value-type="string">
            <text:p text:style-name="P5">98.06.25</text:p>
          </table:table-cell>
          <table:table-cell table:style-name="表格1.B1" office:value-type="string">
            <text:p text:style-name="P8">為免破壞墾丁海底珊瑚礁生態，墾丁國家公園管理處特別選定20處海底生態景觀絕佳地點設置船艇繫錨點。</text:p>
          </table:table-cell>
        </table:table-row>
        <text:soft-page-break/>
        <table:table-row table:style-name="表格1.1">
          <table:table-cell table:style-name="表格1.A1" office:value-type="string">
            <text:p text:style-name="P9"><text:span text:style-name="T3">98.06.26</text:span></text:p>
          </table:table-cell>
          <table:table-cell table:style-name="表格1.B1" office:value-type="string">
            <text:p text:style-name="P9"><text:span text:style-name="T8">舉辦</text:span><text:span text:style-name="T9">「墾丁國家公園海域遊憩活動人員安全講習」</text:span><text:span text:style-name="T8">活動，以求墾丁在地從事相關海域遊憩活動業者，能對於遊客遊憩活動安全、保育觀念以及遊憩活動永續經營三贏的方向達成平衡與共識，參加人數供計102人。</text:span></text:p>
          </table:table-cell>
        </table:table-row>
        <table:table-row table:style-name="表格1.1">
          <table:table-cell table:style-name="表格1.A1" office:value-type="string">
            <text:p text:style-name="P5">98.07.18</text:p>
          </table:table-cell>
          <table:table-cell table:style-name="表格1.B1" office:value-type="string">
            <text:p text:style-name="P9"><text:span text:style-name="T28">墾丁國家公園</text:span><text:span text:style-name="T3">辦理</text:span><text:span text:style-name="T3">2梯次「</text:span><text:span text:style-name="T10">陸蟹保育工作假期</text:span><text:span text:style-name="T18">」</text:span><text:span text:style-name="T10">活動</text:span><text:span text:style-name="T3">，約有80人參加。</text:span></text:p>
          </table:table-cell>
        </table:table-row>
        <table:table-row table:style-name="表格1.1">
          <table:table-cell table:style-name="表格1.A1" office:value-type="string">
            <text:p text:style-name="P5">98.07.20</text:p>
          </table:table-cell>
          <table:table-cell table:style-name="表格1.B1" office:value-type="string">
            <text:p text:style-name="P9"><text:span text:style-name="T28">墾丁國家公園</text:span><text:span text:style-name="T10">委由螢火蟲專家陳燦榮先生及國立自然科學博物館鄭明倫博士進行區內螢火蟲資源的調查，期間發現一種熠螢屬的未知種類 (暫稱：黃頭端黑螢)，目前判定是台灣新紀錄種，至於是否為新種，仍須更多的樣（標）本進一步檢驗，包括其行為與生態習性等資訊，未來均將列為調查重點。</text:span></text:p>
          </table:table-cell>
        </table:table-row>
        <table:table-row table:style-name="表格1.1">
          <table:table-cell table:style-name="表格1.A1" office:value-type="string">
            <text:p text:style-name="P9"><text:span text:style-name="T3">98.07.25</text:span></text:p>
          </table:table-cell>
          <table:table-cell table:style-name="表格1.B1" office:value-type="string">
            <text:p text:style-name="P9"><text:span text:style-name="T28">墾丁國家公園</text:span><text:span text:style-name="T3">辦理</text:span><text:span text:style-name="T3">2梯次「</text:span><text:span text:style-name="T27">社頂生態之旅</text:span><text:span text:style-name="T18">」</text:span><text:span text:style-name="T10">活動</text:span><text:span text:style-name="T3">，約有80人參加。</text:span></text:p>
          </table:table-cell>
        </table:table-row>
        <table:table-row table:style-name="表格1.1">
          <table:table-cell table:style-name="表格1.A1" office:value-type="string">
            <text:p text:style-name="P9"><text:span text:style-name="T3">98.07.25</text:span></text:p>
          </table:table-cell>
          <table:table-cell table:style-name="表格1.B1" office:value-type="string">
            <text:p text:style-name="P9"><text:span text:style-name="T28">墾丁國家公園</text:span><text:span text:style-name="T3">辦理</text:span><text:span text:style-name="T3">「</text:span><text:span text:style-name="T10">貓鼻頭地理教室之旅</text:span><text:span text:style-name="T18">」</text:span><text:span text:style-name="T10">活動</text:span><text:span text:style-name="T3">，約有4人參加。</text:span></text:p>
          </table:table-cell>
        </table:table-row>
        <table:table-row table:style-name="表格1.1">
          <table:table-cell table:style-name="表格1.A1" office:value-type="string">
            <text:p text:style-name="P9"><text:span text:style-name="T3">98.07.25~09.27</text:span></text:p>
          </table:table-cell>
          <table:table-cell table:style-name="表格1.B1" office:value-type="string">
            <text:p text:style-name="P9"><text:span text:style-name="T28">墾丁國家公園</text:span><text:span text:style-name="T3">辦理</text:span><text:span text:style-name="T3">20梯次「</text:span><text:span text:style-name="T10">南仁湖季風雨林探幽</text:span><text:span text:style-name="T18">」</text:span><text:span text:style-name="T10">活動</text:span><text:span text:style-name="T3">，約有800人參加。</text:span></text:p>
          </table:table-cell>
        </table:table-row>
        <table:table-row table:style-name="表格1.1">
          <table:table-cell table:style-name="表格1.A1" office:value-type="string">
            <text:p text:style-name="P5">98.08.04</text:p>
          </table:table-cell>
          <table:table-cell table:style-name="表格1.B1" office:value-type="string">
            <text:p text:style-name="P9"><text:span text:style-name="T10">內政部國家公園法修正案原住居民公聽會墾丁國家公園場次，時假恆春鎮公所大禮堂舉行，本次公聽會邀請地方機關首長、屏東縣立法委員、民意代表、國家公園內里長及社區發展協會里事長參加外，當日並有約300名民眾踴躍參加並提供建言。</text:span></text:p>
          </table:table-cell>
        </table:table-row>
        <table:table-row table:style-name="表格1.1">
          <table:table-cell table:style-name="表格1.A1" office:value-type="string">
            <text:p text:style-name="P5">98.08.04</text:p>
          </table:table-cell>
          <table:table-cell table:style-name="表格1.B1" office:value-type="string">
            <text:p text:style-name="P9"><text:span text:style-name="T10">墾丁國家公園計畫第三次</text:span><text:span text:style-name="T27">通盤檢討業於即日起公告公開徵求變更意見，並預定於8月底前至國家公園範圍內三鄉鎮辦理四場說明會，說明現行計畫內容以及提案變更方式。</text:span></text:p>
          </table:table-cell>
        </table:table-row>
        <table:table-row table:style-name="表格1.1">
          <table:table-cell table:style-name="表格1.A1" office:value-type="string">
            <text:p text:style-name="P9"><text:span text:style-name="T3">98.08.06</text:span></text:p>
          </table:table-cell>
          <table:table-cell table:style-name="表格1.B1" office:value-type="string">
            <text:p text:style-name="P12"><text:span text:style-name="T30">墾丁國家公園</text:span><text:span text:style-name="T8">舉辦</text:span><text:span text:style-name="T8">8梯次「</text:span><text:span text:style-name="T9">出風鼻工作假期</text:span><text:span text:style-name="T34">—</text:span><text:span text:style-name="T9">還給大海潔淨的靠岸</text:span><text:span text:style-name="T8">」活動，</text:span><text:span text:style-name="T26">約</text:span><text:span text:style-name="T8">有350人參加。</text:span></text:p>
          </table:table-cell>
        </table:table-row>
        <table:table-row table:style-name="表格1.1">
          <table:table-cell table:style-name="表格1.A1" office:value-type="string">
            <text:p text:style-name="P5">98.08.07</text:p>
          </table:table-cell>
          <table:table-cell table:style-name="表格1.B1" office:value-type="string">
            <text:p text:style-name="P12"><text:span text:style-name="T8">莫拉克颱風，馬爾紹籍W-O BUDMO 油輪擱淺於後灣海域，船上載有重油100噸，柴油70噸，環保署及</text:span><text:span text:style-name="T30">墾丁國家公園管理</text:span><text:span text:style-name="T8">處等相關單位啟動緊急應變機制。</text:span></text:p>
          </table:table-cell>
        </table:table-row>
        <table:table-row table:style-name="表格1.1">
          <table:table-cell table:style-name="表格1.A1" office:value-type="string">
            <text:p text:style-name="P9"><text:span text:style-name="T22">98.08.08</text:span></text:p>
          </table:table-cell>
          <table:table-cell table:style-name="表格1.B1" office:value-type="string">
            <text:p text:style-name="P9"><text:span text:style-name="T10">莫拉克風災，</text:span><text:span text:style-name="T16">屏東縣沿海鄉鎮包括東港、林邊、佳冬、枋寮等地因豪雨又逢大潮，幾乎全部地區均為洪水所淹沒。</text:span><text:span text:style-name="T28">墾丁國家公園</text:span><text:span text:style-name="T16">主動召集園區內水上活動業者及救難單位調集機動性高之水上摩托車投入救災行列，並提供後勤支援含救災人員保險、膳雜、油料及運輸器具，整體救災工作總共發動47部水上摩托車，25部大腳Y，13部卡車及約200人力（撘載人員車輛約40部）投入救災。</text:span></text:p>
          </table:table-cell>
        </table:table-row>
        <table:table-row table:style-name="表格1.1">
          <table:table-cell table:style-name="表格1.A1" office:value-type="string">
            <text:p text:style-name="P10">98.08.10</text:p>
          </table:table-cell>
          <table:table-cell table:style-name="表格1.B1" office:value-type="string">
            <text:p text:style-name="P9"><text:span text:style-name="T27">南仁山生態保護區受莫拉克颱風影響，於步道800公尺處開始發生地滑現象，重新修建的木棧道全部滑落溪谷，無法通行。且連續豪雨步道泥濘，為遊客安全考量，自</text:span><text:span text:style-name="T27">即</text:span><text:span text:style-name="T27">日起封山整修。</text:span></text:p>
          </table:table-cell>
        </table:table-row>
        <table:table-row table:style-name="表格1.1">
          <table:table-cell table:style-name="表格1.A1" office:value-type="string">
            <text:p text:style-name="P5">98.08.14</text:p>
          </table:table-cell>
          <table:table-cell table:style-name="表格1.B1" office:value-type="string">
            <text:p text:style-name="P12"><text:span text:style-name="T26">為了建立保育基礎資料，以利於研擬保育策略，墾丁國家公園針對後壁湖海洋資源保護示範區進行資源調查，經上半年的調查結果，發現3種台灣新紀錄魚種，為</text:span><text:span text:style-name="T8">威氏壯牙鰕虎、點斑櫛鰕虎及羅氏刻齒雀鯛。</text:span></text:p>
          </table:table-cell>
        </table:table-row>
        <table:table-row table:style-name="表格1.1">
          <table:table-cell table:style-name="表格1.A1" office:value-type="string">
            <text:p text:style-name="P5">98.08.15</text:p>
          </table:table-cell>
          <table:table-cell table:style-name="表格1.B1" office:value-type="string">
            <text:p text:style-name="P9"><text:span text:style-name="T28">墾丁國家公園</text:span><text:span text:style-name="T10">舉辦</text:span><text:span text:style-name="T8">3梯次</text:span><text:span text:style-name="T10">「</text:span><text:span text:style-name="T11">陸蟹生態保育專題演講及體驗</text:span><text:span text:style-name="T10">」活動</text:span><text:span text:style-name="T3">，約有120人參加。</text:span></text:p>
          </table:table-cell>
        </table:table-row>
        <table:table-row table:style-name="表格1.1">
          <table:table-cell table:style-name="表格1.A1" office:value-type="string">
            <text:p text:style-name="P9"><text:span text:style-name="T3">98.08.22</text:span></text:p>
          </table:table-cell>
          <table:table-cell table:style-name="表格1.B1" office:value-type="string">
            <text:p text:style-name="P12"><text:span text:style-name="T30">墾丁國家公園</text:span><text:span text:style-name="T8">舉辦</text:span><text:span text:style-name="T8">「</text:span><text:span text:style-name="T9">天上星星亮晶晶•牛郎織女</text:span><text:span text:style-name="T8">」觀星活動，</text:span><text:span text:style-name="T26">約</text:span><text:span text:style-name="T8">有110人參加。</text:span></text:p>
          </table:table-cell>
        </table:table-row>
        <table:table-row table:style-name="表格1.1">
          <table:table-cell table:style-name="表格1.A1" office:value-type="string">
            <text:p text:style-name="P5">98.08.25</text:p>
          </table:table-cell>
          <table:table-cell table:style-name="表格1.B1" office:value-type="string">
            <text:p text:style-name="P12"><text:span text:style-name="T8">為建立與滿州鄉民和諧的夥伴關係，並協助滿州鄉推動生態旅遊，加強鄉民對在地資源的認識及環境倫理、生態保育觀念的培養，</text:span><text:span text:style-name="T30">墾丁國家公園</text:span><text:span text:style-name="T8">舉辦「初級解說員進階訓練」，並舉辦初級解說員資格考試，通過者將由本處公開授證。</text:span></text:p>
          </table:table-cell>
        </table:table-row>
        <table:table-row table:style-name="表格1.1">
          <table:table-cell table:style-name="表格1.A1" office:value-type="string">
            <text:p text:style-name="P5">98.09.02</text:p>
          </table:table-cell>
          <table:table-cell table:style-name="表格1.B1" office:value-type="string">
            <text:p text:style-name="P2"><text:span text:style-name="T10">為響應政府節能減碳政策，鼓勵民眾使用大眾運輸工具，</text:span><text:span text:style-name="T28">墾丁國家公園</text:span><text:span text:style-name="T24">與4家客</text:span><text:soft-page-break/><text:span text:style-name="T24">運</text:span></text:p>
            <text:p text:style-name="P12"><text:span text:style-name="T30">公司合作，合辦高雄─墾丁路線優惠套票活動。</text:span></text:p>
          </table:table-cell>
        </table:table-row>
        <table:table-row table:style-name="表格1.1">
          <table:table-cell table:style-name="表格1.A1" office:value-type="string">
            <text:p text:style-name="P5">98.09.09~12.16</text:p>
          </table:table-cell>
          <table:table-cell table:style-name="表格1.B1" office:value-type="string">
            <text:p text:style-name="P1"><text:span text:style-name="T10">為環境保育從小紮根，培養學童環境意識及環境行動，</text:span><text:span text:style-name="T36">體驗及瞭解國家公園的任務，</text:span><text:span text:style-name="T10">並協助偏遠小學學童對自己家鄉的認識，</text:span><text:span text:style-name="T28">墾丁國家公園</text:span><text:span text:style-name="T10">與滿州鄉長樂國小合作舉辦「小小解說員」培訓活動。</text:span></text:p>
          </table:table-cell>
        </table:table-row>
        <table:table-row table:style-name="表格1.1">
          <table:table-cell table:style-name="表格1.A1" office:value-type="string">
            <text:p text:style-name="P5">98.09.19~20</text:p>
          </table:table-cell>
          <table:table-cell table:style-name="表格1.B1" office:value-type="string">
            <text:p text:style-name="P2"><text:span text:style-name="T10">為培訓猛禽調查人力，依據98年度「保護候鳥」工作實施計畫，</text:span><text:span text:style-name="T28">墾丁國家公園</text:span><text:span text:style-name="T10">與台灣猛禽研究會共同辦理「2009猛禽調查研習營」活動，在本處生態研習中心及社</text:span></text:p>
            <text:p text:style-name="P1"><text:span text:style-name="T10">頂自然公園凌霄亭進行2天的研習活動，約有120人參加。</text:span></text:p>
          </table:table-cell>
        </table:table-row>
        <table:table-row table:style-name="表格1.1">
          <table:table-cell table:style-name="表格1.A1" office:value-type="string">
            <text:p text:style-name="P9"><text:span text:style-name="T3">98.09.19</text:span></text:p>
          </table:table-cell>
          <table:table-cell table:style-name="表格1.B1" office:value-type="string">
            <text:p text:style-name="P9"><text:span text:style-name="T28">墾丁國家公園</text:span><text:span text:style-name="T10">舉辦</text:span><text:span text:style-name="T10">6梯次</text:span><text:span text:style-name="T10">「</text:span><text:span text:style-name="T10">鷺鷥白羽」鷺鷥季賞鳥活動。</text:span><text:span text:style-name="T3">約有600人參加。</text:span></text:p>
          </table:table-cell>
        </table:table-row>
        <table:table-row table:style-name="表格1.1">
          <table:table-cell table:style-name="表格1.A1" office:value-type="string">
            <text:p text:style-name="P9"><text:span text:style-name="T3">98.09.26</text:span></text:p>
          </table:table-cell>
          <table:table-cell table:style-name="表格1.B1" office:value-type="string">
            <text:p text:style-name="P12"><text:span text:style-name="T30">墾丁國家公園</text:span><text:span text:style-name="T8">舉辦</text:span><text:span text:style-name="T8">「東海岸行腳」活動，</text:span><text:span text:style-name="T26">約</text:span><text:span text:style-name="T8">有40人參加。</text:span></text:p>
          </table:table-cell>
        </table:table-row>
        <table:table-row table:style-name="表格1.1">
          <table:table-cell table:style-name="表格1.A1" office:value-type="string">
            <text:p text:style-name="P5">98.09.30</text:p>
          </table:table-cell>
          <table:table-cell table:style-name="表格1.B1" office:value-type="string">
            <text:p text:style-name="P9"><text:span text:style-name="T28">墾丁國家公園</text:span><text:span text:style-name="T10">為落實候鳥保護工作，培訓</text:span><text:span text:style-name="T10">滿州鄉護鷹巡守隊，假滿州鄉公所</text:span><text:span text:style-name="T10">2</text:span><text:span text:style-name="T10">樓會議室舉行授旗儀式，與社區合作推動</text:span><text:span text:style-name="T10">「在地保育」任務。</text:span></text:p>
          </table:table-cell>
        </table:table-row>
        <table:table-row table:style-name="表格1.1">
          <table:table-cell table:style-name="表格1.A1" office:value-type="string">
            <text:p text:style-name="P10">98.10.09</text:p>
          </table:table-cell>
          <table:table-cell table:style-name="表格1.B1" office:value-type="string">
            <text:p text:style-name="P9"><text:span text:style-name="T28">墾丁國家公園</text:span><text:span text:style-name="T27">辦理EMT1（初級救護技術員）複訓，本處員工及墾丁地區飯店業總計30人次參與訓練。</text:span></text:p>
          </table:table-cell>
        </table:table-row>
        <table:table-row table:style-name="表格1.1">
          <table:table-cell table:style-name="表格1.A1" office:value-type="string">
            <text:p text:style-name="P5">98.10.11</text:p>
          </table:table-cell>
          <table:table-cell table:style-name="表格1.B1" office:value-type="string">
            <text:p text:style-name="P9"><text:span text:style-name="T28">墾丁國家公園保育有成，過境猛禽數量再創新猶，過境的灰面鵟鷹</text:span><text:span text:style-name="T27">再創下單日20,868隻的過境數量紀錄，每年的過境數量增加了3倍。</text:span></text:p>
          </table:table-cell>
        </table:table-row>
        <table:table-row table:style-name="表格1.1">
          <table:table-cell table:style-name="表格1.A1" office:value-type="string">
            <text:p text:style-name="P10">98.10.14</text:p>
          </table:table-cell>
          <table:table-cell table:style-name="表格1.B1" office:value-type="string">
            <text:p text:style-name="P9"><text:span text:style-name="T27">屏東縣政府</text:span><text:span text:style-name="T10">於</text:span><text:span text:style-name="T27">辦理</text:span><text:span text:style-name="T10">鵝鑾鼻公園</text:span><text:span text:style-name="T27">「98年全國運動會聖火迎接及傳遞」活動</text:span></text:p>
          </table:table-cell>
        </table:table-row>
        <table:table-row table:style-name="表格1.1">
          <table:table-cell table:style-name="表格1.A1" office:value-type="string">
            <text:p text:style-name="P5">98.10.17</text:p>
          </table:table-cell>
          <table:table-cell table:style-name="表格1.B1" office:value-type="string">
            <text:p text:style-name="P9"><text:span text:style-name="T28">墾丁國家公園</text:span><text:span text:style-name="T10">「滿州賞鷹博覽會」活動，假屏東縣滿州鄉里德橋熱鬧展開。活動內容包括戶外賞鷹─灰面鵟鷹（俗稱國慶鳥）、當地民間團體表演、生態旅遊路線授證、灰面鵟鷹生態保育兒童繪畫比賽頒獎、滿州鄉護鷹巡守隊授證、滿州社區解說員授證、生態闖關活動及賞鷹等相關活動</text:span></text:p>
          </table:table-cell>
        </table:table-row>
        <table:table-row table:style-name="表格1.1">
          <table:table-cell table:style-name="表格1.A1" office:value-type="string">
            <text:p text:style-name="P10">98.10.24</text:p>
          </table:table-cell>
          <table:table-cell table:style-name="表格1.B1" office:value-type="string">
            <text:p text:style-name="P9"><text:span text:style-name="T28">墾丁國家公園</text:span><text:span text:style-name="T10">舉辦「</text:span><text:span text:style-name="T10">琅嶠采風－恆春三寶之旅」活動</text:span><text:span text:style-name="T10">」活動</text:span><text:span text:style-name="T3">，約50人參加。</text:span></text:p>
          </table:table-cell>
        </table:table-row>
        <table:table-row table:style-name="表格1.1">
          <table:table-cell table:style-name="表格1.A1" office:value-type="string">
            <text:p text:style-name="P10">98.10.31</text:p>
          </table:table-cell>
          <table:table-cell table:style-name="表格1.B1" office:value-type="string">
            <text:p text:style-name="P9"><text:span text:style-name="T28">墾丁國家公園</text:span><text:span text:style-name="T10">舉辦「</text:span><text:span text:style-name="T10">出火夜譚─南岬之盟歷史之旅」活動</text:span><text:span text:style-name="T10">」活動</text:span><text:span text:style-name="T3">，約40人參加。</text:span></text:p>
          </table:table-cell>
        </table:table-row>
        <table:table-row table:style-name="表格1.1">
          <table:table-cell table:style-name="表格1.A1" office:value-type="string">
            <text:p text:style-name="P10">98.11.02~10</text:p>
          </table:table-cell>
          <table:table-cell table:style-name="表格1.B1" office:value-type="string">
            <text:p text:style-name="P9"><text:span text:style-name="T5">墾丁國家公園環境資源管理暨夥伴關係發展計畫－社頂部落乙案，進行梅花鹿、黃裳鳳蝶、大冠鷲、台灣獼猴及條背螢的專案訓練。</text:span></text:p>
          </table:table-cell>
        </table:table-row>
        <table:table-row table:style-name="表格1.1">
          <table:table-cell table:style-name="表格1.A1" office:value-type="string">
            <text:p text:style-name="P5">98.11.03</text:p>
          </table:table-cell>
          <table:table-cell table:style-name="表格1.B1" office:value-type="string">
            <text:p text:style-name="P9"><text:span text:style-name="T5">位於滿州鄉的欖仁溪景緻優美、資源豐富，但近年面臨因電、毒魚而致生態失衡的問題。</text:span><text:span text:style-name="T28">墾丁國家公園</text:span><text:span text:style-name="T5">因而結合當地居民，培訓巡守隊人力，假滿州鄉公所2樓禮堂辦理巡守隊授旗及贈與裝備儀式。</text:span></text:p>
          </table:table-cell>
        </table:table-row>
        <table:table-row table:style-name="表格1.1">
          <table:table-cell table:style-name="表格1.A1" office:value-type="string">
            <text:p text:style-name="P5">98.11.08</text:p>
          </table:table-cell>
          <table:table-cell table:style-name="表格1.B1" office:value-type="string">
            <text:p text:style-name="P9"><text:span text:style-name="T27">屏東縣政府</text:span><text:span text:style-name="T10">於鵝鑾鼻公園辦理『墾丁落山風雲Ford　Escape＆美利達海角鐵馬行全民騎福反貪、反賄選』活動。</text:span></text:p>
          </table:table-cell>
        </table:table-row>
        <table:table-row table:style-name="表格1.1">
          <table:table-cell table:style-name="表格1.A1" office:value-type="string">
            <text:p text:style-name="P5">98.11.09</text:p>
          </table:table-cell>
          <table:table-cell table:style-name="表格1.B1" office:value-type="string">
            <text:p text:style-name="P9"><text:span text:style-name="T5">墾丁國家公園園區區居民期盼多年原建地目土地改劃案，經</text:span><text:span text:style-name="T23">內政部國家公園計畫委員會</text:span><text:span text:style-name="T5">第</text:span><text:span text:style-name="T23">85次會議審議通過，並進行必要土地資料確認及分割後，即可據以實施。</text:span></text:p>
          </table:table-cell>
        </table:table-row>
        <table:table-row table:style-name="表格1.1">
          <table:table-cell table:style-name="表格1.A1" office:value-type="string">
            <text:p text:style-name="P5">98.11.11</text:p>
          </table:table-cell>
          <table:table-cell table:style-name="表格1.B1" office:value-type="string">
            <text:p text:style-name="P9"><text:span text:style-name="T5">由墾丁國家公園培訓的20名 滿州鄉欖仁溪巡守隊員於即日起除執行護溪、護魚之河川巡護工作、協助通報違反河川管理（如非法捕魚、盜採砂石等）事件外，更積極於河川溪流環境改善、小花蔓澤蘭及溪流陷阱清除，並以現有素材鋪設簡易步道，提供親水的生態教室，發展滿州生態旅遊產業。</text:span></text:p>
          </table:table-cell>
        </table:table-row>
        <table:table-row table:style-name="表格1.1">
          <table:table-cell table:style-name="表格1.A1" office:value-type="string">
            <text:p text:style-name="P5">98.11.17</text:p>
          </table:table-cell>
          <table:table-cell table:style-name="表格1.B1" office:value-type="string">
            <text:p text:style-name="P9"><text:span text:style-name="T23">墾丁國家公園復育台灣梅花鹿有成，回饋台北市立動物園</text:span><text:span text:style-name="T23">5</text:span><text:span text:style-name="T23">頭台灣梅花鹿。</text:span></text:p>
          </table:table-cell>
        </table:table-row>
        <table:table-row table:style-name="表格1.1">
          <table:table-cell table:style-name="表格1.A1" office:value-type="string">
            <text:p text:style-name="P5">98.11.22</text:p>
          </table:table-cell>
          <table:table-cell table:style-name="表格1.B1" office:value-type="string">
            <text:p text:style-name="P9"><text:span text:style-name="T28">墾丁國家公園</text:span><text:span text:style-name="T10">舉辦「</text:span><text:span text:style-name="T10">風吹砂地形之旅」活動</text:span><text:span text:style-name="T3">，約40人參加。</text:span></text:p>
          </table:table-cell>
        </table:table-row>
        <text:soft-page-break/>
        <table:table-row table:style-name="表格1.1">
          <table:table-cell table:style-name="表格1.A1" office:value-type="string">
            <text:p text:style-name="P5">98.11.22</text:p>
          </table:table-cell>
          <table:table-cell table:style-name="表格1.B1" office:value-type="string">
            <text:p text:style-name="P9"><text:span text:style-name="T27">屏東縣國立恆春高級中學校友會</text:span><text:span text:style-name="T3">於鵝鑾鼻公園辦理「98年屏東縣恆春鎮第3屆勝安盃全國路跑賽」。</text:span></text:p>
          </table:table-cell>
        </table:table-row>
        <table:table-row table:style-name="表格1.1">
          <table:table-cell table:style-name="表格1.A1" office:value-type="string">
            <text:p text:style-name="P5">98.11.26</text:p>
          </table:table-cell>
          <table:table-cell table:style-name="表格1.B1" office:value-type="string">
            <text:p text:style-name="P9"><text:span text:style-name="T5">為維護墾丁海域珊瑚礁生態系及其他生物資源棲息環境的清潔，</text:span><text:span text:style-name="T28">墾丁國家公園</text:span><text:span text:style-name="T5">依據98年度淨海計畫，已執行7次共計14個工作天進行淨海作業，共清出海底垃圾約1305公斤。</text:span></text:p>
          </table:table-cell>
        </table:table-row>
        <table:table-row table:style-name="表格1.1">
          <table:table-cell table:style-name="表格1.A1" office:value-type="string">
            <text:p text:style-name="P9"><text:span text:style-name="T3">98.11.28</text:span></text:p>
          </table:table-cell>
          <table:table-cell table:style-name="表格1.B1" office:value-type="string">
            <text:p text:style-name="P9"><text:span text:style-name="T11">墾丁國家公園管理處</text:span><text:span text:style-name="T11">為了推動</text:span><text:span text:style-name="T11">環境保護之</text:span><text:span text:style-name="T11">觀念</text:span><text:span text:style-name="T11">及維護海洋海域之環境清潔</text:span><text:span text:style-name="T10">與轄區內各機關、團體將聯合舉辦「2009墾丁國家公園淨灘活動」，期望能在這美麗的季節，回復這美麗的大地。</text:span></text:p>
          </table:table-cell>
        </table:table-row>
        <table:table-row table:style-name="表格1.1">
          <table:table-cell table:style-name="表格1.A1" office:value-type="string">
            <text:p text:style-name="P5">98.12.01</text:p>
          </table:table-cell>
          <table:table-cell table:style-name="表格1.B1" office:value-type="string">
            <text:p text:style-name="P9"><text:span text:style-name="T28">墾丁國家公園</text:span><text:span text:style-name="T27">「</text:span><text:span text:style-name="T27">鵝鑾鼻露營區標租案</text:span><text:span text:style-name="T27">」</text:span><text:span text:style-name="T27">訂約，租期5年。</text:span></text:p>
          </table:table-cell>
        </table:table-row>
        <table:table-row table:style-name="表格1.1">
          <table:table-cell table:style-name="表格1.A1" office:value-type="string">
            <text:p text:style-name="P5">98.12.02</text:p>
          </table:table-cell>
          <table:table-cell table:style-name="表格1.B1" office:value-type="string">
            <text:p text:style-name="P6">為發展「墾丁國家公園環境資源管理暨夥伴關係發展計畫」，藉以達成社區保育目標，墾管處聘請專家學者訓練社頂居民進行在地保育物種監測調查，日前已與社頂部落發展文化促進會完成簽約手續，邁向國家公園委由一般居民進行在地保育監測工作的新里程。</text:p>
          </table:table-cell>
        </table:table-row>
        <table:table-row table:style-name="表格1.1">
          <table:table-cell table:style-name="表格1.A1" office:value-type="string">
            <text:p text:style-name="P5">98.12.08</text:p>
          </table:table-cell>
          <table:table-cell table:style-name="表格1.B1" office:value-type="string">
            <text:p text:style-name="P9"><text:span text:style-name="T28">墾丁國家公園</text:span><text:span text:style-name="T10">進行委託研究計畫「</text:span><text:span text:style-name="T10">後壁湖海洋資源保育示範區生態調查</text:span><text:span text:style-name="T10">」期末簡報，依據</text:span><text:span text:style-name="T10">生態調查發現：在後壁湖保護區內共計調查到47科366種魚類，調查過程中發現了4種台灣新紀錄魚種(威氏壯牙鰕虎、點斑櫛鰕虎、羅氏刻齒雀鯛及胸斑雀鯛) 及9種園區新紀錄種。。</text:span></text:p>
          </table:table-cell>
        </table:table-row>
        <table:table-row table:style-name="表格1.1">
          <table:table-cell table:style-name="表格1.A1" office:value-type="string">
            <text:p text:style-name="P5">98.12.12、13、26、27</text:p>
          </table:table-cell>
          <table:table-cell table:style-name="表格1.B1" office:value-type="string">
            <text:p text:style-name="P9"><text:span text:style-name="T28">墾丁國家公園</text:span><text:span text:style-name="T10">舉辦「</text:span><text:span text:style-name="T27">探訪阿朗壹古道活動</text:span><text:span text:style-name="T10">」活動</text:span><text:span text:style-name="T3">，4梯次約160人參加。</text:span></text:p>
          </table:table-cell>
        </table:table-row>
        <table:table-row table:style-name="表格1.1">
          <table:table-cell table:style-name="表格1.A1" office:value-type="string">
            <text:p text:style-name="P5">98.12.17</text:p>
          </table:table-cell>
          <table:table-cell table:style-name="表格1.B1" office:value-type="string">
            <text:p text:style-name="P9"><text:span text:style-name="T23">為</text:span><text:span text:style-name="T5">恢復墾丁國家公園原有美好的景觀風貌及維護陸蟹棲地環境，並保障遊客安全，</text:span><text:span text:style-name="T23">墾管處依法辦理強制拆除</text:span><text:span text:style-name="T23">11</text:span><text:span text:style-name="T23">家違法賽車場及</text:span><text:span text:style-name="T23">1</text:span><text:span text:style-name="T23">家沙灘車場。</text:span><text:span text:style-name="T10">對爾後再有類似破壞環境的違法行為，決定貫徹公權力立即處理，對民眾土地的合理發展權益，墾管處也會於墾丁國家公園計畫第三次通盤檢討時，主動予以考量，以求地盡其利。</text:span></text:p>
          </table:table-cell>
        </table:table-row>
        <table:table-row table:style-name="表格1.1">
          <table:table-cell table:style-name="表格1.A1" office:value-type="string">
            <text:p text:style-name="P5">98.12.18</text:p>
          </table:table-cell>
          <table:table-cell table:style-name="表格1.B1" office:value-type="string">
            <text:p text:style-name="P6">墾丁國家公園的南灣遊憩區原將以OT方式對外招商，後因當地業者群起抗爭，最後在內政部的授權下，改採海、陸域二階段分開辦理的方式，公開對外公告招商，年租金為新台幣154萬6293元，契約期限6年，契約期間經評鑑經營績效良好者，得續約3年，經營時間也開放至夜間24時止。</text:p>
          </table:table-cell>
        </table:table-row>
        <table:table-row table:style-name="表格1.1">
          <table:table-cell table:style-name="表格1.A1" office:value-type="string">
            <text:p text:style-name="P5">98.12.19~20</text:p>
          </table:table-cell>
          <table:table-cell table:style-name="表格1.B1" office:value-type="string">
            <text:p text:style-name="P9"><text:span text:style-name="T28">墾丁國家公園</text:span><text:span text:style-name="T10">98年度新年鳥類調查活動，於12/19~20兩日展開，由墾管處、屏東野鳥學會及各地鳥友分15條路線，於全區進行調查。近日來訪的白額雁及棉鴨更是園區新紀錄鳥種，已將園區鳥種紀錄上推至340種。</text:span></text:p>
          </table:table-cell>
        </table:table-row>
        <table:table-row table:style-name="表格1.1">
          <table:table-cell table:style-name="表格1.A1" office:value-type="string">
            <text:p text:style-name="P5">98.12.21</text:p>
          </table:table-cell>
          <table:table-cell table:style-name="表格1.B1" office:value-type="string">
            <text:p text:style-name="P9"><text:span text:style-name="T10">墾丁國家公園在</text:span><text:span text:style-name="T10">2009</text:span><text:span text:style-name="T10">年委託「台灣生態學會」劉烘昌博士的團隊進行陸蟹資源調查，目前記錄到的陸蟹種類為</text:span><text:span text:style-name="T10">6</text:span><text:span text:style-name="T10">科</text:span><text:span text:style-name="T10">30</text:span><text:span text:style-name="T10">種。墾丁的陸蟹多樣性相當高，數種陸蟹族群量幾乎是全世界族群第一名。</text:span></text:p>
          </table:table-cell>
        </table:table-row>
        <table:table-row table:style-name="表格1.1">
          <table:table-cell table:style-name="表格1.A1" office:value-type="string">
            <text:p text:style-name="P5">98.12.31</text:p>
          </table:table-cell>
          <table:table-cell table:style-name="表格1.B1" office:value-type="string">
            <text:p text:style-name="P9"><text:span text:style-name="T10">由墾丁國家公園管理處、屏東縣屏南區社區大學及國立海洋生物博物館共同推動的「恆春半島社區解說員」認證制度，今年度通過認證的名單共計13位，於98年12月31日的「恆春跨年晚會」中授證。</text:span></text:p>
          </table:table-cell>
        </table:table-row>
        <table:table-row table:style-name="表格1.1">
          <table:table-cell table:style-name="表格1.A1" office:value-type="string">
            <text:p text:style-name="P5">98.12.31</text:p>
          </table:table-cell>
          <table:table-cell table:style-name="表格1.B1" office:value-type="string">
            <text:p text:style-name="P9"><text:span text:style-name="T10">墾丁國家公園於2009年12月31日晚上9點30分在小灣遊客服務中心停車場，首次舉辦「墾丁跨年音樂晚會」，</text:span><text:span text:style-name="T27">活動內容主要的訴求在環保及溫馨祈福，以優美的薩克斯風、小喇叭和魔術表演，</text:span><text:span text:style-name="T10">祈求來年的平安幸福。</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9-12-10T08:01:00</meta:creation-date>
    <dc:creator>林瓊瑤</dc:creator>
    <dc:date>2017-04-21T11:06:00</dc:date>
    <meta:print-date>2007-12-18T15:55:00</meta:print-date>
    <meta:editing-cycles>32</meta:editing-cycles>
    <meta:editing-duration>PT3H41M</meta:editing-duration>
    <meta:document-statistic meta:table-count="1" meta:image-count="0" meta:object-count="0" meta:page-count="5" meta:paragraph-count="167" meta:word-count="5581" meta:character-count="6354" meta:non-whitespace-character-count="6344"/>
    <meta:generator>LibreOffice/5.1.2.2$Windows_x86 LibreOffice_project/d3bf12ecb743fc0d20e0be0c58ca359301eb705f</meta:generator>
  </office:meta>
</office:document-meta>
</file>