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金梅毛顏楷" svg:font-family="金梅毛顏楷"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金梅毛顏楷1" svg:font-family="金梅毛顏楷" style:font-family-generic="system" style:font-pitch="variable"/>
  </office:font-face-decls>
  <office:automatic-styles>
    <style:style style:name="表格1" style:family="table">
      <style:table-properties style:width="17.002cm" fo:margin-left="-0.009cm" fo:margin-top="0cm" fo:margin-bottom="0cm" table:align="left" style:writing-mode="lr-tb"/>
    </style:style>
    <style:style style:name="表格1.A" style:family="table-column">
      <style:table-column-properties style:column-width="2.251cm"/>
    </style:style>
    <style:style style:name="表格1.B" style:family="table-column">
      <style:table-column-properties style:column-width="14.75cm"/>
    </style:style>
    <style:style style:name="表格1.1" style:family="table-row">
      <style:table-row-properties style:min-row-height="0.621cm" fo:keep-together="auto"/>
    </style:style>
    <style:style style:name="表格1.A1" style:family="table-cell">
      <style:table-cell-properties fo:padding-left="0.058cm" fo:padding-right="0.049cm" fo:padding-top="0cm" fo:padding-bottom="0cm" fo:border="0.5pt solid #808080"/>
    </style:style>
    <style:style style:name="表格1.2" style:family="table-row">
      <style:table-row-properties style:min-row-height="0.907cm"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style:min-row-height="0.178cm"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style:min-row-height="0.58cm" fo:keep-together="auto"/>
    </style:style>
    <style:style style:name="表格1.19" style:family="table-row">
      <style:table-row-properties style:min-row-height="1.983cm" fo:keep-together="auto"/>
    </style:style>
    <style:style style:name="表格1.20" style:family="table-row">
      <style:table-row-properties fo:keep-together="auto"/>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fo:keep-together="auto"/>
    </style:style>
    <style:style style:name="P1" style:family="paragraph" style:parent-style-name="Standard">
      <style:paragraph-properties fo:line-height="0.635cm" fo:text-align="center" style:justify-single-word="false"/>
      <style:text-properties style:font-name="金梅毛顏楷" fo:font-size="16pt" style:font-name-asian="金梅毛顏楷1" style:font-size-asian="16pt"/>
    </style:style>
    <style:style style:name="P2" style:family="paragraph" style:parent-style-name="Standard">
      <style:paragraph-properties fo:line-height="100%" fo:text-align="justify" style:justify-single-word="false" style:snap-to-layout-grid="false"/>
    </style:style>
    <style:style style:name="P3" style:family="paragraph" style:parent-style-name="Standard">
      <style:paragraph-properties fo:line-height="100%" style:snap-to-layout-grid="false"/>
    </style:style>
    <style:style style:name="P4" style:family="paragraph" style:parent-style-name="Standard">
      <style:paragraph-properties fo:margin-left="2.54cm" fo:margin-right="0cm" fo:line-height="0.635cm" fo:text-indent="0cm" style:auto-text-indent="false"/>
    </style:style>
    <style:style style:name="P5" style:family="paragraph" style:parent-style-name="Standard" style:master-page-name="Standard">
      <style:paragraph-properties fo:line-height="0.635cm" fo:text-align="center" style:justify-single-word="false" style:page-number="auto"/>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style:letter-kerning="false"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墾丁國家公園大事紀（86年）</text:span><text:bookmark text:name="_GoBack"/></text:p>
      <text:p text:style-name="P1"/>
      <text:p text:style-name="P1"/>
      <table:table table:name="表格1" table:style-name="表格1">
        <table:table-column table:style-name="表格1.A"/>
        <table:table-column table:style-name="表格1.B"/>
        <table:table-row table:style-name="表格1.1">
          <table:table-cell table:style-name="表格1.A1" office:value-type="string">
            <text:p text:style-name="P2"><text:span text:style-name="T2">86.01.01</text:span></text:p>
          </table:table-cell>
          <table:table-cell table:style-name="表格1.A1" office:value-type="string">
            <text:p text:style-name="P2"><text:span text:style-name="T2">墾丁國家公園管理處為慶祝13週年處慶，假潭子灣遊客中心辦理一系列處慶活動，包括：園遊會、寫生比賽、民俗表演、油畫展等。</text:span></text:p>
          </table:table-cell>
        </table:table-row>
        <table:table-row table:style-name="表格1.2">
          <table:table-cell table:style-name="表格1.A1" office:value-type="string">
            <text:p text:style-name="P2"><text:span text:style-name="T2">86.01.31</text:span></text:p>
          </table:table-cell>
          <table:table-cell table:style-name="表格1.A1" office:value-type="string">
            <text:p text:style-name="P2"><text:span text:style-name="T2">內政部林部長、農委會黃副主委及營建署黃署長蒞臨主持梅花鹿第3次野放典禮暨銷毀鳥仔踏儀式。</text:span></text:p>
          </table:table-cell>
        </table:table-row>
        <table:table-row table:style-name="表格1.3">
          <table:table-cell table:style-name="表格1.A1" office:value-type="string">
            <text:p text:style-name="P3"><text:span text:style-name="T2">86.02.01</text:span></text:p>
          </table:table-cell>
          <table:table-cell table:style-name="表格1.A1" office:value-type="string">
            <text:p text:style-name="P3"><text:span text:style-name="T2">墾丁國家公園管理處1月31日舉行大規模的梅花鹿野放活動，首次直接將30隻鹿群野放至自然公園，並進行鳥仔踏銷毀的工作，希望台灣的野生動物都能自由奔放。</text:span></text:p>
          </table:table-cell>
        </table:table-row>
        <table:table-row table:style-name="表格1.4">
          <table:table-cell table:style-name="表格1.A1" office:value-type="string">
            <text:p text:style-name="P3"><text:span text:style-name="T2">86.03.13</text:span></text:p>
          </table:table-cell>
          <table:table-cell table:style-name="表格1.A1" office:value-type="string">
            <text:p text:style-name="P3"><text:span text:style-name="T2">墾丁國家公園管理處3月16日舉行台灣地區首次「體驗大自然」野外探險競賽。</text:span></text:p>
          </table:table-cell>
        </table:table-row>
        <table:table-row table:style-name="表格1.5">
          <table:table-cell table:style-name="表格1.A1" office:value-type="string">
            <text:p text:style-name="P3"><text:span text:style-name="T2">86.03.15</text:span></text:p>
          </table:table-cell>
          <table:table-cell table:style-name="表格1.A1" office:value-type="string">
            <text:p text:style-name="P3"><text:span text:style-name="T2">墾丁國家公園的2處風景保護區南仁山、龍坑，由於大量觀光人潮造成生態的破壞，墾丁國家公園管理處3月14日表示，將於5～6月封閉2處生態保護區，於7月對外開放環境教育解說。</text:span></text:p>
          </table:table-cell>
        </table:table-row>
        <table:table-row table:style-name="表格1.6">
          <table:table-cell table:style-name="表格1.A1" office:value-type="string">
            <text:p text:style-name="P3"><text:span text:style-name="T2">86.04.12</text:span></text:p>
          </table:table-cell>
          <table:table-cell table:style-name="表格1.A1" office:value-type="string">
            <text:p text:style-name="P3"><text:span text:style-name="T2">1年1次的珊瑚下蛋繁衍生態景觀，將於4月24日晚到27日開始產卵，墾丁國家公園管理處呼籲民眾不要潛水觀賞，造成破壞。</text:span></text:p>
          </table:table-cell>
        </table:table-row>
        <table:table-row table:style-name="表格1.7">
          <table:table-cell table:style-name="表格1.A1" office:value-type="string">
            <text:p text:style-name="P3"><text:span text:style-name="T2">86.04.12</text:span></text:p>
          </table:table-cell>
          <table:table-cell table:style-name="表格1.A1" office:value-type="string">
            <text:p text:style-name="P3"><text:span text:style-name="T2">墾丁國家公園內的珊瑚正面臨威脅，86年威力強大的賀伯颱風，將陸地上的泥沙刮進海中，使得近1／2的珊瑚被泥沙覆蓋，造成白化的情形比核三廠熱廢水還嚴重。</text:span></text:p>
          </table:table-cell>
        </table:table-row>
        <table:table-row table:style-name="表格1.8">
          <table:table-cell table:style-name="表格1.A1" office:value-type="string">
            <text:p text:style-name="P2"><text:span text:style-name="T2">86.04.28</text:span></text:p>
          </table:table-cell>
          <table:table-cell table:style-name="表格1.A1" office:value-type="string">
            <text:p text:style-name="P2"><text:span text:style-name="T2">墾丁國家公園警察隊於4月28～30日舉辦高級班潛水訓練，以維護園區海域保育工作及海難搜救工作，。</text:span></text:p>
          </table:table-cell>
        </table:table-row>
        <table:table-row table:style-name="表格1.9">
          <table:table-cell table:style-name="表格1.A1" office:value-type="string">
            <text:p text:style-name="P3"><text:span text:style-name="T2">86.05.16</text:span></text:p>
          </table:table-cell>
          <table:table-cell table:style-name="表格1.A1" office:value-type="string">
            <text:p text:style-name="P3"><text:span text:style-name="T2">民國71年屏東龍鑾潭被墾丁國家公園劃為國家公園特別景觀區，使其豐富的生態環境形成「水鳥天堂」；但因龍鑾潭週邊水塘被覆蓋，溼地範圍縮減，部分水鳥有減少的現象。</text:span></text:p>
          </table:table-cell>
        </table:table-row>
        <table:table-row table:style-name="表格1.10">
          <table:table-cell table:style-name="表格1.A1" office:value-type="string">
            <text:p text:style-name="P3"><text:span text:style-name="T2">86.06.19</text:span></text:p>
          </table:table-cell>
          <table:table-cell table:style-name="表格1.A1" office:value-type="string">
            <text:p text:style-name="P3"><text:span text:style-name="T2">墾丁各處開發使大量泥沙被雨水沖入海中，造成海底珊瑚大量被覆蓋。</text:span></text:p>
          </table:table-cell>
        </table:table-row>
        <table:table-row table:style-name="表格1.11">
          <table:table-cell table:style-name="表格1.A1" office:value-type="string">
            <text:p text:style-name="P3"><text:span text:style-name="T2">86.07.09</text:span></text:p>
          </table:table-cell>
          <table:table-cell table:style-name="表格1.A1" office:value-type="string">
            <text:p text:style-name="P3"><text:span text:style-name="T2">墾丁國家公園管理處發現有獵人不法進行狩獵活動，影響梅花鹿復育計劃， 7月8日強調將嚴格取締。</text:span></text:p>
          </table:table-cell>
        </table:table-row>
        <table:table-row table:style-name="表格1.12">
          <table:table-cell table:style-name="表格1.A1" office:value-type="string">
            <text:p text:style-name="P3"><text:span text:style-name="T2">86.07.11</text:span></text:p>
          </table:table-cell>
          <table:table-cell table:style-name="表格1.A1" office:value-type="string">
            <text:p text:style-name="P3"><text:span text:style-name="T2">10多年未出現抹香鯨的墾丁國家公園海域，7月9日傍晚在風吹沙海域出現斷奶不久的抹香鯨擱淺，經相關人員搜救，在拖回漁港後死亡。</text:span></text:p>
          </table:table-cell>
        </table:table-row>
        <table:table-row table:style-name="表格1.13">
          <table:table-cell table:style-name="表格1.A1" office:value-type="string">
            <text:p text:style-name="P3"><text:span text:style-name="T2">86.07.25</text:span></text:p>
          </table:table-cell>
          <table:table-cell table:style-name="表格1.A1" office:value-type="string">
            <text:p text:style-name="P3"><text:span text:style-name="T2">墾丁國家公園海域泥沙污染問題一年比一年嚴重，台大海洋研究所教授7月24日針對泥沙污染及珊瑚白化表示，如不有效防止的話，美麗的海洋將在2～3年內消失。</text:span></text:p>
          </table:table-cell>
        </table:table-row>
        <table:table-row table:style-name="表格1.14">
          <table:table-cell table:style-name="表格1.A1" office:value-type="string">
            <text:p text:style-name="P3"><text:span text:style-name="T2">86.08.12</text:span></text:p>
          </table:table-cell>
          <table:table-cell table:style-name="表格1.A1" office:value-type="string">
            <text:p text:style-name="P3"><text:span text:style-name="T2">營建署推動家公園螢火蟲復育計劃，將於近期內展開第2年復育計劃，陽明山、墾丁及雪霸等國家公園規劃賞螢步道。玉山及太魯閣將持續進行長期復育。</text:span></text:p>
          </table:table-cell>
        </table:table-row>
        <table:table-row table:style-name="表格1.15">
          <table:table-cell table:style-name="表格1.A1" office:value-type="string">
            <text:p text:style-name="P3"><text:span text:style-name="T2">86.08.14</text:span></text:p>
          </table:table-cell>
          <table:table-cell table:style-name="表格1.A1" office:value-type="string">
            <text:p text:style-name="P3"><text:span text:style-name="T2">中華民國珊瑚礁學會和墾丁國家公園管理處進行珊瑚礁體檢，學者發現墾丁海域珊瑚礁遭許多外力嚴重破壞急需搶救。</text:span></text:p>
          </table:table-cell>
        </table:table-row>
        <table:table-row table:style-name="表格1.16">
          <table:table-cell table:style-name="表格1.A1" office:value-type="string">
            <text:p text:style-name="P3"><text:span text:style-name="T2">86.08.16</text:span></text:p>
          </table:table-cell>
          <table:table-cell table:style-name="表格1.A1" office:value-type="string">
            <text:p text:style-name="P3"><text:span text:style-name="T2">墾丁國家公園管理處9月14～16日舉辦候鳥季賞鳥活動。</text:span></text:p>
          </table:table-cell>
        </table:table-row>
        <table:table-row table:style-name="表格1.17">
          <table:table-cell table:style-name="表格1.A1" office:value-type="string">
            <text:p text:style-name="P3"><text:span text:style-name="T2">86.08.31</text:span></text:p>
          </table:table-cell>
          <table:table-cell table:style-name="表格1.A1" office:value-type="string">
            <text:p text:style-name="P3"><text:span text:style-name="T2">一年一度墾丁國家公園候鳥季，將於9月1日正式開鑼，估計將有200種、超過百萬隻以上的候鳥在墾丁國家公園出現。</text:span></text:p>
          </table:table-cell>
        </table:table-row>
        <table:table-row table:style-name="表格1.18">
          <table:table-cell table:style-name="表格1.A1" office:value-type="string">
            <text:p text:style-name="P2"><text:span text:style-name="T2">86.09.05</text:span></text:p>
          </table:table-cell>
          <table:table-cell table:style-name="表格1.A1" office:value-type="string">
            <text:p text:style-name="P2"><text:span text:style-name="T2">墾丁國家公園管理處召開南灣水域水上摩托車活動試驗專區管理委員會籌備會議，並選任管理委員會之發起人。</text:span></text:p>
          </table:table-cell>
        </table:table-row>
        <text:soft-page-break/>
        <table:table-row table:style-name="表格1.19">
          <table:table-cell table:style-name="表格1.A1" office:value-type="string">
            <text:p text:style-name="P2"><text:span text:style-name="T2">86.09.12</text:span></text:p>
          </table:table-cell>
          <table:table-cell table:style-name="表格1.A1" office:value-type="string">
            <text:p text:style-name="P2"><text:span text:style-name="T2">墾丁國家公園管理處9月12日辦理浮潛及初潛水肺潛水訓練，訓練對象為墾管處工作人員、各國家公園管理處及警察隊相關人員、內政部、營建署、立法院內政委員會及業務相關人員、內政記者及屏東地區記者、及恆春地區機關團體各相關單位人員。</text:span></text:p>
          </table:table-cell>
        </table:table-row>
        <table:table-row table:style-name="表格1.20">
          <table:table-cell table:style-name="表格1.A1" office:value-type="string">
            <text:p text:style-name="P3"><text:span text:style-name="T2">86.09.18</text:span></text:p>
          </table:table-cell>
          <table:table-cell table:style-name="表格1.A1" office:value-type="string">
            <text:p text:style-name="P3"><text:span text:style-name="T2">墾丁候鳥過境首創紀錄，9月17日共有13,000多隻赤腹鷹過境。</text:span></text:p>
          </table:table-cell>
        </table:table-row>
        <table:table-row table:style-name="表格1.19">
          <table:table-cell table:style-name="表格1.A1" office:value-type="string">
            <text:p text:style-name="P2"><text:span text:style-name="T2">86.10.02</text:span></text:p>
          </table:table-cell>
          <table:table-cell table:style-name="表格1.A1" office:value-type="string">
            <text:p text:style-name="P2"><text:span text:style-name="T2">研究黑猩猩長達37年的英籍生態學者珍‧古德博士，在李總統的親自陪同下，前往墾丁國家公園參觀，由營建署黃署長代表內政部葉部長致歡迎詞，隨後由墾管處張處長針對墾管處成立以來重要的保育工作成果進行簡報。</text:span></text:p>
          </table:table-cell>
        </table:table-row>
        <table:table-row table:style-name="表格1.22">
          <table:table-cell table:style-name="表格1.A1" office:value-type="string">
            <text:p text:style-name="P2"><text:span text:style-name="T2">86.10.04</text:span></text:p>
          </table:table-cell>
          <table:table-cell table:style-name="表格1.A1" office:value-type="string">
            <text:p text:style-name="P2"><text:span text:style-name="T2">墾丁國家公園管理處為維護海域生態環境及提高海域遊憩品質，結合行政經建會、體委會、各地潛水協會、當地鄉鎮公所等90餘機關企業團體，舉辦「企業心、環保情」1997年淨灘活動。</text:span></text:p>
          </table:table-cell>
        </table:table-row>
        <table:table-row table:style-name="表格1.23">
          <table:table-cell table:style-name="表格1.A1" office:value-type="string">
            <text:p text:style-name="P3"><text:span text:style-name="T2">86.10.05</text:span></text:p>
          </table:table-cell>
          <table:table-cell table:style-name="表格1.A1" office:value-type="string">
            <text:p text:style-name="P3"><text:span text:style-name="T2">墾丁國家公園管理處10月4月結合中華經貿文化協會等100多個團體在墾丁進行企業化環保情的淨化海灘活動。</text:span></text:p>
          </table:table-cell>
        </table:table-row>
        <table:table-row table:style-name="表格1.24">
          <table:table-cell table:style-name="表格1.A1" office:value-type="string">
            <text:p text:style-name="P3"><text:span text:style-name="T2">86.10.07</text:span></text:p>
          </table:table-cell>
          <table:table-cell table:style-name="表格1.A1" office:value-type="string">
            <text:p text:style-name="P3"><text:span text:style-name="T2">19隻灰面鷲6日飛抵恆春半島，墾丁國家公園管理處指出民眾可在滿州里欣賞。</text:span></text:p>
          </table:table-cell>
        </table:table-row>
        <table:table-row table:style-name="表格1.25">
          <table:table-cell table:style-name="表格1.A1" office:value-type="string">
            <text:p text:style-name="P2"><text:span text:style-name="T2">86.11.01</text:span></text:p>
          </table:table-cell>
          <table:table-cell table:style-name="表格1.A1" office:value-type="string">
            <text:p text:style-name="P2"><text:span text:style-name="T2">墾丁地區污水下水道系統工程動土典禮。</text:span></text:p>
          </table:table-cell>
        </table:table-row>
        <table:table-row table:style-name="表格1.26">
          <table:table-cell table:style-name="表格1.A1" office:value-type="string">
            <text:p text:style-name="P3"><text:span text:style-name="T2">86.12.01</text:span></text:p>
          </table:table-cell>
          <table:table-cell table:style-name="表格1.A1" office:value-type="string">
            <text:p text:style-name="P3"><text:span text:style-name="T2">墾丁國家公園管理處於12月起推出與國家公園有約活動系列。</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金梅毛顏楷" svg:font-family="金梅毛顏楷"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金梅毛顏楷1" svg:font-family="金梅毛顏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text:start-value="8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8" style:num-format="1" text:display-levels="8">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9" style:num-format="1" text:display-levels="9">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8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start-value="13"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8" style:num-format="1" text:display-levels="8">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9" style:num-format="1" text:display-levels="9">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8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start-value="23"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8" style:num-format="1" text:display-levels="8">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9" style:num-format="1" text:display-levels="9">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8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3" style:num-format="1" text:start-value="19" text:display-levels="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4" style:num-format="1" text:display-levels="4">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7" style:num-format="1" text:display-levels="7">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8" style:num-format="1" text:display-levels="8">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9" style:num-format="1" text:display-levels="9">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3" style:num-format="1" text:start-value="7" text:display-levels="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4" style:num-format="1" text:display-levels="4">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7" style:num-format="1" text:display-levels="7">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8" style:num-format="1" text:display-levels="8">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9" style:num-format="1" text:display-levels="9">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8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3" style:num-format="1" text:start-value="30" text:display-levels="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4" style:num-format="1" text:display-levels="4">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7" style:num-format="1" text:display-levels="7">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8" style:num-format="1" text:display-levels="8">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9" style:num-format="1" text:display-levels="9">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30"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13"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22"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22"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27"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83">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3" style:num-format="1" text:start-value="15" text:display-levels="3">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4" style:num-format="1" text:start-value="19" text:display-levels="4">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5" style:num-format="1" text:start-value="26" text:display-levels="5">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6" style:num-format="1" text:display-levels="6">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7" style:num-format="1" text:display-levels="7">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8" style:num-format="1" text:display-levels="8">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83">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2" style:num-format="1" text:start-value="8" text:display-levels="2">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3" style:num-format="1" text:start-value="5" text:display-levels="3">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4" style:num-format="1" text:start-value="30" text:display-levels="4">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5" style:num-format="1" text:display-levels="5">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6" style:num-format="1" text:display-levels="6">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7" style:num-format="1" text:display-levels="7">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8" style:num-format="1" text:display-levels="8">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9" style:num-format="1" text:display-levels="9">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83">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2" style:num-format="1" text:start-value="8" text:display-levels="2">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3" style:num-format="1" text:start-value="24" text:display-levels="3">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4" style:num-format="1" text:display-levels="4">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5" style:num-format="1" text:display-levels="5">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6" style:num-format="1" text:display-levels="6">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7" style:num-format="1" text:display-levels="7">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8" style:num-format="1" text:display-levels="8">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9" style:num-format="1" text:display-levels="9">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12"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31"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text:start-value="84">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3" style:num-format="1" text:start-value="16" text:display-levels="3">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4" style:num-format="1" text:display-levels="4">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5" style:num-format="1" text:display-levels="5">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6" style:num-format="1" text:display-levels="6">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7" style:num-format="1" text:display-levels="7">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8" style:num-format="1" text:display-levels="8">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9" style:num-format="1" text:display-levels="9">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8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8"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20"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text:start-value="8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9"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22"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text:start-value="8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8"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28"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text:start-value="8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format="1" text:start-value="8"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style:num-format="1" text:start-value="30" text:display-levels="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text:start-value="8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8"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24"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text:start-value="8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10"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21"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8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11"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15"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text:start-value="8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11"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9"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text:start-value="8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12"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31"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text:start-value="8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28"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text:start-value="8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15"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text:start-value="8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19"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8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3" style:num-format="1" text:start-value="20" text:display-levels="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4" style:num-format="1" text:display-levels="4">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5" style:num-format="1" text:display-levels="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6" style:num-format="1" text:display-levels="6">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7" style:num-format="1" text:display-levels="7">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8" style:num-format="1" text:display-levels="8">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9" style:num-format="1" text:display-levels="9">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text:start-value="8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3" style:num-format="1" text:start-value="27" text:display-levels="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4" style:num-format="1" text:display-levels="4">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5" style:num-format="1" text:display-levels="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6" style:num-format="1" text:display-levels="6">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7" style:num-format="1" text:display-levels="7">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8" style:num-format="1" text:display-levels="8">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9" style:num-format="1" text:display-levels="9">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text:start-value="8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3" style:num-format="1" text:start-value="6" text:display-levels="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4" style:num-format="1" text:display-levels="4">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5" style:num-format="1" text:display-levels="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6" style:num-format="1" text:display-levels="6">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7" style:num-format="1" text:display-levels="7">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8" style:num-format="1" text:display-levels="8">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9" style:num-format="1" text:display-levels="9">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text:start-value="8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3" style:num-format="1" text:start-value="29" text:display-levels="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4" style:num-format="1" text:display-levels="4">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5" style:num-format="1" text:display-levels="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6" style:num-format="1" text:display-levels="6">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7" style:num-format="1" text:display-levels="7">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8" style:num-format="1" text:display-levels="8">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9" style:num-format="1" text:display-levels="9">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text:start-value="8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3" style:num-format="1" text:display-levels="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4" style:num-format="1" text:display-levels="4">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5" style:num-format="1" text:display-levels="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6" style:num-format="1" text:display-levels="6">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7" style:num-format="1" text:display-levels="7">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8" style:num-format="1" text:display-levels="8">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9" style:num-format="1" text:display-levels="9">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text:start-value="8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3" style:num-format="1" text:start-value="25" text:display-levels="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4" style:num-format="1" text:display-levels="4">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5" style:num-format="1" text:display-levels="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6" style:num-format="1" text:display-levels="6">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7" style:num-format="1" text:display-levels="7">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8" style:num-format="1" text:display-levels="8">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9" style:num-format="1" text:display-levels="9">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text:start-value="8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4" style:num-format="1" text:display-levels="4">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5" style:num-format="1" text:display-levels="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6" style:num-format="1" text:display-levels="6">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7" style:num-format="1" text:display-levels="7">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8" style:num-format="1" text:display-levels="8">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9" style:num-format="1" text:display-levels="9">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text:start-value="8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3" style:num-format="1" text:start-value="18" text:display-levels="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4" style:num-format="1" text:display-levels="4">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5" style:num-format="1" text:display-levels="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6" style:num-format="1" text:display-levels="6">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7" style:num-format="1" text:display-levels="7">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8" style:num-format="1" text:display-levels="8">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9" style:num-format="1" text:display-levels="9">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text:start-value="8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format="1" text:start-value="10" text:display-levels="2">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3" style:num-format="1" text:start-value="5" text:display-levels="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4" style:num-format="1" text:display-levels="4">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5" style:num-format="1" text:display-levels="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6" style:num-format="1" text:display-levels="6">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7" style:num-format="1" text:display-levels="7">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8" style:num-format="1" text:display-levels="8">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9" style:num-format="1" text:display-levels="9">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text:start-value="8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format="1" text:start-value="11" text:display-levels="2">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3" style:num-format="1" text:start-value="30" text:display-levels="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4" style:num-format="1" text:display-levels="4">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5" style:num-format="1" text:display-levels="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6" style:num-format="1" text:display-levels="6">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7" style:num-format="1" text:display-levels="7">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8" style:num-format="1" text:display-levels="8">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9" style:num-format="1" text:display-levels="9">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text:start-value="86">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format="1" text:start-value="9" text:display-levels="2">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3" style:num-format="1" text:start-value="5" text:display-levels="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4" style:num-format="1" text:display-levels="4">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5" style:num-format="1" text:display-levels="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6" style:num-format="1" text:display-levels="6">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7" style:num-format="1" text:display-levels="7">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8" style:num-format="1" text:display-levels="8">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9" style:num-format="1" text:display-levels="9">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1" text:start-value="86">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format="1" text:start-value="10" text:display-levels="2">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4" style:num-format="1" text:display-levels="4">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5" style:num-format="1" text:display-levels="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6" style:num-format="1" text:display-levels="6">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7" style:num-format="1" text:display-levels="7">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8" style:num-format="1" text:display-levels="8">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9" style:num-format="1" text:display-levels="9">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86">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format="1" text:start-value="11" text:display-levels="2">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3" style:num-format="1" text:display-levels="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4" style:num-format="1" text:display-levels="4">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5" style:num-format="1" text:display-levels="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6" style:num-format="1" text:display-levels="6">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7" style:num-format="1" text:display-levels="7">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8" style:num-format="1" text:display-levels="8">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9" style:num-format="1" text:display-levels="9">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text:start-value="86">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format="1" text:start-value="10" text:display-levels="2">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4" style:num-format="1" text:display-levels="4">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5" style:num-format="1" text:display-levels="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6" style:num-format="1" text:display-levels="6">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7" style:num-format="1" text:display-levels="7">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8" style:num-format="1" text:display-levels="8">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9" style:num-format="1" text:display-levels="9">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text:start-value="86">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format="1" text:display-levels="2">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3" style:num-format="1" text:display-levels="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4" style:num-format="1" text:display-levels="4">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5" style:num-format="1" text:display-levels="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6" style:num-format="1" text:display-levels="6">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7" style:num-format="1" text:display-levels="7">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8" style:num-format="1" text:display-levels="8">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9" style:num-format="1" text:display-levels="9">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1" text:start-value="86">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format="1" text:display-levels="2">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3" style:num-format="1" text:start-value="31" text:display-levels="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4" style:num-format="1" text:display-levels="4">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5" style:num-format="1" text:display-levels="5">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6" style:num-format="1" text:display-levels="6">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7" style:num-format="1" text:display-levels="7">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8" style:num-format="1" text:display-levels="8">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9" style:num-format="1" text:display-levels="9">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瓊瑤</meta:initial-creator>
    <dc:creator>林瓊瑤</dc:creator>
    <meta:editing-cycles>3</meta:editing-cycles>
    <meta:creation-date>2017-04-21T02:48:00</meta:creation-date>
    <dc:date>2017-04-21T02:58:00</dc:date>
    <meta:editing-duration>PT1M</meta:editing-duration>
    <meta:generator>LibreOffice/5.1.2.2$Windows_x86 LibreOffice_project/d3bf12ecb743fc0d20e0be0c58ca359301eb705f</meta:generator>
    <meta:document-statistic meta:table-count="1" meta:image-count="0" meta:object-count="0" meta:page-count="2" meta:paragraph-count="53" meta:word-count="1481" meta:character-count="1699" meta:non-whitespace-character-count="16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