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粗圓體" svg:font-family="全真粗圓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905cm"/>
    </style:style>
    <style:style style:name="表格1.B" style:family="table-column">
      <style:table-column-properties style:column-width="15.115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top" fo:padding-left="0.049cm" fo:padding-right="0.049cm" fo:padding-top="0cm" fo:padding-bottom="0cm" fo:border="0.5pt solid #808080" style:writing-mode="lr-tb"/>
    </style:style>
    <style:style style:name="表格1.48" style:family="table-row">
      <style:table-row-properties style:min-row-height="0.635cm" fo:keep-together="auto"/>
    </style:style>
    <style:style style:name="P1"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cm"/>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6cm" style:snap-to-layout-grid="false"/>
      <style:text-properties style:font-name="標楷體" style:letter-kerning="true" style:font-name-asian="標楷體" style:font-name-complex="標楷體"/>
    </style:style>
    <style:style style:name="P4" style:family="paragraph" style:parent-style-name="Standard">
      <style:paragraph-properties fo:line-height="0.6cm" fo:text-align="justify" style:justify-single-word="false" style:snap-to-layout-grid="false"/>
      <style:text-properties style:font-name="標楷體" style:letter-kerning="true" style:font-name-asian="標楷體" style:font-name-complex="標楷體"/>
    </style:style>
    <style:style style:name="P5" style:family="paragraph" style:parent-style-name="Standard">
      <style:paragraph-properties fo:line-height="0.6cm" style:snap-to-layout-grid="false"/>
      <style:text-properties style:font-name="標楷體" style:letter-kerning="true" style:font-name-asian="標楷體" style:font-name-complex="新細明體" style:font-size-complex="12pt"/>
    </style:style>
    <style:style style:name="P6" style:family="paragraph" style:parent-style-name="Standard">
      <style:paragraph-properties fo:line-height="0.6cm"/>
      <style:text-properties style:font-name="標楷體" style:font-name-asian="標楷體" style:font-name-complex="標楷體"/>
    </style:style>
    <style:style style:name="P7" style:family="paragraph" style:parent-style-name="Standard">
      <style:paragraph-properties fo:line-height="0.6cm" style:snap-to-layout-grid="false"/>
      <style:text-properties style:font-name="標楷體" style:font-name-asian="標楷體" style:font-name-complex="標楷體"/>
    </style:style>
    <style:style style:name="P8" style:family="paragraph" style:parent-style-name="Standard">
      <style:paragraph-properties fo:line-height="0.6cm" style:snap-to-layout-grid="false"/>
      <style:text-properties style:font-name="標楷體" style:font-name-asian="標楷體" style:font-name-complex="標楷體"/>
    </style:style>
    <style:style style:name="P9"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cm"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0.6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6cm" style:snap-to-layout-grid="false"/>
    </style:style>
    <style:style style:name="P13" style:family="paragraph" style:parent-style-name="Standard">
      <style:paragraph-properties fo:line-height="0.6cm" fo:text-align="justify" style:justify-single-word="false" style:snap-to-layout-grid="false"/>
    </style:style>
    <style:style style:name="P14" style:family="paragraph" style:parent-style-name="Standard">
      <style:paragraph-properties fo:margin-left="0.63cm" fo:margin-right="0cm" fo:line-height="0.6cm" fo:orphans="2" fo:widows="2" fo:text-indent="-0.63cm" style:auto-text-indent="false" style:snap-to-layout-grid="false"/>
    </style:style>
    <style:style style:name="P15" style:family="paragraph" style:parent-style-name="Standard">
      <style:paragraph-properties fo:margin-left="0.63cm" fo:margin-right="0cm" fo:line-height="0.6cm" fo:orphans="2" fo:widows="2" fo:text-indent="-0.63cm" style:auto-text-indent="false" style:snap-to-layout-grid="false"/>
      <style:text-properties style:font-name="標楷體" style:letter-kerning="true" style:font-name-asian="標楷體" style:font-name-complex="新細明體" style:font-size-complex="12pt"/>
    </style:style>
    <style:style style:name="P16" style:family="paragraph" style:parent-style-name="Standard" style:master-page-name="Standard">
      <style:paragraph-properties fo:line-height="0.635cm" fo:text-align="center" style:justify-single-word="false" style:page-number="auto"/>
    </style:style>
    <style:style style:name="P17" style:family="paragraph" style:parent-style-name="Footer">
      <style:paragraph-properties fo:margin-left="0cm" fo:margin-right="0.635cm" fo:text-align="end" style:justify-single-word="false" fo:text-indent="0cm" style:auto-text-indent="false"/>
    </style:style>
    <style:style style:name="P18" style:family="paragraph" style:parent-style-name="內文_20__28_Web_29_">
      <style:paragraph-properties fo:margin-top="0cm" fo:margin-bottom="0cm" loext:contextual-spacing="false" fo:line-height="0.6cm" fo:text-align="justify"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letter-kerning="true" style:font-name-asian="標楷體" style:font-name-complex="新細明體" style:font-size-complex="12pt"/>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size-complex="12pt"/>
    </style:style>
    <style:style style:name="T16" style:family="text">
      <style:text-properties style:font-name="標楷體" fo:font-size="13.5pt" style:font-name-asian="標楷體" style:font-size-asian="13.5pt" style:font-name-complex="標楷體" style:font-size-complex="13.5pt"/>
    </style:style>
    <style:style style:name="T17" style:family="text">
      <style:text-properties style:font-name="標楷體" style:font-name-complex="標楷體" style:font-size-complex="12pt"/>
    </style:style>
    <style:style style:name="T18" style:family="text">
      <style:text-properties style:letter-kerning="true"/>
    </style:style>
    <style:style style:name="T19" style:family="text">
      <style:text-properties style:letter-kerning="true"/>
    </style:style>
    <style:style style:name="T20" style:family="text">
      <style:text-properties style:font-size-complex="12pt"/>
    </style:style>
    <style:style style:name="T21" style:family="text">
      <style:text-properties fo:color="#000000"/>
    </style:style>
    <style:style style:name="T22" style:family="text">
      <style:text-properties fo:color="#000000" style:font-name="標楷體" style:letter-kerning="true" style:font-name-asian="標楷體" style:font-name-complex="新細明體" style:font-size-complex="12pt"/>
    </style:style>
    <style:style style:name="T23" style:family="text">
      <style:text-properties fo:color="#000000" style:font-name="標楷體" style:letter-kerning="true" style:font-name-asian="標楷體" style:font-name-complex="新細明體" style:font-size-complex="12pt"/>
    </style:style>
    <style:style style:name="T24" style:family="text">
      <style:text-properties fo:color="#000000" style:font-name="標楷體" style:letter-kerning="true" style:font-name-asian="標楷體" style:font-name-complex="新細明體" style:font-size-complex="12pt"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style>
    <style:style style:name="T28" style:family="text">
      <style:text-properties fo:color="#000000" style:font-size-complex="12pt"/>
    </style:style>
    <style:style style:name="T29" style:family="text">
      <style:text-properties style:font-name="全真粗圓體" fo:font-size="13.5pt" style:letter-kerning="true" style:font-name-asian="全真粗圓體" style:font-size-asian="13.5pt" style:font-name-complex="新細明體" style:font-size-complex="13.5pt"/>
    </style:style>
    <style:style style:name="T30" style:family="text">
      <style:text-properties fo:color="#333333" style:font-name="標楷體" style:font-name-asian="標楷體" style:font-name-complex="標楷體"/>
    </style:style>
    <style:style style:name="T31" style:family="text">
      <style:text-properties fo:color="#333333" style:font-name="標楷體" style:font-name-asian="標楷體" style:font-name-complex="標楷體"/>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墾丁國家公園大事紀（95年）</text:span></text:p>
      <text:p text:style-name="P1"/>
      <text:p text:style-name="P2"/>
      <table:table table:name="表格1" table:style-name="表格1">
        <table:table-column table:style-name="表格1.A"/>
        <table:table-column table:style-name="表格1.B"/>
        <table:table-row table:style-name="表格1.1">
          <table:table-cell table:style-name="表格1.A1" office:value-type="string">
            <text:p text:style-name="P3">95.01.08</text:p>
          </table:table-cell>
          <table:table-cell table:style-name="表格1.B1" office:value-type="string">
            <text:p text:style-name="P12"><text:span text:style-name="T22">高雄都會公園與墾丁國家園合作舉辦「恆春半島鳥瞰－從史前到近代」人文專題講座。</text:span></text:p>
          </table:table-cell>
        </table:table-row>
        <table:table-row table:style-name="表格1.1">
          <table:table-cell table:style-name="表格1.A1" office:value-type="string">
            <text:p text:style-name="P12"><text:span text:style-name="T2">95.01.22</text:span></text:p>
          </table:table-cell>
          <table:table-cell table:style-name="表格1.B1" office:value-type="string">
            <text:p text:style-name="P12"><text:span text:style-name="T2">墾丁國家公園管理處辦理「</text:span><text:span text:style-name="T10">冬日星空</text:span><text:span text:style-name="T10">」</text:span><text:span text:style-name="T10">觀星</text:span><text:span text:style-name="T10">活動</text:span><text:span text:style-name="T2">，約有50人參加。</text:span></text:p>
          </table:table-cell>
        </table:table-row>
        <table:table-row table:style-name="表格1.1">
          <table:table-cell table:style-name="表格1.A1" office:value-type="string">
            <text:p text:style-name="P3">95.02.11、18</text:p>
          </table:table-cell>
          <table:table-cell table:style-name="表格1.B1" office:value-type="string">
            <text:p text:style-name="P12"><text:span text:style-name="T2">墾丁國家公園管理處辦理</text:span><text:span text:style-name="T4">「</text:span><text:span text:style-name="T10">共賞自然親子遊－龜山之旅</text:span><text:span text:style-name="T26">」活動</text:span><text:span text:style-name="T2">，二梯次約有80人參加。</text:span></text:p>
          </table:table-cell>
        </table:table-row>
        <table:table-row table:style-name="表格1.1">
          <table:table-cell table:style-name="表格1.A1" office:value-type="string">
            <text:p text:style-name="P3">95.2.19、26</text:p>
          </table:table-cell>
          <table:table-cell table:style-name="表格1.B1" office:value-type="string">
            <text:p text:style-name="P12"><text:span text:style-name="T2">墾丁國家公園管理處辦理</text:span><text:span text:style-name="T4">「</text:span><text:span text:style-name="T26">共賞自然親子遊─社頂之旅」活動</text:span><text:span text:style-name="T10">」</text:span><text:span text:style-name="T2">，二梯次約有71人參加。</text:span></text:p>
          </table:table-cell>
        </table:table-row>
        <table:table-row table:style-name="表格1.1">
          <table:table-cell table:style-name="表格1.A1" office:value-type="string">
            <text:p text:style-name="P3">95.02.24</text:p>
          </table:table-cell>
          <table:table-cell table:style-name="表格1.B1" office:value-type="string">
            <text:p text:style-name="P12"><text:span text:style-name="T12">墾管處於95年2月24日上午會同屏東縣政府（建設局、文化局、環保局、消防局、稅捐稽徵處、警察局、恆春分局）、墾丁警察隊共同研議</text:span><text:span text:style-name="T10">有關</text:span><text:span text:style-name="T12">「春天吶喊」戶外演唱</text:span><text:span text:style-name="T26">會事宜</text:span><text:span text:style-name="T12">，並有內政部營建署派員與會</text:span><text:span text:style-name="T16">。</text:span></text:p>
          </table:table-cell>
        </table:table-row>
        <table:table-row table:style-name="表格1.1">
          <table:table-cell table:style-name="表格1.A1" office:value-type="string">
            <text:p text:style-name="P3">95.03.14</text:p>
          </table:table-cell>
          <table:table-cell table:style-name="表格1.B1" office:value-type="string">
            <text:p text:style-name="P18"><text:span text:style-name="T10">墾丁國家公園管理處嚴正聲明</text:span><text:span text:style-name="T9">：</text:span><text:span text:style-name="T10">並未核准或授權掛名，任何與即將登場之</text:span><text:span text:style-name="T10">春</text:span><text:span text:style-name="T10">季戶外樂團演唱相關之活動。</text:span></text:p>
          </table:table-cell>
        </table:table-row>
        <table:table-row table:style-name="表格1.1">
          <table:table-cell table:style-name="表格1.A1" office:value-type="string">
            <text:p text:style-name="P3">95.03.24</text:p>
          </table:table-cell>
          <table:table-cell table:style-name="表格1.B1" office:value-type="string">
            <text:p text:style-name="P18"><text:span text:style-name="T10">墾丁國家公園發行「 與國家公園有約」活動護照，</text:span><text:span text:style-name="T10">遊客</text:span><text:span text:style-name="T10">可配合「與國家公園有約」活動、研習活動、據點參觀的蓋戳集點遊戲，獲得國家公園精美的出版品或紀念品。</text:span></text:p>
          </table:table-cell>
        </table:table-row>
        <table:table-row table:style-name="表格1.1">
          <table:table-cell table:style-name="表格1.A1" office:value-type="string">
            <text:p text:style-name="P3">95.03.25</text:p>
          </table:table-cell>
          <table:table-cell table:style-name="表格1.B1" office:value-type="string">
            <text:p text:style-name="P18"><text:span text:style-name="T25">墾丁國家公園</text:span><text:span text:style-name="T10">舉辦「拜訪春天─春遊南仁山」</text:span><text:span text:style-name="T25">植物之旅活動，</text:span><text:span text:style-name="T10">約有28人參加。</text:span></text:p>
          </table:table-cell>
        </table:table-row>
        <table:table-row table:style-name="表格1.1">
          <table:table-cell table:style-name="表格1.A1" office:value-type="string">
            <text:p text:style-name="P3">95.03.26</text:p>
          </table:table-cell>
          <table:table-cell table:style-name="表格1.B1" office:value-type="string">
            <text:p text:style-name="P12"><text:span text:style-name="T12">墾丁國家公園舉辦「恆春三寶采風」活動</text:span><text:span text:style-name="T2">，約有47人參加。</text:span></text:p>
          </table:table-cell>
        </table:table-row>
        <table:table-row table:style-name="表格1.1">
          <table:table-cell table:style-name="表格1.A1" office:value-type="string">
            <text:p text:style-name="P3">95.03.28</text:p>
          </table:table-cell>
          <table:table-cell table:style-name="表格1.B1" office:value-type="string">
            <text:p text:style-name="P12"><text:span text:style-name="T12">墾丁國家公園推動「 環境教育實施計畫」，</text:span><text:span text:style-name="T10">95</text:span><text:span text:style-name="T12">年度環境教育實施對象將以恆春半島四鄉鎮（恆春鎮、滿州郷、車城鄉、牡丹郷）為主，若成效良好將擴展至其他鄉鎮。</text:span></text:p>
          </table:table-cell>
        </table:table-row>
        <table:table-row table:style-name="表格1.1">
          <table:table-cell table:style-name="表格1.A1" office:value-type="string">
            <text:p text:style-name="P3">95.03.30</text:p>
          </table:table-cell>
          <table:table-cell table:style-name="表格1.B1" office:value-type="string">
            <text:p text:style-name="P7">墾丁國家公園管理處於3處重要幹道路口，續辦定點公有簡易標示牌，標租給領有合法登記之商家或立案公司、機關或人民團體等單位（機構）租用，決標方式將採高於底價之最高標價者依序得標，租約期限1次2年。</text:p>
          </table:table-cell>
        </table:table-row>
        <table:table-row table:style-name="表格1.1">
          <table:table-cell table:style-name="表格1.A1" office:value-type="string">
            <text:p text:style-name="P3">95.04.01~02</text:p>
          </table:table-cell>
          <table:table-cell table:style-name="表格1.B1" office:value-type="string">
            <text:p text:style-name="P7">為推動台灣地區天文教育普及與宣導無光害環境的重要性，台北市天文協會、高雄市天文學會、台北市立天文科學教育館及墾丁國家公園管理處，假貓鼻頭公園舉辦「2006 台灣區梅西爾馬拉松」活動。</text:p>
          </table:table-cell>
        </table:table-row>
        <table:table-row table:style-name="表格1.1">
          <table:table-cell table:style-name="表格1.A1" office:value-type="string">
            <text:p text:style-name="P3">95.04.06</text:p>
          </table:table-cell>
          <table:table-cell table:style-name="表格1.B1" office:value-type="string">
            <text:p text:style-name="P12"><text:span text:style-name="T12">為了呈現恆春半島豐富的自然與人文之美，並凝聚社區意識，墾丁國家公園管理處特別邀請</text:span><text:span text:style-name="T12">屏東社區大學恆春分校攝影班師生，假本處遊客中心特展區，展出精彩的 攝影作品。</text:span></text:p>
          </table:table-cell>
        </table:table-row>
        <table:table-row table:style-name="表格1.1">
          <table:table-cell table:style-name="表格1.A1" office:value-type="string">
            <text:p text:style-name="P3">95.04.09</text:p>
          </table:table-cell>
          <table:table-cell table:style-name="表格1.B1" office:value-type="string">
            <text:p text:style-name="P12"><text:span text:style-name="T25">高雄都會公園與墾丁國家園管理處於4至6月</text:span><text:span text:style-name="T10">分別於高雄都會公園展示室及遊客中心推出</text:span><text:span text:style-name="T25">「墾丁海洋保育生態展」及相關之「海洋生態講座」</text:span><text:span text:style-name="T10">。</text:span></text:p>
          </table:table-cell>
        </table:table-row>
        <table:table-row table:style-name="表格1.1">
          <table:table-cell table:style-name="表格1.A1" office:value-type="string">
            <text:p text:style-name="P3">95.04.10</text:p>
          </table:table-cell>
          <table:table-cell table:style-name="表格1.B1" office:value-type="string">
            <text:p text:style-name="P7">墾丁國家公園管理處召開春季戶外樂團演唱活動聯合督導取締勤務後檢討會議，會議主席施處長首先感謝屏東縣各機關單位的協助支援，而就期間告發違規案件共32件則表示僅為管理規範之手段，而非目的，本次勤務著重在業者的輔導及法令的宣導，重要的是讓活動舉辦業者瞭解法令並遵循應有的規定。</text:p>
          </table:table-cell>
        </table:table-row>
        <text:soft-page-break/>
        <table:table-row table:style-name="表格1.1">
          <table:table-cell table:style-name="表格1.A1" office:value-type="string">
            <text:p text:style-name="P3">95.04.23</text:p>
          </table:table-cell>
          <table:table-cell table:style-name="表格1.B1" office:value-type="string">
            <text:p text:style-name="P12"><text:span text:style-name="T12">墾丁國家公園舉辦「春天的遠足--南</text:span><text:span text:style-name="T14">岬</text:span><text:span text:style-name="T12">縱走」活動</text:span><text:span text:style-name="T10">，</text:span><text:span text:style-name="T2">約有43人參加。</text:span></text:p>
          </table:table-cell>
        </table:table-row>
        <table:table-row table:style-name="表格1.1">
          <table:table-cell table:style-name="表格1.A1" office:value-type="string">
            <text:p text:style-name="P3">95.03.12</text:p>
          </table:table-cell>
          <table:table-cell table:style-name="表格1.B1" office:value-type="string">
            <text:p text:style-name="P12"><text:span text:style-name="T12">高雄都會公園與墾丁國家公園合作舉辦「琅嶠史話」人文專題講座</text:span><text:span text:style-name="T10">。</text:span></text:p>
          </table:table-cell>
        </table:table-row>
        <table:table-row table:style-name="表格1.1">
          <table:table-cell table:style-name="表格1.A1" office:value-type="string">
            <text:p text:style-name="P3">95.04.08~17</text:p>
          </table:table-cell>
          <table:table-cell table:style-name="表格1.B1" office:value-type="string">
            <text:p text:style-name="P12"><text:span text:style-name="T10">為了推動正確的海洋生態保育觀念，海洋生態學者與海洋環境保育團體，經過長期的田野調查與資料彙整，於珊瑚產卵季節在墾丁國家公園海域，進行一系列有關珊瑚礁生物多樣性保育相關活動。並邀請全國潛水攝影愛好者、墾丁當地潛水業者與各界媒體，共同推動『保育墾丁珊瑚礁生態，永續經營自家金雞母』之理念，並探討當地觀光事業與當前海洋環境保護之各面向議題以及未來發展。</text:span></text:p>
          </table:table-cell>
        </table:table-row>
        <table:table-row table:style-name="表格1.1">
          <table:table-cell table:style-name="表格1.A1" office:value-type="string">
            <text:p text:style-name="P3">95.05.07</text:p>
          </table:table-cell>
          <table:table-cell table:style-name="表格1.B1" office:value-type="string">
            <text:p text:style-name="P12"><text:span text:style-name="T12">墾丁國家公園舉辦「</text:span><text:span text:style-name="T12">昆蟲之旅</text:span><text:span text:style-name="T12">」活動</text:span><text:span text:style-name="T10">，</text:span><text:span text:style-name="T2">約有40人參加。</text:span></text:p>
          </table:table-cell>
        </table:table-row>
        <table:table-row table:style-name="表格1.1">
          <table:table-cell table:style-name="表格1.A1" office:value-type="string">
            <text:p text:style-name="P3">95.05.13</text:p>
          </table:table-cell>
          <table:table-cell table:style-name="表格1.B1" office:value-type="string">
            <text:p text:style-name="P12"><text:span text:style-name="T12">墾丁國家公園舉辦「龜山行腳、關山夕照」活動</text:span><text:span text:style-name="T10">，</text:span><text:span text:style-name="T2">約有892人參加。</text:span></text:p>
          </table:table-cell>
        </table:table-row>
        <table:table-row table:style-name="表格1.1">
          <table:table-cell table:style-name="表格1.A1" office:value-type="string">
            <text:p text:style-name="P3">95.05.18</text:p>
          </table:table-cell>
          <table:table-cell table:style-name="表格1.B1" office:value-type="string">
            <text:p text:style-name="P12"><text:span text:style-name="T12">為更有效率處理銀合歡入侵問題，墾丁國家公園管理處、林務局屏東林區管理處、林業試驗所恆春研究中心及國立屏東科技大學森林系共同研商墾丁國家公園範圍內銀合歡整治事宜，將海岸及道路之間屬於生態保護區及特別景觀區之公有地列為優先處理範圍。</text:span></text:p>
          </table:table-cell>
        </table:table-row>
        <table:table-row table:style-name="表格1.1">
          <table:table-cell table:style-name="表格1.A1" office:value-type="string">
            <text:p text:style-name="P3">95.05.19</text:p>
          </table:table-cell>
          <table:table-cell table:style-name="表格1.B1" office:value-type="string">
            <text:p text:style-name="P12"><text:span text:style-name="T12">墾丁國家公園管理處於93年攝製的生態影片－「與黃裳共舞」，榮獲第29屆美國蒙大拿國際野生動物影展「最佳顯微攝影」獎項，近日主辦單位以E-Mail通知獲獎，惟獎狀將隨後寄達本處。</text:span></text:p>
          </table:table-cell>
        </table:table-row>
        <table:table-row table:style-name="表格1.1">
          <table:table-cell table:style-name="表格1.A1" office:value-type="string">
            <text:p text:style-name="P3">95.05.20</text:p>
          </table:table-cell>
          <table:table-cell table:style-name="表格1.B1" office:value-type="string">
            <text:p text:style-name="P12"><text:span text:style-name="T12">墾丁國家公園舉辦「南十字星光之旅」活動，</text:span><text:span text:style-name="T4">約有40人參加。</text:span></text:p>
          </table:table-cell>
        </table:table-row>
        <table:table-row table:style-name="表格1.1">
          <table:table-cell table:style-name="表格1.A1" office:value-type="string">
            <text:p text:style-name="P3">95.05.22</text:p>
          </table:table-cell>
          <table:table-cell table:style-name="表格1.B1" office:value-type="string">
            <text:p text:style-name="P12"><text:span text:style-name="T12">為增進國家公園環境教育功能，墾丁國家公園管理處邀集恆春半島各級學校校長，共同研商</text:span><text:span text:style-name="T14">國家公園環境教育與學校課桯及鄉土教學的結合與執行。</text:span></text:p>
          </table:table-cell>
        </table:table-row>
        <table:table-row table:style-name="表格1.1">
          <table:table-cell table:style-name="表格1.A1" office:value-type="string">
            <text:p text:style-name="P3">95.06.03</text:p>
          </table:table-cell>
          <table:table-cell table:style-name="表格1.B1" office:value-type="string">
            <text:p text:style-name="P12"><text:span text:style-name="T12">為防止外來入侵植物銀膠菊於墾丁國家公園區內大肆漫延，以及推廣外來種防治的觀念，墾丁國家公園管理處保育課舉辦「墾丁國家公園銀膠菊清除活動」。</text:span></text:p>
          </table:table-cell>
        </table:table-row>
        <table:table-row table:style-name="表格1.1">
          <table:table-cell table:style-name="表格1.A1" office:value-type="string">
            <text:p text:style-name="P3">95.06.05</text:p>
          </table:table-cell>
          <table:table-cell table:style-name="表格1.B1" office:value-type="string">
            <text:p text:style-name="P12"><text:span text:style-name="T10">為因應即將來臨的暑假旅遊尖峰，加強遊客服務並疏散墾丁地區各遊憩據點的人潮壓力，墾丁國家公園遊客中心的簡介廳、自然人文資源展示廳及戶外觀景平台，於6月</text:span>5<text:span text:style-name="T10">日起延長開放時間至下午</text:span>19:00<text:span text:style-name="T10">，提供遊客半島行的另一種體驗。 </text:span></text:p>
          </table:table-cell>
        </table:table-row>
        <table:table-row table:style-name="表格1.1">
          <table:table-cell table:style-name="表格1.A1" office:value-type="string">
            <text:p text:style-name="P3">95.06.11</text:p>
          </table:table-cell>
          <table:table-cell table:style-name="表格1.B1" office:value-type="string">
            <text:p text:style-name="P12"><text:span text:style-name="T12">墾丁國家公園舉辦「恆春半島民俗植物之旅」活動」，</text:span><text:span text:style-name="T4">約有110人參加。</text:span></text:p>
          </table:table-cell>
        </table:table-row>
        <table:table-row table:style-name="表格1.1">
          <table:table-cell table:style-name="表格1.A1" office:value-type="string">
            <text:p text:style-name="P3">95.07.08</text:p>
          </table:table-cell>
          <table:table-cell table:style-name="表格1.B1" office:value-type="string">
            <text:p text:style-name="P12"><text:span text:style-name="T6">墾丁國家公園舉辦「鯨豔─台灣的鯨類世界」賞鯨活動及專題講座，</text:span><text:span text:style-name="T4">約有 <text:s/>70人參加。</text:span></text:p>
          </table:table-cell>
        </table:table-row>
        <table:table-row table:style-name="表格1.1">
          <table:table-cell table:style-name="表格1.A1" office:value-type="string">
            <text:p text:style-name="P3">95.07~08每週六</text:p>
          </table:table-cell>
          <table:table-cell table:style-name="表格1.B1" office:value-type="string">
            <text:p text:style-name="P12"><text:span text:style-name="T12">墾丁國家公園舉辦「</text:span><text:span text:style-name="T10">夏日自然手工藝學習營－DIY</text:span><text:span text:style-name="T12">」活動</text:span><text:span text:style-name="T10">，</text:span><text:span text:style-name="T10">9梯次</text:span><text:span text:style-name="T2">約有118人參加。</text:span></text:p>
          </table:table-cell>
        </table:table-row>
        <table:table-row table:style-name="表格1.1">
          <table:table-cell table:style-name="表格1.A1" office:value-type="string">
            <text:p text:style-name="P3">95.07.10、08.08</text:p>
          </table:table-cell>
          <table:table-cell table:style-name="表格1.B1" office:value-type="string">
            <text:p text:style-name="P12"><text:span text:style-name="T12">墾丁國家公園舉辦「</text:span><text:span text:style-name="T10">護送螃蟹過馬路</text:span><text:span text:style-name="T12">」活動</text:span><text:span text:style-name="T10">，</text:span><text:span text:style-name="T10">二梯次</text:span><text:span text:style-name="T2">約有125人參加。</text:span></text:p>
          </table:table-cell>
        </table:table-row>
        <table:table-row table:style-name="表格1.1">
          <table:table-cell table:style-name="表格1.A1" office:value-type="string">
            <text:p text:style-name="P3">95.07.16</text:p>
          </table:table-cell>
          <table:table-cell table:style-name="表格1.B1" office:value-type="string">
            <text:p text:style-name="P12"><text:span text:style-name="T6">墾丁國家公園舉辦「</text:span><text:span text:style-name="T10">琅嶠尋根－恆春歷史之旅</text:span><text:span text:style-name="T6">」活動，</text:span><text:span text:style-name="T4">約有35人參加。</text:span></text:p>
          </table:table-cell>
        </table:table-row>
        <table:table-row table:style-name="表格1.1">
          <table:table-cell table:style-name="表格1.A1" office:value-type="string">
            <text:p text:style-name="P3">95.07.26~30</text:p>
          </table:table-cell>
          <table:table-cell table:style-name="表格1.B1" office:value-type="string">
            <text:p text:style-name="P12"><text:span text:style-name="T10">墾丁國家公園管理處為推動保育觀念向下紮根，舉辦「墾丁國家公園小小解說員培訓研習營」，學員範圍以園區週邊恆春、車城、滿洲、牡丹四鄉鎮國小學生為主，培育自然保育種子，共同推展解說服務與保育行動。</text:span></text:p>
          </table:table-cell>
        </table:table-row>
        <table:table-row table:style-name="表格1.1">
          <table:table-cell table:style-name="表格1.A1" office:value-type="string">
            <text:p text:style-name="P3">95.07.29</text:p>
          </table:table-cell>
          <table:table-cell table:style-name="表格1.B1" office:value-type="string">
            <text:p text:style-name="P12"><text:span text:style-name="T6">墾丁國家公園舉辦「</text:span><text:span text:style-name="T10">大地之旅</text:span><text:span text:style-name="T6">」活動，</text:span><text:span text:style-name="T4">約有142人參加。</text:span></text:p>
          </table:table-cell>
        </table:table-row>
        <table:table-row table:style-name="表格1.1">
          <table:table-cell table:style-name="表格1.A1" office:value-type="string">
            <text:p text:style-name="P3">95.07.31</text:p>
          </table:table-cell>
          <table:table-cell table:style-name="表格1.B1" office:value-type="string">
            <text:p text:style-name="P12"><text:span text:style-name="T6">墾丁國家公園舉辦「</text:span><text:span text:style-name="T10">銀河之旅</text:span><text:span text:style-name="T6">」</text:span><text:span text:style-name="T6">觀星</text:span><text:span text:style-name="T6">活動，</text:span><text:span text:style-name="T4">約有40人參加。</text:span></text:p>
          </table:table-cell>
        </table:table-row>
        <table:table-row table:style-name="表格1.1">
          <table:table-cell table:style-name="表格1.A1" office:value-type="string">
            <text:p text:style-name="P3">95.08.06</text:p>
          </table:table-cell>
          <table:table-cell table:style-name="表格1.B1" office:value-type="string">
            <text:p text:style-name="P12"><text:span text:style-name="T6">墾丁國家公園舉辦「</text:span><text:span text:style-name="T10">昆蟲之旅</text:span><text:span text:style-name="T6">」活動，</text:span><text:span text:style-name="T4">約有40人參加。</text:span></text:p>
          </table:table-cell>
        </table:table-row>
        <text:soft-page-break/>
        <table:table-row table:style-name="表格1.1">
          <table:table-cell table:style-name="表格1.A1" office:value-type="string">
            <text:p text:style-name="P3">95.08.12、13、19、20</text:p>
          </table:table-cell>
          <table:table-cell table:style-name="表格1.B1" office:value-type="string">
            <text:p text:style-name="P12"><text:span text:style-name="T6">墾丁國家公園舉辦「瓊麻記憶─恆春半島風物之旅」活動，</text:span><text:span text:style-name="T4">約有492人參加。</text:span></text:p>
          </table:table-cell>
        </table:table-row>
        <table:table-row table:style-name="表格1.1">
          <table:table-cell table:style-name="表格1.A1" office:value-type="string">
            <text:p text:style-name="P3">95.07.27</text:p>
          </table:table-cell>
          <table:table-cell table:style-name="表格1.B1" office:value-type="string">
            <text:p text:style-name="P7">基於國家公園執行自然生態保育工作之立場，本處施處長已指示保育課著手進行監測空中機動載具對野生鳥類之影響，並希望交通部民用航空局審慎處理以直升機等機動載具於國家公園園區上空進行旅遊活動之申請案，以維護墾丁國家公園範圍內之野生動物自然生態</text:p>
          </table:table-cell>
        </table:table-row>
        <table:table-row table:style-name="表格1.1">
          <table:table-cell table:style-name="表格1.A1" office:value-type="string">
            <text:p text:style-name="P3">95.08.04</text:p>
          </table:table-cell>
          <table:table-cell table:style-name="表格1.B1" office:value-type="string">
            <text:p text:style-name="P7">墾丁國家公園管理處於94年出版發行的解說叢書－「鷹緣際會－墾丁國家公園觀鷹手冊」，榮獲2006年「優良政府出版品獎」。</text:p>
          </table:table-cell>
        </table:table-row>
        <table:table-row table:style-name="表格1.1">
          <table:table-cell table:style-name="表格1.A1" office:value-type="string">
            <text:p text:style-name="P3">95.08.30</text:p>
          </table:table-cell>
          <table:table-cell table:style-name="表格1.B1" office:value-type="string">
            <text:p text:style-name="P12"><text:span text:style-name="T12">墾丁國家公園管理處再度邀集屏東縣政府及當地三鄉鎮公所人員及警察單位，研商</text:span><text:span text:style-name="T25">墾丁地區戶外樂團演唱活動事宜。</text:span></text:p>
          </table:table-cell>
        </table:table-row>
        <table:table-row table:style-name="表格1.1">
          <table:table-cell table:style-name="表格1.A1" office:value-type="string">
            <text:p text:style-name="P3">95.09.09</text:p>
          </table:table-cell>
          <table:table-cell table:style-name="表格1.B1" office:value-type="string">
            <text:p text:style-name="P12"><text:span text:style-name="T22">墾丁國家公園舉辦「秋潮向晚天─港口海天一日遊」活動，</text:span><text:span text:style-name="T4">約有43人參加。</text:span></text:p>
          </table:table-cell>
        </table:table-row>
        <table:table-row table:style-name="表格1.1">
          <table:table-cell table:style-name="表格1.A1" office:value-type="string">
            <text:p text:style-name="P3">95.09.16~11.13</text:p>
          </table:table-cell>
          <table:table-cell table:style-name="表格1.B1" office:value-type="string">
            <text:p text:style-name="P12"><text:span text:style-name="T22">墾丁國家公園2006「琅</text:span><text:span text:style-name="T24">嶠</text:span><text:span text:style-name="T22">鷹季」 活動登場，</text:span><text:span text:style-name="T12">時間於9月16日至11月13日止。活動內容包括戶外賞鷹-赤腹鷹、灰面鵟鷹（俗稱國慶鳥）、恆春半島猛禽生態展、灰面鷲生態保育兒童繪畫比賽、墾丁群鷹會、滿州賞鷹博覽會、專題演講、鷹緣際會草原劇等相關活動。</text:span></text:p>
          </table:table-cell>
        </table:table-row>
        <table:table-row table:style-name="表格1.1">
          <table:table-cell table:style-name="表格1.A1" office:value-type="string">
            <text:p text:style-name="P3">95.09.22</text:p>
          </table:table-cell>
          <table:table-cell table:style-name="表格1.B1" office:value-type="string">
            <text:p text:style-name="P12"><text:span text:style-name="T22">墾丁國家公園舉辦「藍天碧海半島遊」自行車人文生態之旅活動，</text:span><text:span text:style-name="T4">約有19 <text:s/>人參加。</text:span></text:p>
          </table:table-cell>
        </table:table-row>
        <table:table-row table:style-name="表格1.1">
          <table:table-cell table:style-name="表格1.A1" office:value-type="string">
            <text:p text:style-name="P3">95.09.30</text:p>
          </table:table-cell>
          <table:table-cell table:style-name="表格1.B1" office:value-type="string">
            <text:p text:style-name="P12"><text:span text:style-name="T22">墾丁國家公園舉辦「白鷺鷥的祝福」賞鳥活動，</text:span><text:span text:style-name="T4">約有160人參加。</text:span></text:p>
          </table:table-cell>
        </table:table-row>
        <table:table-row table:style-name="表格1.1">
          <table:table-cell table:style-name="表格1.A1" office:value-type="string">
            <text:p text:style-name="P3">95.10.11</text:p>
          </table:table-cell>
          <table:table-cell table:style-name="表格1.B1" office:value-type="string">
            <text:p text:style-name="P12"><text:span text:style-name="T22">墾丁國家公園舉辦「鵝鑾鼻生態人文之旅」，</text:span><text:span text:style-name="T4">約有60人參加</text:span><text:span text:style-name="T22">活動。</text:span><text:span text:style-name="T29"> </text:span></text:p>
          </table:table-cell>
        </table:table-row>
        <table:table-row table:style-name="表格1.1">
          <table:table-cell table:style-name="表格1.A1" office:value-type="string">
            <text:p text:style-name="P3">95.10.27</text:p>
          </table:table-cell>
          <table:table-cell table:style-name="表格1.B1" office:value-type="string">
            <text:p text:style-name="P7">95年度廣播金鐘獎入圍名單於10月23日傍晚揭曉，本處委託高雄廣播電台，由李可採訪、製作、主持的「四季風情畫」節目入圍兩項，其中包括競爭激烈的「文教資訊節目獎」及以錄音技術為重的「最佳工程技術」獎。</text:p>
          </table:table-cell>
        </table:table-row>
        <table:table-row table:style-name="表格1.1">
          <table:table-cell table:style-name="表格1.A1" office:value-type="string">
            <text:p text:style-name="P3">95.10.30</text:p>
          </table:table-cell>
          <table:table-cell table:style-name="表格1.B1" office:value-type="string">
            <text:p text:style-name="P12"><text:span text:style-name="T22">墾丁國家公園辦理「重陽登高」龜山人文生態之旅，</text:span><text:span text:style-name="T4">約有100人參加</text:span><text:span text:style-name="T22">活動。</text:span></text:p>
          </table:table-cell>
        </table:table-row>
        <table:table-row table:style-name="表格1.1">
          <table:table-cell table:style-name="表格1.A1" office:value-type="string">
            <text:p text:style-name="P3">95.11.01~03</text:p>
          </table:table-cell>
          <table:table-cell table:style-name="表格1.B1" office:value-type="string">
            <text:p text:style-name="P14"><text:span text:style-name="T6">為恢復墾丁國家公園內主要幹道兩側觀瞻，本處於</text:span><text:span text:style-name="T6">95</text:span><text:span text:style-name="T6">年</text:span><text:span text:style-name="T6">11</text:span><text:span text:style-name="T6">月上旬執行清</text:span></text:p>
            <text:p text:style-name="P15">除道路兩側違規廣告物工作，希望透過廣告物的定期清除，改善進入國家</text:p>
            <text:p text:style-name="P5">公園內違規設立的樹立式廣告物造成的視覺亂象。</text:p>
          </table:table-cell>
        </table:table-row>
        <table:table-row table:style-name="表格1.48">
          <table:table-cell table:style-name="表格1.A1" office:value-type="string">
            <text:p text:style-name="P4">95.11.11</text:p>
          </table:table-cell>
          <table:table-cell table:style-name="表格1.B1" office:value-type="string">
            <text:p text:style-name="P13"><text:span text:style-name="T22">墾丁國家公園辦理「</text:span><text:span text:style-name="T10">大地之旅</text:span><text:span text:style-name="T22">」</text:span><text:span text:style-name="T22">活動</text:span><text:span text:style-name="T22">，</text:span><text:span text:style-name="T4">約有259人參加</text:span><text:span text:style-name="T22">活動。</text:span></text:p>
          </table:table-cell>
        </table:table-row>
        <table:table-row table:style-name="表格1.48">
          <table:table-cell table:style-name="表格1.A1" office:value-type="string">
            <text:p text:style-name="P4">95.12.09~10</text:p>
          </table:table-cell>
          <table:table-cell table:style-name="表格1.B1" office:value-type="string">
            <text:p text:style-name="P13"><text:span text:style-name="T22">墾丁國家公園辦理「</text:span><text:span text:style-name="T10">墾丁雁鴨季</text:span><text:span text:style-name="T22">」</text:span><text:span text:style-name="T22">賞鳥活動</text:span><text:span text:style-name="T22">，</text:span><text:span text:style-name="T4">約有400人參加</text:span><text:span text:style-name="T22">活動。</text:span></text:p>
          </table:table-cell>
        </table:table-row>
        <table:table-row table:style-name="表格1.48">
          <table:table-cell table:style-name="表格1.A1" office:value-type="string">
            <text:p text:style-name="P4">95.12.13</text:p>
          </table:table-cell>
          <table:table-cell table:style-name="表格1.B1" office:value-type="string">
            <text:p text:style-name="P10">原本劍拔弩張的違建拆除，在墾丁國家公園管理處處長施錦芳柔性勸導及違建戶高度自制下，由違建戶自行拆除，和平落幕，展現出不同以往大批警力壓陣、激烈抗爭的強力拆除模式。</text:p>
          </table:table-cell>
        </table:table-row>
        <table:table-row table:style-name="表格1.48">
          <table:table-cell table:style-name="表格1.A1" office:value-type="string">
            <text:p text:style-name="P4">95.12.23~31</text:p>
          </table:table-cell>
          <table:table-cell table:style-name="表格1.B1" office:value-type="string">
            <text:p text:style-name="P10">墾丁國家公園管理處為了慶祝成立23週年處慶，於95年12月23日起，假潭子灣遊客中心、龍鑾潭自然中心、恆春西門廣場、西海岸等地舉行一系列處慶活動，包括生態影片欣賞、活力海洋座談會、墾丁雁鴨季賞鳥專車、跨年晚會及單車活動</text:p>
          </table:table-cell>
        </table:table-row>
        <table:table-row table:style-name="表格1.48">
          <table:table-cell table:style-name="表格1.A1" office:value-type="string">
            <text:p text:style-name="P4">95.12.26</text:p>
          </table:table-cell>
          <table:table-cell table:style-name="表格1.B1" office:value-type="string">
            <text:p text:style-name="P13"><text:span text:style-name="T12">由墾丁國家公園管理處、恆春社區大學及國立海洋生物博物館共同推動的「恆春半島社區解說員」認證制度，首批通過認證的名單已出爐。</text:span></text:p>
          </table:table-cell>
        </table:table-row>
        <table:table-row table:style-name="表格1.48">
          <table:table-cell table:style-name="表格1.A1" office:value-type="string">
            <text:p text:style-name="P4">95.12.26</text:p>
          </table:table-cell>
          <table:table-cell table:style-name="表格1.B1" office:value-type="string">
            <text:p text:style-name="P13"><text:span text:style-name="T30">晚</text:span><text:span text:style-name="T30">間</text:span><text:span text:style-name="T30">8點26分，</text:span><text:span text:style-name="T30">恆春半島</text:span><text:span text:style-name="T30">發生規模6.7的大地震，</text:span><text:span text:style-name="T30">震央位於恆春外海，</text:span><text:span text:style-name="T30">這是當地一百年來的最大地震，結果造成</text:span><text:span text:style-name="T30">恆春鎮內</text:span><text:span text:style-name="T30">三間民宅倒塌</text:span><text:span text:style-name="T30">及2死38傷的災情。</text:span></text:p>
          </table:table-cell>
        </table:table-row>
        <table:table-row table:style-name="表格1.48">
          <table:table-cell table:style-name="表格1.A1" office:value-type="string">
            <text:p text:style-name="P4">95.12.27</text:p>
          </table:table-cell>
          <table:table-cell table:style-name="表格1.B1" office:value-type="string">
            <text:p text:style-name="P9">墾丁國家公園管理處配合處慶活動舉辦「活力海洋座談會」，期望結合學術單位、<text:soft-page-break/>當地保育社團、海洋遊憩業界共同商討未來海洋保育策略及教育方向，並藉此推動正確的海洋資源保育觀念。</text:p>
          </table:table-cell>
        </table:table-row>
        <table:table-row table:style-name="表格1.48">
          <table:table-cell table:style-name="表格1.A1" office:value-type="string">
            <text:p text:style-name="P4">95.12.29</text:p>
          </table:table-cell>
          <table:table-cell table:style-name="表格1.B1" office:value-type="string">
            <text:p text:style-name="P10">墾丁國家公園管理處施錦芳處長陪同屏東縣曹啟鴻縣長至鵝鑾鼻公園勘查燈塔的震後情況，經仔細勘定後發現，有124年歷史的鵝鑾鼻燈塔歷經二天前的強震，結構仍相當穩定，僅有外牆有磚石剝落，而被誤為震後的建築裂縫，實際是原設計的伸縮縫。</text:p>
          </table:table-cell>
        </table:table-row>
        <table:table-row table:style-name="表格1.48">
          <table:table-cell table:style-name="表格1.A1" office:value-type="string">
            <text:p text:style-name="P4">95.12.30</text:p>
          </table:table-cell>
          <table:table-cell table:style-name="表格1.B1" office:value-type="string">
            <text:p text:style-name="P13"><text:span text:style-name="T12">墾丁國家公園23週年處慶系列活動－墾丁雁鴨季賞鳥專車，於本日下午1300起於恆春轉運站發車，專車接送民眾至龍鑾潭觀賞水鳥。</text:span><text:span text:style-name="T15">賞鳥專車自恆春</text:span><text:span text:style-name="T12">轉運站與龍鑾潭自然中心間對開，約每半小時發1班車。戶外由屏東縣野鳥學會設置望遠鏡並由專人負責解說，同時設置攤位，提供遊客DIY活動，增進遊憩參與樂趣。</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粗圓體" svg:font-family="全真粗圓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九十年大事記</dc:title>
    <meta:initial-creator>.</meta:initial-creator>
    <meta:creation-date>2007-01-08T13:33:00</meta:creation-date>
    <dc:creator>林瓊瑤</dc:creator>
    <dc:date>2017-04-21T11:04:00</dc:date>
    <meta:print-date>2005-02-01T12:54:00</meta:print-date>
    <meta:editing-cycles>8</meta:editing-cycles>
    <meta:editing-duration>PT1H35M</meta:editing-duration>
    <meta:document-statistic meta:table-count="1" meta:image-count="0" meta:object-count="0" meta:page-count="4" meta:paragraph-count="117" meta:word-count="3521" meta:character-count="4044" meta:non-whitespace-character-count="4033"/>
    <meta:generator>LibreOffice/5.1.2.2$Windows_x86 LibreOffice_project/d3bf12ecb743fc0d20e0be0c58ca359301eb705f</meta:generator>
    <meta:user-defined meta:name="_AdHocReviewCycleID" meta:value-type="float">-222026296</meta:user-defined>
    <meta:user-defined meta:name="_AuthorEmail">jasper@ktnp.gov.tw</meta:user-defined>
    <meta:user-defined meta:name="_AuthorEmailDisplayName">林瓊瑤</meta:user-defined>
    <meta:user-defined meta:name="_EmailSubject">93年大事記</meta:user-defined>
    <meta:user-defined meta:name="_ReviewingToolsShownOnce" meta:value-type="string"/>
  </office:meta>
</office:document-meta>
</file>