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808080"/>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style:style style:name="T3" style:family="text">
      <style:text-properties fo:color="#0000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墾丁國家公園大事紀（77</text:span><text:bookmark text:name="_GoBack"/><text:span text:style-name="T1">年）</text:span></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text:span text:style-name="T2">77.02.22</text:span></text:p>
          </table:table-cell>
          <table:table-cell table:style-name="表格1.A1" office:value-type="string">
            <text:p text:style-name="P3"><text:span text:style-name="T2">蘭嶼島『雅美青年聯誼會』反對核廢料儲存廠未經住民同意設立在蘭嶼，2月20日而舉行大型示威遊行活動。</text:span></text:p>
          </table:table-cell>
        </table:table-row>
        <table:table-row table:style-name="表格1.1">
          <table:table-cell table:style-name="表格1.A1" office:value-type="string">
            <text:p text:style-name="P3"><text:span text:style-name="T2">77.04.24</text:span></text:p>
          </table:table-cell>
          <table:table-cell table:style-name="表格1.A1" office:value-type="string">
            <text:p text:style-name="P3"><text:span text:style-name="T2">在環保署主辦的『環境保護與生態保育研討會』上，多位學者表示核電廠放射性廢料存放在蘭嶼，已引起當地居民恐懼。建議台電公司考慮以固化投海方式來處理核廢料。</text:span></text:p>
          </table:table-cell>
        </table:table-row>
        <table:table-row table:style-name="表格1.1">
          <table:table-cell table:style-name="表格1.A1" office:value-type="string">
            <text:p text:style-name="P3"><text:span text:style-name="T2">77.04.24</text:span></text:p>
          </table:table-cell>
          <table:table-cell table:style-name="表格1.A1" office:value-type="string">
            <text:p text:style-name="P3"><text:span text:style-name="T2">蘭嶼旅台青年為主、反核團體人士為輔的抗議團體，向原委會提出『3年內遷廠』的要求。</text:span></text:p>
          </table:table-cell>
        </table:table-row>
        <table:table-row table:style-name="表格1.1">
          <table:table-cell table:style-name="表格1.A1" office:value-type="string">
            <text:p text:style-name="P3"><text:span text:style-name="T2">77.05.30</text:span></text:p>
          </table:table-cell>
          <table:table-cell table:style-name="表格1.A1" office:value-type="string">
            <text:p text:style-name="P3"><text:span text:style-name="T2">墾丁南灣海域76年7月發生大量珊瑚白化死亡的現象，最近根據國立中山大學海洋資源系主任方力行和陳啟祥、黃瑞傑2名助理的測定研究顯示，原本一大片白化的珊瑚開始恢復綠意，且面積正在擴大中。</text:span></text:p>
          </table:table-cell>
        </table:table-row>
        <table:table-row table:style-name="表格1.1">
          <table:table-cell table:style-name="表格1.A1" office:value-type="string">
            <text:p text:style-name="P3"><text:span text:style-name="T2">77.07.17</text:span></text:p>
          </table:table-cell>
          <table:table-cell table:style-name="表格1.A1" office:value-type="string">
            <text:p text:style-name="P3"><text:span text:style-name="T2">76年造成墾丁國家公園珊瑚白化死亡的核三廠溫排水，今年再度歷史重演。墾管處呼籲台電公司盡速拿出具體的解決辦法，不要讓珊瑚含憤而死。台電公司表示，為使南灣的珊瑚免於再遭受核三廠熱水浴後的白化威脅，已向行政院原子能委員會及環保署提出溫排水設備改善方案，但是改善設備的採購及安裝，卻要配合核三廠年底大修才能進行。</text:span></text:p>
          </table:table-cell>
        </table:table-row>
        <table:table-row table:style-name="表格1.1">
          <table:table-cell table:style-name="表格1.A1" office:value-type="string">
            <text:p text:style-name="P3"><text:span text:style-name="T2">77.08.01</text:span></text:p>
          </table:table-cell>
          <table:table-cell table:style-name="表格1.A1" office:value-type="string">
            <text:p text:style-name="P3"><text:span text:style-name="T2">據墾丁國家公園管理處海洋專家鄒燦陽發現，南灣海域珊瑚白化死亡情形日趨嚴重，已日漸擴散到左側海域。原委會已要求台電再檢討現行熱廢水排放管制標準，以免對珊瑚造成進一步傷害。</text:span></text:p>
          </table:table-cell>
        </table:table-row>
        <table:table-row table:style-name="表格1.1">
          <table:table-cell table:style-name="表格1.A1" office:value-type="string">
            <text:p text:style-name="P3"><text:span text:style-name="T2">77.08.11</text:span></text:p>
          </table:table-cell>
          <table:table-cell table:style-name="表格1.A1" office:value-type="string">
            <text:p text:style-name="P3"><text:span text:style-name="T2">為維護自然生態，墾丁國家公園管理處決定積極規劃，</text:span><text:span text:style-name="T3">將在滿州鄉港口溪的欖仁溪攔沙壩上建魚梯、魚道，使洄游性魚類回到欖仁溪上游產卵</text:span><text:span text:style-name="T2">。</text:span></text:p>
          </table:table-cell>
        </table:table-row>
        <table:table-row table:style-name="表格1.1">
          <table:table-cell table:style-name="表格1.A1" office:value-type="string">
            <text:p text:style-name="P3"><text:span text:style-name="T2">77.08.13</text:span></text:p>
          </table:table-cell>
          <table:table-cell table:style-name="表格1.A1" office:value-type="string">
            <text:p text:style-name="P3"><text:span text:style-name="T2">原委會會同環保署、台電、墾丁國家公園管理處、省環保處、屏東縣政府衛生局實地考察核三廠溫排水口附近淺灣珊瑚白化、死亡情況。於各單位會商後，做成3項改善工程結論；近程方面，請台電按既定時程，在78年5月底前完成稀釋水泵增量10％的改善設備，以降低溫排水的溫度，並儘速提出這項工程對出水口2側淺灣的水溫影響評估報告。遠程方面，請台電延伸管線取深層海水混合冷卻，降低溫排水的溫度；另外考慮延伸溫排水口長度，或將溫排水改道往核三廠西方車前地點。</text:span></text:p>
          </table:table-cell>
        </table:table-row>
        <table:table-row table:style-name="表格1.1">
          <table:table-cell table:style-name="表格1.A1" office:value-type="string">
            <text:p text:style-name="P3"><text:span text:style-name="T2">77.08.20</text:span></text:p>
          </table:table-cell>
          <table:table-cell table:style-name="表格1.A1" office:value-type="string">
            <text:p text:style-name="P3"><text:span text:style-name="T2">墾丁國家公園管理處接獲民眾反映，指出有人在墾丁國家公園海邊宰殺海龜。該處建議有關單位應加快腳步立法通過「野生動物保育法」，以保護珍貴稀有之動、植物及自然生態。</text:span></text:p>
          </table:table-cell>
        </table:table-row>
        <table:table-row table:style-name="表格1.1">
          <table:table-cell table:style-name="表格1.A1" office:value-type="string">
            <text:p text:style-name="P3"><text:span text:style-name="T2">77.08.20</text:span></text:p>
          </table:table-cell>
          <table:table-cell table:style-name="表格1.A1" office:value-type="string">
            <text:p text:style-name="P3"><text:span text:style-name="T2">原委會8月19日針對核三廠出水口右側珊瑚白化案召開座談會，墾丁國家公園管理處抨擊溫排水道冷卻噴水系統迄今不用是因設計錯誤所致，台電人員默認此項錯誤，但會中對於如何改善並未有具體結論。</text:span></text:p>
          </table:table-cell>
        </table:table-row>
        <table:table-row table:style-name="表格1.1">
          <table:table-cell table:style-name="表格1.A1" office:value-type="string">
            <text:p text:style-name="P3"><text:span text:style-name="T2">77.09.01</text:span></text:p>
          </table:table-cell>
          <table:table-cell table:style-name="表格1.A1" office:value-type="string">
            <text:p text:style-name="P3"><text:span text:style-name="T2">墾丁國家公園管理處已決定選擇園區內100多個大小鐘乳石、石筍洞穴中較具觀光價值的洞穴，開放供民眾參觀。</text:span></text:p>
          </table:table-cell>
        </table:table-row>
        <table:table-row table:style-name="表格1.1">
          <table:table-cell table:style-name="表格1.A1" office:value-type="string">
            <text:p text:style-name="P3"><text:span text:style-name="T2">77.09.07</text:span></text:p>
          </table:table-cell>
          <table:table-cell table:style-name="表格1.A1" office:value-type="string">
            <text:p text:style-name="P3"><text:span text:style-name="T2">墾丁國家公園警察隊3名隊員在貓鼻頭一帶取締鳥仔踏，挽救紅尾伯勞鳥生命時，被10多名民眾團團圍住，倖員警放棄沒收之鳥仔踏，才沒有使事情擴大。</text:span></text:p>
          </table:table-cell>
        </table:table-row>
        <table:table-row table:style-name="表格1.1">
          <table:table-cell table:style-name="表格1.A1" office:value-type="string">
            <text:p text:style-name="P3"><text:span text:style-name="T2">77.09.10</text:span></text:p>
          </table:table-cell>
          <table:table-cell table:style-name="表格1.A1" office:value-type="string">
            <text:p text:style-name="P3"><text:span text:style-name="T2">中華民國動物保護協會發函內政部營建署請求加強取締獵捕紅尾伯勞的違法行</text:span><text:soft-page-break/><text:span text:style-name="T2">為。該協會有鑑於大批候鳥慘遭「鳥仔踏」毒手，希望除了國家公園範圍內由國家公園警察隊取締外，警政署能轉請國家公園外的各地區派出所也加強取締，以維護政府禁獵法令的推行。</text:span></text:p>
          </table:table-cell>
        </table:table-row>
        <table:table-row table:style-name="表格1.1">
          <table:table-cell table:style-name="表格1.A1" office:value-type="string">
            <text:p text:style-name="P3"><text:span text:style-name="T2">77.09.15</text:span></text:p>
          </table:table-cell>
          <table:table-cell table:style-name="表格1.A1" office:value-type="string">
            <text:p text:style-name="P3"><text:span text:style-name="T2">墾丁國家公園管理處和警察隊全力在其範圍內保護過境候鳥伯勞之際，國家公園範圍外的恒春鎮內、車城、楓港一帶卻變成捕捉伯勞樂園，令保育人士感慨萬千。</text:span></text:p>
          </table:table-cell>
        </table:table-row>
        <table:table-row table:style-name="表格1.1">
          <table:table-cell table:style-name="表格1.A1" office:value-type="string">
            <text:p text:style-name="P3"><text:span text:style-name="T2">77.09.15</text:span></text:p>
          </table:table-cell>
          <table:table-cell table:style-name="表格1.A1" office:value-type="string">
            <text:p text:style-name="P3"><text:span text:style-name="T2">省環保處派員瞭解恒春核三廠出水口珊瑚白化問題，在近期內邀請專家討論解決方法，墾丁國家公園管理處保育人員對此並不表示樂觀。</text:span></text:p>
          </table:table-cell>
        </table:table-row>
        <table:table-row table:style-name="表格1.1">
          <table:table-cell table:style-name="表格1.A1" office:value-type="string">
            <text:p text:style-name="P3"><text:span text:style-name="T2">77.12.29</text:span></text:p>
          </table:table-cell>
          <table:table-cell table:style-name="表格1.A1" office:value-type="string">
            <text:p text:style-name="P3"><text:span text:style-name="T2">台電公司計劃將核三廠熱廢水排水道改道，並將此計劃送內政部營建署和墾丁國家公園管理處。墾管處認為此計劃會造成紅柴到白沙間嚴重的衝擊，因此已將此計劃退回。</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3</meta:editing-cycles>
    <meta:creation-date>2017-04-21T03:15:00</meta:creation-date>
    <dc:date>2017-04-21T03:16:00</dc:date>
    <meta:editing-duration>P0D</meta:editing-duration>
    <meta:generator>LibreOffice/5.1.2.2$Windows_x86 LibreOffice_project/d3bf12ecb743fc0d20e0be0c58ca359301eb705f</meta:generator>
    <meta:document-statistic meta:table-count="1" meta:image-count="0" meta:object-count="0" meta:page-count="2" meta:paragraph-count="33" meta:word-count="1404" meta:character-count="1526" meta:non-whitespace-character-count="15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