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table:align="left" style:writing-mode="lr-tb"/>
    </style:style>
    <style:style style:name="表格1.A" style:family="table-column">
      <style:table-column-properties style:column-width="2.194cm"/>
    </style:style>
    <style:style style:name="表格1.B" style:family="table-column">
      <style:table-column-properties style:column-width="14.52cm"/>
    </style:style>
    <style:style style:name="表格1.C" style:family="table-column">
      <style:table-column-properties style:column-width="0.122cm"/>
    </style:style>
    <style:style style:name="表格1.D" style:family="table-column">
      <style:table-column-properties style:column-width="0.064cm"/>
    </style:style>
    <style:style style:name="表格1.E" style:family="table-column">
      <style:table-column-properties style:column-width="0.076cm"/>
    </style:style>
    <style:style style:name="表格1.F" style:family="table-column">
      <style:table-column-properties style:column-width="0.159cm"/>
    </style:style>
    <style:style style:name="表格1.G" style:family="table-column">
      <style:table-column-properties style:column-width="0.12cm"/>
    </style:style>
    <style:style style:name="表格1.H" style:family="table-column">
      <style:table-column-properties style:column-width="0.139cm"/>
    </style:style>
    <style:style style:name="表格1.K" style:family="table-column">
      <style:table-column-properties style:column-width="0.175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1.C1" style:family="table-cell">
      <style:table-cell-properties fo:padding="0cm" fo:border-left="0.5pt solid #808080" fo:border-right="none" fo:border-top="none" fo:border-bottom="none"/>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fo:padding="0cm" fo:border-left="1pt solid #000000" fo:border-right="none" fo:border-top="none" fo:border-bottom="none"/>
    </style:style>
    <style:style style:name="表格1.C3" style:family="table-cell">
      <style:table-cell-properties fo:padding="0cm" fo:border-left="0.5pt solid #808080" fo:border-right="none" fo:border-top="none" fo:border-bottom="none"/>
    </style:style>
    <style:style style:name="表格1.C4" style:family="table-cell">
      <style:table-cell-properties fo:padding="0cm" fo:border-left="0.5pt solid #808080" fo:border-right="none" fo:border-top="none" fo:border-bottom="none"/>
    </style:style>
    <style:style style:name="表格1.C5" style:family="table-cell">
      <style:table-cell-properties fo:padding="0cm" fo:border-left="0.5pt solid #808080" fo:border-right="none" fo:border-top="none" fo:border-bottom="none"/>
    </style:style>
    <style:style style:name="表格1.C6" style:family="table-cell">
      <style:table-cell-properties fo:padding="0cm" fo:border-left="0.5pt solid #808080" fo:border-right="none" fo:border-top="none" fo:border-bottom="none"/>
    </style:style>
    <style:style style:name="表格1.C7" style:family="table-cell">
      <style:table-cell-properties fo:padding="0cm" fo:border-left="0.5pt solid #808080" fo:border-right="none" fo:border-top="none" fo:border-bottom="none"/>
    </style:style>
    <style:style style:name="表格1.C8" style:family="table-cell">
      <style:table-cell-properties fo:padding="0cm" fo:border-left="0.5pt solid #808080" fo:border-right="none" fo:border-top="none" fo:border-bottom="none"/>
    </style:style>
    <style:style style:name="表格1.C9" style:family="table-cell">
      <style:table-cell-properties fo:padding="0cm" fo:border-left="0.5pt solid #808080" fo:border-right="none" fo:border-top="none" fo:border-bottom="none"/>
    </style:style>
    <style:style style:name="表格1.K10"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C11" style:family="table-cell">
      <style:table-cell-properties fo:padding="0cm" fo:border-left="0.5pt solid #808080" fo:border-right="none" fo:border-top="none" fo:border-bottom="none"/>
    </style:style>
    <style:style style:name="表格1.C12" style:family="table-cell">
      <style:table-cell-properties fo:padding="0cm" fo:border-left="0.5pt solid #808080" fo:border-right="none" fo:border-top="none" fo:border-bottom="none"/>
    </style:style>
    <style:style style:name="表格1.C13" style:family="table-cell">
      <style:table-cell-properties fo:padding="0cm" fo:border-left="0.5pt solid #808080" fo:border-right="none" fo:border-top="none" fo:border-bottom="none"/>
    </style:style>
    <style:style style:name="表格1.C14" style:family="table-cell">
      <style:table-cell-properties fo:padding="0cm" fo:border-left="0.5pt solid #808080" fo:border-right="none" fo:border-top="none" fo:border-bottom="none"/>
    </style:style>
    <style:style style:name="表格1.C15" style:family="table-cell">
      <style:table-cell-properties fo:padding="0cm" fo:border-left="0.5pt solid #808080" fo:border-right="none" fo:border-top="none" fo:border-bottom="none"/>
    </style:style>
    <style:style style:name="表格1.C16" style:family="table-cell">
      <style:table-cell-properties fo:padding="0cm" fo:border-left="0.5pt solid #808080" fo:border-right="none" fo:border-top="none" fo:border-bottom="none"/>
    </style:style>
    <style:style style:name="表格1.C17" style:family="table-cell">
      <style:table-cell-properties fo:padding="0cm" fo:border-left="0.5pt solid #808080" fo:border-right="none" fo:border-top="none" fo:border-bottom="none"/>
    </style:style>
    <style:style style:name="表格1.C18" style:family="table-cell">
      <style:table-cell-properties fo:padding="0cm" fo:border-left="0.5pt solid #808080" fo:border-right="none" fo:border-top="none" fo:border-bottom="none"/>
    </style:style>
    <style:style style:name="表格1.C19" style:family="table-cell">
      <style:table-cell-properties fo:padding="0cm" fo:border-left="0.5pt solid #808080" fo:border-right="none" fo:border-top="none" fo:border-bottom="none"/>
    </style:style>
    <style:style style:name="表格1.C20" style:family="table-cell">
      <style:table-cell-properties fo:padding="0cm" fo:border-left="0.5pt solid #808080" fo:border-right="none" fo:border-top="none" fo:border-bottom="none"/>
    </style:style>
    <style:style style:name="表格1.C21" style:family="table-cell">
      <style:table-cell-properties fo:padding="0cm" fo:border-left="0.5pt solid #808080" fo:border-right="none" fo:border-top="none" fo:border-bottom="none"/>
    </style:style>
    <style:style style:name="表格1.C22" style:family="table-cell">
      <style:table-cell-properties fo:padding="0cm" fo:border-left="0.5pt solid #808080" fo:border-right="none" fo:border-top="none" fo:border-bottom="none"/>
    </style:style>
    <style:style style:name="表格1.C23" style:family="table-cell">
      <style:table-cell-properties fo:padding="0cm" fo:border-left="0.5pt solid #808080" fo:border-right="none" fo:border-top="none" fo:border-bottom="none"/>
    </style:style>
    <style:style style:name="表格1.C24" style:family="table-cell">
      <style:table-cell-properties fo:padding="0cm" fo:border-left="0.5pt solid #808080" fo:border-right="none" fo:border-top="none" fo:border-bottom="none"/>
    </style:style>
    <style:style style:name="表格1.C25" style:family="table-cell">
      <style:table-cell-properties fo:padding="0cm" fo:border-left="0.5pt solid #808080" fo:border-right="none" fo:border-top="none" fo:border-bottom="none"/>
    </style:style>
    <style:style style:name="表格1.C26" style:family="table-cell">
      <style:table-cell-properties fo:padding="0cm" fo:border-left="0.5pt solid #808080" fo:border-right="none" fo:border-top="none" fo:border-bottom="none"/>
    </style:style>
    <style:style style:name="表格1.C27" style:family="table-cell">
      <style:table-cell-properties fo:padding="0cm" fo:border-left="0.5pt solid #808080" fo:border-right="none" fo:border-top="none" fo:border-bottom="none"/>
    </style:style>
    <style:style style:name="表格1.C28" style:family="table-cell">
      <style:table-cell-properties fo:padding="0cm" fo:border-left="0.5pt solid #808080" fo:border-right="none" fo:border-top="none" fo:border-bottom="none"/>
    </style:style>
    <style:style style:name="表格1.C29" style:family="table-cell">
      <style:table-cell-properties fo:padding="0cm" fo:border-left="0.5pt solid #808080" fo:border-right="none" fo:border-top="none" fo:border-bottom="none"/>
    </style:style>
    <style:style style:name="表格1.C30" style:family="table-cell">
      <style:table-cell-properties fo:padding="0cm" fo:border-left="0.5pt solid #808080" fo:border-right="none" fo:border-top="none" fo:border-bottom="none"/>
    </style:style>
    <style:style style:name="表格1.C31" style:family="table-cell">
      <style:table-cell-properties fo:padding="0cm" fo:border-left="0.5pt solid #808080" fo:border-right="none" fo:border-top="none" fo:border-bottom="none"/>
    </style:style>
    <style:style style:name="表格1.C32" style:family="table-cell">
      <style:table-cell-properties fo:padding="0cm" fo:border-left="0.5pt solid #808080" fo:border-right="none" fo:border-top="none" fo:border-bottom="none"/>
    </style:style>
    <style:style style:name="表格1.C33" style:family="table-cell">
      <style:table-cell-properties fo:padding="0cm" fo:border-left="0.5pt solid #808080" fo:border-right="none" fo:border-top="none" fo:border-bottom="none"/>
    </style:style>
    <style:style style:name="表格1.C34" style:family="table-cell">
      <style:table-cell-properties fo:padding="0cm" fo:border-left="0.5pt solid #808080" fo:border-right="none" fo:border-top="none" fo:border-bottom="none"/>
    </style:style>
    <style:style style:name="表格1.C35" style:family="table-cell">
      <style:table-cell-properties fo:padding="0cm" fo:border-left="0.5pt solid #808080" fo:border-right="none" fo:border-top="none" fo:border-bottom="none"/>
    </style:style>
    <style:style style:name="表格1.C36" style:family="table-cell">
      <style:table-cell-properties fo:padding="0cm" fo:border-left="0.5pt solid #808080" fo:border-right="none" fo:border-top="none" fo:border-bottom="none"/>
    </style:style>
    <style:style style:name="表格1.C37" style:family="table-cell">
      <style:table-cell-properties fo:padding="0cm" fo:border-left="0.5pt solid #808080" fo:border-right="none" fo:border-top="none" fo:border-bottom="none"/>
    </style:style>
    <style:style style:name="表格1.C38" style:family="table-cell">
      <style:table-cell-properties fo:padding="0cm" fo:border-left="0.5pt solid #808080" fo:border-right="none" fo:border-top="none" fo:border-bottom="none"/>
    </style:style>
    <style:style style:name="表格1.C39" style:family="table-cell">
      <style:table-cell-properties fo:padding="0cm" fo:border-left="0.5pt solid #808080" fo:border-right="none" fo:border-top="none" fo:border-bottom="none"/>
    </style:style>
    <style:style style:name="表格1.C40" style:family="table-cell">
      <style:table-cell-properties fo:padding="0cm" fo:border-left="0.5pt solid #808080" fo:border-right="none" fo:border-top="none" fo:border-bottom="none"/>
    </style:style>
    <style:style style:name="表格1.C41" style:family="table-cell">
      <style:table-cell-properties fo:padding="0cm" fo:border-left="0.5pt solid #808080" fo:border-right="none" fo:border-top="none" fo:border-bottom="none"/>
    </style:style>
    <style:style style:name="表格1.C42" style:family="table-cell">
      <style:table-cell-properties fo:padding="0cm" fo:border-left="0.5pt solid #808080" fo:border-right="none" fo:border-top="none" fo:border-bottom="none"/>
    </style:style>
    <style:style style:name="表格1.C43" style:family="table-cell">
      <style:table-cell-properties fo:padding="0cm" fo:border-left="0.5pt solid #808080" fo:border-right="none" fo:border-top="none" fo:border-bottom="none"/>
    </style:style>
    <style:style style:name="表格1.C44" style:family="table-cell">
      <style:table-cell-properties fo:padding="0cm" fo:border-left="0.5pt solid #808080" fo:border-right="none" fo:border-top="none" fo:border-bottom="none"/>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635cm"/>
      <style:text-properties style:font-name="標楷體" fo:font-size="20pt" fo:font-weight="bold" style:font-name-asian="標楷體" style:font-size-asian="20pt" style:font-weight-asian="bold" style:font-name-complex="標楷體" style:font-size-complex="12pt"/>
    </style:style>
    <style:style style:name="P4" style:family="paragraph" style:parent-style-name="Standard">
      <style:paragraph-properties fo:line-height="0.635cm"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新細明體" style:font-size-complex="12pt"/>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letter-kerning="true" style:font-name-asian="標楷體" style:font-name-complex="標楷體" style:font-size-complex="12pt"/>
    </style:style>
    <style:style style:name="P11" style:family="paragraph" style:parent-style-name="Standard" style:master-page-name="Standard">
      <style:paragraph-properties fo:line-height="0.635cm" fo:text-align="center" style:justify-single-word="false" style:page-number="auto"/>
    </style:style>
    <style:style style:name="P12"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letter-kerning="true" style:font-size-complex="12pt"/>
    </style:style>
    <style:style style:name="T5" style:family="text">
      <style:text-properties style:font-size-complex="12pt"/>
    </style:style>
    <style:style style:name="T6" style:family="text">
      <style:text-properties fo:color="#000000" style:font-name="標楷體" style:font-name-asian="標楷體" style:font-name-complex="新細明體" style:font-size-complex="12pt"/>
    </style:style>
    <style:style style:name="T7" style:family="text">
      <style:text-properties fo:color="#000000" style:font-name="標楷體" style:font-name-asian="標楷體"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墾丁國家公園大事紀（104年）</text:span></text:p>
      <text:p text:style-name="P2"/>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3"/>
        <table:table-column table:style-name="表格1.K"/>
        <table:table-row table:style-name="表格1.1">
          <table:table-cell table:style-name="表格1.A1" office:value-type="string">
            <text:p text:style-name="P4">104.1.1</text:p>
          </table:table-cell>
          <table:table-cell table:style-name="表格1.B1" office:value-type="string">
            <text:p text:style-name="P6">迎接2015年第一道曙光，墾丁國家公園管理處邀請九天民俗團於龍磐草原擊鼓表演及摸彩，包括內政部長陳威仁、營建署長曾大仁及立委蘇清泉等人也頂著寒風席地而座，陪伴民眾徹夜守候，一起迎接台灣本島的第一道曙光。</text:p>
          </table:table-cell>
          <table:table-cell table:style-name="表格1.C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1.7</text:p>
          </table:table-cell>
          <table:table-cell table:style-name="表格1.B1" office:value-type="string">
            <text:p text:style-name="P6">墾丁國家公園管理處為落實環境教育向下紮根，於104年1月7日下午2時於遊客中心，邀請恆春半島的小朋友共同參與「是誰偷走鵝鑾鼻燈塔」、「誰是恆春古城的老大」二冊繪本的新書發表會，希望引導在地的孩子認識自己成長土地的歷史，激發對家鄉的情感，並願意以行動去愛護、保育這片好山好水。 </text:p>
          </table:table-cell>
          <table:table-cell table:style-name="表格1.C2" table:number-columns-spanned="2" office:value-type="string">
            <text:p text:style-name="P6">　</text:p>
          </table:table-cell>
          <table:covered-table-cell/>
          <table:table-cell table:style-name="表格1.C2" table:number-columns-spanned="2" office:value-type="string">
            <text:p text:style-name="P6">　</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4">104.1.14</text:p>
          </table:table-cell>
          <table:table-cell table:style-name="表格1.B1" office:value-type="string">
            <text:p text:style-name="P6">國立高雄大學生命科學系黃重期博士的研究團隊，在墾丁國家公園社頂一帶進行陸生貝類生態調查，經過比對文獻和國外的標本之後，發現了一個蝸牛新種，特別以產地墾丁國家公園為名，命名為墾丁高口蝸（Hypselostoma kentingensis），已經在2014年發表在學術期刊上。這也是高口蝸屬第一次在台灣發現的紀錄。</text:p>
          </table:table-cell>
          <table:table-cell table:style-name="表格1.C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1.22</text:p>
          </table:table-cell>
          <table:table-cell table:style-name="表格1.B1" office:value-type="string">
            <text:p text:style-name="P6">墾丁國家公園新發現 3種擬步行蟲新種，為南仁擬迴木蟲、仕傑擬迴木蟲及心慧隆背迴木蟲。由農業試驗所應用動物組研究員李奇峯博士、日本金龜學會理事長益本仁雄博士(Dr. Kimio Masumoto)及秋田勝己先生(Mr. Katsumi Akita)等3位學者發表</text:p>
          </table:table-cell>
          <table:table-cell table:style-name="表格1.C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2.1</text:p>
          </table:table-cell>
          <table:table-cell table:style-name="表格1.B1" office:value-type="string">
            <text:p text:style-name="P6">墾丁國家公園舉辦『作伙來討海-漁村生活趣』活動，引導遊客認識海洋資源的變化，並認識維護健康的海洋生態與人類生活息息相關。</text:p>
          </table:table-cell>
          <table:table-cell table:style-name="表格1.C5"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2.1</text:p>
          </table:table-cell>
          <table:table-cell table:style-name="表格1.B1" office:value-type="string">
            <text:p text:style-name="P6">墾丁國家公園舉辦「春日遊蹤－南仁山探密」活動 ，帶領大眾認識這座台灣僅存低海拔闊葉林及生物多樣性極高的森林世界，來一趟知性的生態之旅。</text:p>
          </table:table-cell>
          <table:table-cell table:style-name="表格1.C6"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2.28</text:p>
          </table:table-cell>
          <table:table-cell table:style-name="表格1.B1" office:value-type="string">
            <text:p text:style-name="P6">墾丁國家公園舉辦「港口白榕園體驗活動」，經墾管處與林試所多次洽商，雙方簽訂「輔導港口社區推展港口苗圃社會環境教育工作」合作協議，完成港口社區「保育解說員」培訓及木棧道平台設施，並在2月6、7、8日以「環境教育」方式導入12歲以上的民眾進入該區進行體驗活動。</text:p>
          </table:table-cell>
          <table:table-cell table:style-name="表格1.C7"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2.29</text:span></text:p>
          </table:table-cell>
          <table:table-cell table:style-name="表格1.B1" office:value-type="string">
            <text:p text:style-name="P6">墾丁國家公園舉辦「染春新綠－恆春三寶采風行」活動，帶領民眾體驗當地的民俗文化和饗宴特殊的農產作物產品。</text:p>
          </table:table-cell>
          <table:table-cell table:style-name="表格1.C8"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3.17</text:p>
          </table:table-cell>
          <table:table-cell table:style-name="表格1.B1" office:value-type="string">
            <text:p text:style-name="P6">墾丁國家公園管理處辦理第1梯次的「導覽人員解說研習活動」，藉由導覽訓練過程，建立民眾對國家公園的認知共識</text:p>
          </table:table-cell>
          <table:table-cell table:style-name="表格1.C9"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3.22</text:p>
          </table:table-cell>
          <table:table-cell table:style-name="表格1.B1" office:value-type="string">
            <text:p text:style-name="P6"><text:s/>墾丁國家公園舉辦「鹹情豆腐心－後灣海味之旅」活動，讓大眾體驗、重溫早年的生活記憶，並藉此領略恆春半島自然人文之美。</text:p>
          </table:table-cell>
          <table:table-cell table:style-name="表格1.C2" office:value-type="string">
            <text:p text:style-name="P6">　</text:p>
          </table:table-cell>
          <table:table-cell table:style-name="表格1.C2" table:number-columns-spanned="2" office:value-type="string">
            <text:p text:style-name="P6">　</text:p>
          </table:table-cell>
          <table:covered-table-cell/>
          <table:table-cell table:style-name="表格1.C2" office:value-type="string">
            <text:p text:style-name="P6">　</text:p>
          </table:table-cell>
          <table:table-cell table:style-name="表格1.C2" office:value-type="string">
            <text:p text:style-name="P6">　</text:p>
          </table:table-cell>
          <table:table-cell table:style-name="表格1.C2" office:value-type="string">
            <text:p text:style-name="P6">　</text:p>
          </table:table-cell>
          <table:table-cell table:style-name="表格1.C2" office:value-type="string">
            <text:p text:style-name="P8"/>
          </table:table-cell>
          <table:table-cell table:style-name="表格1.C2" office:value-type="string">
            <text:p text:style-name="P6">　</text:p>
          </table:table-cell>
          <table:table-cell table:style-name="表格1.K10" office:value-type="string">
            <text:p text:style-name="P6">　</text:p>
          </table:table-cell>
        </table:table-row>
        <table:table-row table:style-name="表格1.1">
          <table:table-cell table:style-name="表格1.A1" office:value-type="string">
            <text:p text:style-name="P4">104.3.28</text:p>
          </table:table-cell>
          <table:table-cell table:style-name="表格1.B1" office:value-type="string">
            <text:p text:style-name="P6">墾丁國家公園開辦「港口白榕園」環境教育活動，林試所同意適度開放「白榕園」，並與墾管處共同培訓「港口社區」解說員施行「環境教育」，深具指標意義。</text:p>
          </table:table-cell>
          <table:table-cell table:style-name="表格1.C1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3.29</text:p>
          </table:table-cell>
          <table:table-cell table:style-name="表格1.B1" office:value-type="string">
            <text:p text:style-name="P6">墾丁國家公園舉辦『牧野風情－門馬羅春日行』活動，帶領遊客暢遊墾丁後花<text:soft-page-break/>園-滿州鄉，來一趟生態旅遊新體驗。</text:p>
          </table:table-cell>
          <table:table-cell table:style-name="表格1.C1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4.1</text:p>
          </table:table-cell>
          <table:table-cell table:style-name="表格1.B1" office:value-type="string">
            <text:p text:style-name="P6">墾丁國家公園遊客中心展出「恆春半島之美攝影展」，作品內容為恆春半島自然與人文的精采照片，透過鏡頭讓大家感受半島迷人的丰采與豐富的內涵。 </text:p>
          </table:table-cell>
          <table:table-cell table:style-name="表格1.C1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4.1</text:p>
          </table:table-cell>
          <table:table-cell table:style-name="表格1.B1" office:value-type="string">
            <text:p text:style-name="P6">墾丁國家公園管理處辦理「魚龍百變－樂洋洋」保育宣導貼圖創作競賽，本活動將藉由競賽過程及成果，進而達到宣導保護海洋且永續海洋。</text:p>
          </table:table-cell>
          <table:table-cell table:style-name="表格1.C1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4.1</text:p>
          </table:table-cell>
          <table:table-cell table:style-name="表格1.B1" office:value-type="string">
            <text:p text:style-name="P6">墾丁國家公園生態旅遊社區-大光，正式推出「漁夫便當」，並結合社區日夜間潮間帶遊程、花生體驗遊程，歡迎遊客來大光社區感受濃濃的海味！</text:p>
          </table:table-cell>
          <table:table-cell table:style-name="表格1.C15"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4.15</text:p>
          </table:table-cell>
          <table:table-cell table:style-name="表格1.B1" office:value-type="string">
            <text:p text:style-name="P6">墾丁國家公園管理處104年度解說志工招訓開始接受報名，歡迎熱愛大自然，且願意投入生態保育及解說工作的朋友，一起加入墾丁志工行列。</text:p>
          </table:table-cell>
          <table:table-cell table:style-name="表格1.C16"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5.9</text:p>
          </table:table-cell>
          <table:table-cell table:style-name="表格1.B1" office:value-type="string">
            <text:p text:style-name="P6">墾丁國家公園管理處舉辦「南十字星光宴活動」，提供知性與感性兼俱的夜空體驗機會，並促使民眾珍惜國家公園少光害及無空氣污染的觀星環境</text:p>
          </table:table-cell>
          <table:table-cell table:style-name="表格1.C17"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5.16</text:p>
          </table:table-cell>
          <table:table-cell table:style-name="表格1.B1" office:value-type="string">
            <text:p text:style-name="P6"><text:s/>墾丁國家公園舉辦「南岬樂響-燈塔草地音樂會」活動，墾管處要帶給當地居民及遊客另一種國家公園自然美景與音樂天籟結合的新體驗。</text:p>
          </table:table-cell>
          <table:table-cell table:style-name="表格1.C18"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5.18</text:p>
          </table:table-cell>
          <table:table-cell table:style-name="表格1.B1" office:value-type="string">
            <text:p text:style-name="P6">墾丁國家公園發行 「幸福墾丁我的家-墾丁國家公園住民服務手冊」，並發送至園區約6500戶居民，提供在地居民詳實、便利的資訊、建構溝通管道、便民及為民服務，並與當地住民建立友好關係。</text:p>
          </table:table-cell>
          <table:table-cell table:style-name="表格1.C19"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5.20</text:p>
          </table:table-cell>
          <table:table-cell table:style-name="表格1.B1" office:value-type="string">
            <text:p text:style-name="P6">5月19日平面媒體報導墾丁香蕉灣東側一處海岸林內發現被丟棄的一包用塑膠袋裝的梅花鹿頭顱及骨骸，目測至少逾200個；經墾管處邀請屏科大裴家騏教授於當日下午現場勘查鑑定結果，證實全是家豬的頭骨，且已經過烹煮後丟棄於此，而非梅花鹿之頭骨。</text:p>
          </table:table-cell>
          <table:table-cell table:style-name="表格1.C20"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6.17</text:p>
          </table:table-cell>
          <table:table-cell table:style-name="表格1.B1" office:value-type="string">
            <text:p text:style-name="P6">墾管處召開保育機關聯席會議決議，為維護海洋生態，將嚴格取締違規捕魚、撿拾海洋生物、採摘破壞珊瑚等行為，尤其是情況嚴重的萬里桐潮間帶上遊客以收撈網抓魚，也將列入取締重點。</text:p>
          </table:table-cell>
          <table:table-cell table:style-name="表格1.C2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6.17</text:p>
          </table:table-cell>
          <table:table-cell table:style-name="表格1.B1" office:value-type="string">
            <text:p text:style-name="P6">墾管處首度舉辦「墾丁生態特色商品設計大賞」，邀請全台灣與設計工作相關人士或就讀設計相關科系的學生投稿參賽。設計商品形式不拘，舉凡生活用品、家飾品、衣飾用品、3C產品、玩具等皆可，設計主題除了需融入墾丁國家公園範圍內的生態、人文、生態、社區、指標性活動等意象。</text:p>
          </table:table-cell>
          <table:table-cell table:style-name="表格1.C2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6.19</text:p>
          </table:table-cell>
          <table:table-cell table:style-name="表格1.B1" office:value-type="string">
            <text:p text:style-name="P6">滿州鄉里德社區於6月19、20、21日舉辦認識里德欖仁溪生態遊活動，活動內容豐富又超值，是炎炎夏日的清涼之旅。</text:p>
          </table:table-cell>
          <table:table-cell table:style-name="表格1.C2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6.23</text:p>
          </table:table-cell>
          <table:table-cell table:style-name="表格1.B1" office:value-type="string">
            <text:p text:style-name="P9">墾管處輔導的屏東縣社頂部落發展文化促進會於104年6月23日獲得第三屆「國家環境教育獎：團體組」特優獎，除獎座外並獲得首獎獎金100萬。</text:p>
          </table:table-cell>
          <table:table-cell table:style-name="表格1.C2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7.15</text:p>
          </table:table-cell>
          <table:table-cell table:style-name="表格1.B1" office:value-type="string">
            <text:p text:style-name="P9">墾管處於104年7月15日至8月月21日，配合暑假解說志工的駐站解說服務，舉辦「我是保育小尖兵」活動，讓小朋友與家長共同參與深入淺出的解說活動，藉由寓教於樂的方式認知國家公園的價值。</text:p>
          </table:table-cell>
          <table:table-cell table:style-name="表格1.C25"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7.18</text:p>
          </table:table-cell>
          <table:table-cell table:style-name="表格1.B1" office:value-type="string">
            <text:p text:style-name="P9">墾管處假佳樂水漁村公園海岸，也是南台灣衝浪文化的孕育地，舉辦「逐浪躍頂-墾丁衝浪趣體驗活動」，希望透過衝浪活動學習過程中，讓學員們瞭解人與海洋環境間相互依存的關係，以及環境力量的抗衡與運用，學習問題解決能力及突破自我極限，並懂得尊重與愛護環境。</text:p>
          </table:table-cell>
          <table:table-cell table:style-name="表格1.C2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7.25</text:p>
          </table:table-cell>
          <table:table-cell table:style-name="表格1.B1" office:value-type="string">
            <text:p text:style-name="P9">墾管處舉辦「港口茗茶尋寶趣」活動，引領遊客了解港口茶與恆春半島的人文<text:soft-page-break/>故事，並參觀著名的景點--「港口白榕園」。</text:p>
          </table:table-cell>
          <table:table-cell table:style-name="表格1.C2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7.30</text:p>
          </table:table-cell>
          <table:table-cell table:style-name="表格1.B1" office:value-type="string">
            <text:p text:style-name="P9">墾管處為讓民眾體驗不一樣的南國夜晚，並增進大眾對陸蟹的了解，提昇國人自然生態保育觀念，於滿州鄉港口村舉辦「墾丁仲夏夜未眠－港口溪陸蟹生態之旅」活動。</text:p>
          </table:table-cell>
          <table:table-cell table:style-name="表格1.C28"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8.15</text:p>
          </table:table-cell>
          <table:table-cell table:style-name="表格1.B1" office:value-type="string">
            <text:p text:style-name="P9">墾管處首次於大灣遊客中心舉辦「墾丁ㄟ市集」，以友善環境、生態旅遊、環保和社區產業為主軸，號召發展生態旅遊的社區部落、自產自銷的小農、包含手作創意與二手商品的光市場和手手市集等夥伴，同時邀請墾丁在地藝術家舉辦「隅遇。共生」展覽，現場還有連續兩天的獨立樂團表演。</text:p>
          </table:table-cell>
          <table:table-cell table:style-name="表格1.C2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8.15</text:p>
          </table:table-cell>
          <table:table-cell table:style-name="表格1.B1" office:value-type="string">
            <text:p text:style-name="P9">墾管處辦以寄居蟹為題的「蟹謝守護─還寄居蟹一個家」活動，引領民眾由不同的角度去思考人類、生物與環境之間的關係，並建立正確的保育觀念。</text:p>
          </table:table-cell>
          <table:table-cell table:style-name="表格1.C3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8.20</text:p>
          </table:table-cell>
          <table:table-cell table:style-name="表格1.B1" office:value-type="string">
            <text:p text:style-name="P9">墾丁國家公園龍鑾潭水域發生疑似水質汙染進而導致部分淡水生物死亡，墾管處除協調農田水利會恆春工作站適時提高水閘高度，以增加蓄水量並減緩水質優養情形，亦探查周遭溝渠是否有排放未經處理汙水，並阻絕汙水進入龍鑾潭。</text:p>
          </table:table-cell>
          <table:table-cell table:style-name="表格1.C3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8.25</text:p>
          </table:table-cell>
          <table:table-cell table:style-name="表格1.B1" office:value-type="string">
            <text:p text:style-name="P9">2015 墾丁國家公園 Youth Camp【梅花鹿與侏儸紀的對話 -野生動物觀察營】於社頂梅花鹿復育區舉辦，活動內容包括學習野外觀察帳搭設、生態環境解說、UAV（無人飛機）觀察、梅花鹿痕跡辨識與、攀樹體驗、定向、食蛇龜照護、兩棲爬蟲(外來種移除)、衝浪及夜間生態觀察等。</text:p>
          </table:table-cell>
          <table:table-cell table:style-name="表格1.C3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9.1</text:span></text:p>
          </table:table-cell>
          <table:table-cell table:style-name="表格1.B1" office:value-type="string">
            <text:p text:style-name="P6">保安警察第7總隊第8大隊及63岸巡大隊會同墾管處查獲後壁湖海域內之珊瑚竊盜案，查緝成果有2名嫌疑人，盜採珊瑚數量計有約242株。</text:p>
          </table:table-cell>
          <table:table-cell table:style-name="表格1.C3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9.12</text:span></text:p>
          </table:table-cell>
          <table:table-cell table:style-name="表格1.B1" office:value-type="string">
            <text:p text:style-name="P6">墾管處及海巡署南部地區巡防局第63大隊、屏東地方法院檢察署結合恆春地區各機關、團體進行淨灘活動。參與淨灘活動之單位十分踴躍，超過20個機關團體參與及一般民眾將近500人次，總計清運垃圾量達5000公斤以上。</text:p>
          </table:table-cell>
          <table:table-cell table:style-name="表格1.C3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9.20</text:span></text:p>
          </table:table-cell>
          <table:table-cell table:style-name="表格1.B1" office:value-type="string">
            <text:p text:style-name="P6">墾管處舉辦 「款款鷺鷥情」-賞鳥體驗活動，邀請民眾共享溫馨的賞鳥盛會。</text:p>
          </table:table-cell>
          <table:table-cell table:style-name="表格1.C35"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9.29</text:span></text:p>
          </table:table-cell>
          <table:table-cell table:style-name="表格1.B1" office:value-type="string">
            <text:p text:style-name="Standard"><text:span text:style-name="T7">墾管處舉辦「導覽人員解說研習2日型」活動，藉由導覽訓練過程，建立民眾對國家公園的認知共識，並經由深入的導覽解說向遊客介紹園區的人文自然風光，體驗不同於走馬看花的旅遊方式。</text:span></text:p>
          </table:table-cell>
          <table:table-cell table:style-name="表格1.C3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10.9</text:span></text:p>
          </table:table-cell>
          <table:table-cell table:style-name="表格1.B1" office:value-type="string">
            <text:p text:style-name="P9">墾管處結合屏東縣政府、滿州鄉公所、屏東縣野鳥學會、社頂部落發展文化促進會、港口、滿州及里德社區等單位，假滿州鄉里德村山頂橋處，舉辦候鳥保護系列活動之-「琅嶠鷹季-滿州賞鷹博覽會」。 </text:p>
          </table:table-cell>
          <table:table-cell table:style-name="表格1.C3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10.10</text:span></text:p>
          </table:table-cell>
          <table:table-cell table:style-name="表格1.B1" office:value-type="string">
            <text:p text:style-name="P9">墾管處與轄內各社區辦理「鷹空下的美好"食"光」，除帶您走訪滿州、港口及社頂等社區的特殊人文與產業外，更在活動的晚餐＂食＂光，讓您駐足在綠草如茵的牧草田裏，徜徉在鷹空之下，伴著現場隨鷹而起的音符，感受前所未有的大地與自然的洗禮。</text:p>
          </table:table-cell>
          <table:table-cell table:style-name="表格1.C38"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10.25</text:span></text:p>
          </table:table-cell>
          <table:table-cell table:style-name="表格1.B1" office:value-type="string">
            <text:p text:style-name="P9">墾管處舉辦「恆春縣城140年單車遊」活動 ，引領民眾走入歷史，回顧當年恆春建城的始末，藉此領略恆春半島自然人文之美。</text:p>
          </table:table-cell>
          <table:table-cell table:style-name="表格1.C3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10.25</text:span></text:p>
          </table:table-cell>
          <table:table-cell table:style-name="表格1.B1" office:value-type="string">
            <text:p text:style-name="P9">墾管處舉辦「鬼斧神工－半島地景巡禮」活動，引導遊客認識本國家公園各種地質地形，並領略墾丁國家公園山與海之美。</text:p>
          </table:table-cell>
          <table:table-cell table:style-name="表格1.C4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4.11.28</text:span></text:p>
          </table:table-cell>
          <table:table-cell table:style-name="表格1.B1" office:value-type="string">
            <text:p text:style-name="P9">墾管處舉辦「山林蹊徑探鹿蹤」活動，以生態旅遊方式將梅花鹿復育成果呈現給國人，並由在地解說員帶領，穿越山林尋找梅花鹿的蹤跡</text:p>
          </table:table-cell>
          <table:table-cell table:style-name="表格1.C4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 text:style-name="P1"><text:span text:style-name="T2">104.11.28</text:span></text:p>
          </table:table-cell>
          <table:table-cell table:style-name="表格1.B1" office:value-type="string">
            <text:p text:style-name="P9">墾管處舉辦『山之聲，海之音－東海岸遊蹤』活動，帶領社會大眾體驗及了解大自然生物教室與特有環境孕育出來的生態系，並以健康及友善的方式達到宣導環境保育及推廣環境教育之功能。 <text:s/></text:p>
          </table:table-cell>
          <table:table-cell table:style-name="表格1.C4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12.13</text:p>
          </table:table-cell>
          <table:table-cell table:style-name="表格1.B1" office:value-type="string">
            <text:p text:style-name="P9">墾管處舉辦「尋訪美麗新世界-海岸林之旅」活動，帶領大家認識香蕉灣海岸林生態保護區內的海岸林植物群落，並了解其珍貴及重要性。</text:p>
          </table:table-cell>
          <table:table-cell table:style-name="表格1.C4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4.12.19</text:p>
          </table:table-cell>
          <table:table-cell table:style-name="表格1.B1" office:value-type="string">
            <text:p text:style-name="P9">墾管處訂於104年12月19日至105年1月24日，舉辦「冬羽戀歌-墾丁雁鴨季」系列活動，使民眾對國家公園鳥類資源有更深入的認識，藉由多様的解說活動，認識水鳥、觀察水鳥生態，了解濕地重要性與欣賞水澤之美，並了解濕地與水鳥相互依存的生態關係</text:p>
          </table:table-cell>
          <table:table-cell table:style-name="表格1.C4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news_5f_date2" style:display-name="news_date2"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大事記</dc:title>
    <meta:initial-creator>.</meta:initial-creator>
    <meta:creation-date>2017-04-21T09:36:00</meta:creation-date>
    <dc:creator>林瓊瑤</dc:creator>
    <dc:date>2017-04-21T11:09:00</dc:date>
    <meta:print-date>2007-12-18T15:55:00</meta:print-date>
    <meta:editing-cycles>8</meta:editing-cycles>
    <meta:editing-duration>PT14M</meta:editing-duration>
    <meta:document-statistic meta:table-count="1" meta:image-count="0" meta:object-count="0" meta:page-count="4" meta:paragraph-count="100" meta:word-count="3624" meta:character-count="4075" meta:non-whitespace-character-count="4045"/>
    <meta:generator>LibreOffice/5.1.2.2$Windows_x86 LibreOffice_project/d3bf12ecb743fc0d20e0be0c58ca359301eb705f</meta:generator>
  </office:meta>
</office:document-meta>
</file>