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80808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line-height="100%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墾丁國家公園大事紀（81年）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81.01.01</text:span></text:p>
          </table:table-cell>
          <table:table-cell table:style-name="表格1.A1" office:value-type="string">
            <text:p text:style-name="P3"><text:span text:style-name="T2">南灣遊憩區落成啟用，所有建築主體採地下化，四週襯以矮丘假山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81.04.27</text:span></text:p>
          </table:table-cell>
          <table:table-cell table:style-name="表格1.A1" office:value-type="string">
            <text:p text:style-name="P3"><text:span text:style-name="T2">墾丁國家公園南灣海域泥沙污染問題愈來愈嚴重，範圍擴大到鵝鑾鼻香蕉灣一帶，沈積海底的泥沙覆蓋珊瑚，造成珊瑚窒息死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81.05.01</text:span></text:p>
          </table:table-cell>
          <table:table-cell table:style-name="表格1.A1" office:value-type="string">
            <text:p text:style-name="P3"><text:span text:style-name="T3">台24線路線規劃露曙光，國防部同意旭海至安朔段按原路線設計，墾丁國家公園管理處長施孟雄堅決反對台24線通過南仁山生態保護區，揚言若無法改變目前路線，將辭去墾管處長職位，對於30日前來申請踏勘的公路局第三區工程處課長陳昭傑表明立場，台24線滿州段迄今未定案，公路單位決定五月底完程踏勘工作，墾管處副處長李武雄27日以不符合進入南仁山申請為由婉拒陳昭傑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81.06.24</text:span></text:p>
          </table:table-cell>
          <table:table-cell table:style-name="表格1.A1" office:value-type="string">
            <text:p text:style-name="P3"><text:span text:style-name="T3">小灣潛水訓練中心新建工程完工使用，設施內容</text:span><text:span text:style-name="T4">包</text:span><text:span text:style-name="T3">括潛水訓練有關之訓練教室、會議室、實驗室、寢室、圖書室及其他有關空間等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start-value="13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3" style:num-format="1" text:start-value="23" text:display-levels="3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02cm" fo:text-indent="-2.302cm" fo:margin-left="2.3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19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3" style:num-format="1" text:start-value="30" text:display-levels="3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30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27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3" style:num-format="1" text:start-value="15" text:display-levels="3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4" style:num-format="1" text:start-value="19" text:display-levels="4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5" style:num-format="1" text:start-value="26" text:display-levels="5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4.022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4" style:num-format="1" text:start-value="30" text:display-levels="4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3" style:num-format="1" text:start-value="24" text:display-levels="3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8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start-value="3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瓊瑤</meta:initial-creator>
    <dc:creator>林瓊瑤</dc:creator>
    <meta:editing-cycles>2</meta:editing-cycles>
    <meta:creation-date>2017-04-21T03:46:00</meta:creation-date>
    <dc:date>2017-04-21T03:4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332" meta:character-count="366" meta:non-whitespace-character-count="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