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table:align="left" style:writing-mode="lr-tb"/>
    </style:style>
    <style:style style:name="表格1.A" style:family="table-column">
      <style:table-column-properties style:column-width="1.905cm"/>
    </style:style>
    <style:style style:name="表格1.B" style:family="table-column">
      <style:table-column-properties style:column-width="15.115cm"/>
    </style:style>
    <style:style style:name="表格1.1" style:family="table-row">
      <style:table-row-properties style:min-row-height="0.811cm" fo:keep-together="auto"/>
    </style:style>
    <style:style style:name="表格1.A1" style:family="table-cell">
      <style:table-cell-properties style:vertical-align="top" fo:padding-left="0.049cm" fo:padding-right="0.049cm" fo:padding-top="0cm" fo:padding-bottom="0cm" fo:border-left="0.5pt solid #808080" fo:border-right="none" fo:border-top="0.5pt solid #808080" fo:border-bottom="0.5pt solid #808080" style:writing-mode="lr-tb"/>
    </style:style>
    <style:style style:name="表格1.B1" style:family="table-cell">
      <style:table-cell-properties style:vertical-align="top" fo:padding-left="0.049cm" fo:padding-right="0.049cm" fo:padding-top="0cm" fo:padding-bottom="0cm" fo:border="0.5pt solid #808080" style:writing-mode="lr-tb"/>
    </style:style>
    <style:style style:name="表格1.108" style:family="table-row">
      <style:table-row-properties style:min-row-height="0.635cm" fo:keep-together="auto"/>
    </style:style>
    <style:style style:name="P1" style:family="paragraph" style:parent-style-name="Standard">
      <style:paragraph-properties fo:line-height="0.635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fo:line-height="0.6cm"/>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line-height="0.6cm" style:snap-to-layout-grid="false"/>
      <style:text-properties style:font-name="標楷體" style:letter-kerning="true" style:font-name-asian="標楷體" style:font-name-complex="標楷體"/>
    </style:style>
    <style:style style:name="P4" style:family="paragraph" style:parent-style-name="Standard">
      <style:paragraph-properties fo:line-height="0.6cm" fo:text-align="justify" style:justify-single-word="false" style:snap-to-layout-grid="false"/>
      <style:text-properties style:font-name="標楷體" style:letter-kerning="true" style:font-name-asian="標楷體" style:font-name-complex="標楷體"/>
    </style:style>
    <style:style style:name="P5" style:family="paragraph" style:parent-style-name="Standard">
      <style:paragraph-properties fo:line-height="0.6cm" style:snap-to-layout-grid="false"/>
      <style:text-properties style:font-name="標楷體" style:letter-kerning="true" style:font-name-asian="標楷體" style:font-name-complex="標楷體" style:font-size-complex="12pt"/>
    </style:style>
    <style:style style:name="P6" style:family="paragraph" style:parent-style-name="Standard">
      <style:paragraph-properties fo:line-height="0.6cm"/>
      <style:text-properties style:font-name="標楷體" style:font-name-asian="標楷體" style:font-name-complex="標楷體"/>
    </style:style>
    <style:style style:name="P7" style:family="paragraph" style:parent-style-name="Standard">
      <style:paragraph-properties fo:line-height="0.6cm" style:snap-to-layout-grid="false"/>
      <style:text-properties style:font-name="標楷體" style:font-name-asian="標楷體" style:font-name-complex="標楷體" style:font-size-complex="12pt"/>
    </style:style>
    <style:style style:name="P8" style:family="paragraph" style:parent-style-name="Standard">
      <style:paragraph-properties fo:line-height="0.6cm" style:snap-to-layout-grid="false"/>
      <style:text-properties style:font-name="標楷體" style:font-name-asian="標楷體" style:font-name-complex="標楷體" style:font-size-complex="12pt"/>
    </style:style>
    <style:style style:name="P9" style:family="paragraph" style:parent-style-name="Standard">
      <style:paragraph-properties fo:line-height="0.6cm" style:snap-to-layout-grid="false"/>
      <style:text-properties style:font-name="標楷體" style:font-name-asian="標楷體" style:font-name-complex="標楷體"/>
    </style:style>
    <style:style style:name="P10" style:family="paragraph" style:parent-style-name="Standard">
      <style:paragraph-properties fo:line-height="0.6cm" style:snap-to-layout-grid="false"/>
    </style:style>
    <style:style style:name="P11" style:family="paragraph" style:parent-style-name="Standard">
      <style:paragraph-properties fo:line-height="0.6cm" fo:text-align="justify" style:justify-single-word="false" style:snap-to-layout-grid="false"/>
    </style:style>
    <style:style style:name="P12" style:family="paragraph" style:parent-style-name="Standard">
      <style:paragraph-properties fo:line-height="0.6cm" style:snap-to-layout-grid="false"/>
      <style:text-properties fo:color="#000000" style:font-name="標楷體" style:letter-kerning="true" style:font-name-asian="標楷體" style:font-name-complex="標楷體"/>
    </style:style>
    <style:style style:name="P13" style:family="paragraph" style:parent-style-name="Standard">
      <style:paragraph-properties fo:line-height="0.6cm" style:snap-to-layout-grid="false"/>
      <style:text-properties fo:color="#000000" style:font-name="標楷體" style:letter-kerning="true" style:font-name-asian="標楷體" style:font-name-complex="標楷體" style:font-size-complex="12pt"/>
    </style:style>
    <style:style style:name="P14" style:family="paragraph" style:parent-style-name="Standard">
      <style:paragraph-properties fo:line-height="0.6cm" style:snap-to-layout-grid="false"/>
      <style:text-properties fo:color="#000000" style:font-name="標楷體" style:letter-kerning="true" style:font-name-asian="標楷體" style:font-name-complex="新細明體" style:font-size-complex="12pt"/>
    </style:style>
    <style:style style:name="P15" style:family="paragraph" style:parent-style-name="Standard">
      <style:paragraph-properties fo:line-height="0.6cm" style:snap-to-layout-grid="false"/>
      <style:text-properties fo:color="#000000" style:font-name="標楷體" style:font-name-asian="標楷體" style:font-name-complex="標楷體" style:font-size-complex="12pt"/>
    </style:style>
    <style:style style:name="P16" style:family="paragraph" style:parent-style-name="Standard">
      <style:paragraph-properties fo:line-height="0.6cm" style:snap-to-layout-grid="false"/>
      <style:text-properties fo:color="#000000" style:font-name="標楷體" style:font-name-asian="標楷體" style:font-name-complex="標楷體"/>
    </style:style>
    <style:style style:name="P17" style:family="paragraph" style:parent-style-name="Standard">
      <style:paragraph-properties fo:line-height="0.6cm" style:snap-to-layout-grid="false"/>
      <style:text-properties fo:color="#000000" style:font-name="標楷體" fo:letter-spacing="0.026cm" style:font-name-asian="標楷體" style:font-name-complex="標楷體"/>
    </style:style>
    <style:style style:name="P18" style:family="paragraph" style:parent-style-name="Standard">
      <style:paragraph-properties fo:line-height="0.6cm" style:snap-to-layout-grid="false"/>
      <style:text-properties fo:color="#000000" style:font-name-asian="標楷體" style:font-size-complex="12pt" style:font-weight-complex="bold"/>
    </style:style>
    <style:style style:name="P19" style:family="paragraph" style:parent-style-name="Standard">
      <style:paragraph-properties fo:line-height="0.6cm" style:snap-to-layout-grid="false"/>
      <style:text-properties fo:color="#000000" style:font-name-asian="標楷體" style:font-size-complex="12pt"/>
    </style:style>
    <style:style style:name="P20" style:family="paragraph" style:parent-style-name="Standard">
      <style:paragraph-properties fo:margin-left="2.963cm" fo:margin-right="0cm" fo:text-indent="-2.963cm" style:auto-text-indent="false"/>
    </style:style>
    <style:style style:name="P21" style:family="paragraph" style:parent-style-name="Standard">
      <style:paragraph-properties fo:margin-left="2.963cm" fo:margin-right="0cm" fo:text-indent="-2.963cm" style:auto-text-indent="false"/>
      <style:text-properties fo:color="#000000" style:font-name="標楷體" style:font-name-asian="標楷體" style:font-size-complex="12pt"/>
    </style:style>
    <style:style style:name="P22" style:family="paragraph" style:parent-style-name="Standard">
      <style:paragraph-properties fo:margin-left="2.963cm" fo:margin-right="0cm" fo:line-height="0.635cm" fo:text-indent="-2.963cm" style:auto-text-indent="false"/>
      <style:text-properties fo:color="#000000" style:font-name="標楷體" style:font-name-asian="標楷體" style:font-size-complex="12pt"/>
    </style:style>
    <style:style style:name="P23" style:family="paragraph" style:parent-style-name="Standard" style:master-page-name="Standard">
      <style:paragraph-properties fo:line-height="0.635cm" fo:text-align="center" style:justify-single-word="false" style:page-number="auto"/>
    </style:style>
    <style:style style:name="P24" style:family="paragraph" style:parent-style-name="Footer">
      <style:paragraph-properties fo:margin-left="0cm" fo:margin-right="0.635cm" fo:text-align="end" style:justify-single-word="false" fo:text-indent="0cm" style:auto-text-indent="false"/>
    </style:style>
    <style:style style:name="P25" style:family="paragraph" style:parent-style-name="內文_20__28_Web_29_">
      <style:paragraph-properties fo:margin-top="0cm" fo:margin-bottom="0cm" loext:contextual-spacing="false" fo:line-height="0.6cm" fo:text-align="justify" style:justify-single-word="false"/>
    </style:style>
    <style:style style:name="P26" style:family="paragraph" style:parent-style-name="內文_20__28_Web_29_">
      <style:paragraph-properties fo:margin-top="0cm" fo:margin-bottom="0cm" loext:contextual-spacing="false" fo:line-height="0.6cm" fo:text-align="justify" style:justify-single-word="false"/>
      <style:text-properties fo:color="#000000" style:font-name-asian="標楷體"/>
    </style:style>
    <style:style style:name="P27" style:family="paragraph" style:parent-style-name="內文_20__28_Web_29_">
      <style:paragraph-properties fo:margin-top="0cm" fo:margin-bottom="0cm" loext:contextual-spacing="false" fo:line-height="0.6cm" fo:text-align="justify" style:justify-single-word="false"/>
      <style:text-properties fo:color="#000000" style:font-name="標楷體" style:font-name-asian="標楷體" style:font-name-complex="標楷體"/>
    </style:style>
    <style:style style:name="T1" style:family="text">
      <style:text-properties fo:font-weight="bold" style:font-weight-asian="bold" style:font-size-complex="12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style:letter-kerning="true" style:font-name-asian="標楷體" style:font-name-complex="標楷體"/>
    </style:style>
    <style:style style:name="T4" style:family="text">
      <style:text-properties style:font-name="標楷體" style:letter-kerning="true" style:font-name-asian="標楷體" style:font-name-complex="標楷體"/>
    </style:style>
    <style:style style:name="T5" style:family="text">
      <style:text-properties style:font-name="標楷體" style:letter-kerning="true" style:font-name-asian="標楷體" style:font-name-complex="標楷體" style:font-size-complex="12pt"/>
    </style:style>
    <style:style style:name="T6" style:family="text">
      <style:text-properties style:font-name="標楷體" style:letter-kerning="true" style:font-name-asian="標楷體" style:font-name-complex="標楷體" style:font-size-complex="12pt"/>
    </style:style>
    <style:style style:name="T7" style:family="text">
      <style:text-properties style:font-name="標楷體" style:letter-kerning="true" style:font-name-asian="標楷體" style:font-name-complex="新細明體" style:font-size-complex="12pt"/>
    </style:style>
    <style:style style:name="T8" style:family="text">
      <style:text-properties style:font-name="標楷體" style:letter-kerning="true" style:font-name-asian="標楷體" style:font-name-complex="新細明體" style:font-size-complex="12pt"/>
    </style:style>
    <style:style style:name="T9" style:family="text">
      <style:text-properties style:font-name="標楷體" style:letter-kerning="true" style:font-name-complex="標楷體"/>
    </style:style>
    <style:style style:name="T10" style:family="text">
      <style:text-properties style:font-name="標楷體" style:letter-kerning="true" style:font-name-complex="標楷體" style:font-size-complex="12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style>
    <style:style style:name="T15" style:family="text">
      <style:text-properties style:font-name="標楷體" fo:font-weight="bold" style:font-name-asian="標楷體" style:font-weight-asian="bold" style:font-name-complex="標楷體" style:font-size-complex="12pt"/>
    </style:style>
    <style:style style:name="T16" style:family="text">
      <style:text-properties style:font-name="標楷體" fo:font-weight="bold" style:font-name-asian="標楷體" style:font-weight-asian="bold" style:font-name-complex="標楷體" style:font-size-complex="12pt" style:font-weight-complex="bold"/>
    </style:style>
    <style:style style:name="T17" style:family="text">
      <style:text-properties style:font-name="標楷體" fo:letter-spacing="0.026cm" style:font-name-asian="標楷體" style:font-name-complex="標楷體"/>
    </style:style>
    <style:style style:name="T18" style:family="text">
      <style:text-properties style:letter-kerning="true"/>
    </style:style>
    <style:style style:name="T19" style:family="text">
      <style:text-properties style:letter-kerning="true" style:font-name-complex="標楷體"/>
    </style:style>
    <style:style style:name="T20" style:family="text">
      <style:text-properties style:letter-kerning="true"/>
    </style:style>
    <style:style style:name="T21" style:family="text">
      <style:text-properties style:letter-kerning="true" style:font-size-complex="12pt"/>
    </style:style>
    <style:style style:name="T22" style:family="text">
      <style:text-properties fo:color="#000000"/>
    </style:style>
    <style:style style:name="T23" style:family="text">
      <style:text-properties fo:color="#000000" style:font-name="標楷體" style:letter-kerning="true" style:font-name-asian="標楷體" style:font-name-complex="標楷體"/>
    </style:style>
    <style:style style:name="T24" style:family="text">
      <style:text-properties fo:color="#000000" style:font-name="標楷體" style:letter-kerning="true" style:font-name-asian="標楷體" style:font-name-complex="標楷體"/>
    </style:style>
    <style:style style:name="T25" style:family="text">
      <style:text-properties fo:color="#000000" style:font-name="標楷體" style:letter-kerning="true" style:font-name-asian="標楷體" style:font-name-complex="標楷體" style:font-size-complex="12pt"/>
    </style:style>
    <style:style style:name="T26" style:family="text">
      <style:text-properties fo:color="#000000" style:font-name="標楷體" style:letter-kerning="true" style:font-name-asian="標楷體" style:font-name-complex="新細明體" style:font-size-complex="12pt"/>
    </style:style>
    <style:style style:name="T27" style:family="text">
      <style:text-properties fo:color="#000000" style:font-name="標楷體" style:font-name-asian="標楷體" style:font-size-complex="12pt"/>
    </style:style>
    <style:style style:name="T28" style:family="text">
      <style:text-properties fo:color="#000000" style:font-name="標楷體" style:font-name-asian="標楷體" style:font-name-complex="細明體" style:font-size-complex="12pt"/>
    </style:style>
    <style:style style:name="T29" style:family="text">
      <style:text-properties fo:color="#000000" style:font-name="標楷體" style:font-name-asian="標楷體" style:font-name-complex="標楷體" style:font-size-complex="12pt"/>
    </style:style>
    <style:style style:name="T30" style:family="text">
      <style:text-properties fo:color="#000000" style:font-name="標楷體" style:font-name-asian="標楷體" style:font-name-complex="標楷體" style:font-size-complex="12pt" style:font-weight-complex="bold"/>
    </style:style>
    <style:style style:name="T31" style:family="text">
      <style:text-properties fo:color="#000000" style:font-name="標楷體" style:font-name-asian="標楷體" style:font-name-complex="標楷體" style:font-size-complex="12pt"/>
    </style:style>
    <style:style style:name="T32" style:family="text">
      <style:text-properties fo:color="#000000" style:font-name="標楷體" style:font-name-asian="標楷體" style:font-name-complex="標楷體"/>
    </style:style>
    <style:style style:name="T33" style:family="text">
      <style:text-properties fo:color="#000000" style:font-name="標楷體" style:font-name-asian="標楷體"/>
    </style:style>
    <style:style style:name="T34" style:family="text">
      <style:text-properties fo:color="#000000" style:font-name="標楷體" fo:letter-spacing="-0.021cm" style:font-name-asian="標楷體" style:font-name-complex="標楷體" style:font-size-complex="12pt"/>
    </style:style>
    <style:style style:name="T35" style:family="text">
      <style:text-properties fo:color="#000000" style:font-name-asian="標楷體" style:font-name-complex="標楷體" style:font-size-complex="12pt"/>
    </style:style>
    <style:style style:name="T36" style:family="text">
      <style:text-properties fo:color="#000000" style:font-name-asian="標楷體" style:font-name-complex="標楷體" style:font-size-complex="12pt"/>
    </style:style>
    <style:style style:name="T37" style:family="text">
      <style:text-properties fo:color="#000000" style:font-name-asian="標楷體" style:font-name-complex="新細明體" style:font-size-complex="12pt"/>
    </style:style>
    <style:style style:name="T38" style:family="text">
      <style:text-properties fo:color="#000000" style:font-name-asian="標楷體" style:font-size-complex="12pt"/>
    </style:style>
    <style:style style:name="T39" style:family="text">
      <style:text-properties fo:color="#000000" style:font-size-complex="12pt"/>
    </style:style>
    <style:style style:name="T40" style:family="text">
      <style:text-properties fo:color="#000000" fo:letter-spacing="0.026cm"/>
    </style:style>
    <style:style style:name="T41" style:family="text">
      <style:text-properties style:font-size-complex="12pt"/>
    </style:style>
    <style:style style:name="T42" style:family="text">
      <style:text-properties fo:letter-spacing="0.026cm"/>
    </style:style>
    <style:style style:name="T43" style:family="text">
      <style:text-properties style:font-name="新細明體" style:letter-kerning="true" style:font-name-complex="新細明體" style:font-size-complex="12pt"/>
    </style:style>
    <style:style style:name="T4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墾丁國家公園大事紀（96年）</text:span></text:p>
      <text:p text:style-name="P1"/>
      <text:p text:style-name="P2"/>
      <table:table table:name="表格1" table:style-name="表格1">
        <table:table-column table:style-name="表格1.A"/>
        <table:table-column table:style-name="表格1.B"/>
        <table:table-row table:style-name="表格1.1">
          <table:table-cell table:style-name="表格1.A1" office:value-type="string">
            <text:p text:style-name="P12">96.01.01</text:p>
          </table:table-cell>
          <table:table-cell table:style-name="表格1.B1" office:value-type="string">
            <text:p text:style-name="P22">陳總統元旦親臨鵝鑾鼻公園及燈塔巡視，由內政部林部長逸洋、屏東縣曹</text:p>
            <text:p text:style-name="P22">縣長啓鴻、潘孟安立委、施處長錦芳及恆春鎮葉鎮長及地方民意代表等一</text:p>
            <text:p text:style-name="P10"><text:span text:style-name="T27">行人陪同，視察95年12月26日恆春大地震後，燈塔的震後情況。</text:span><text:span text:style-name="T28">經仔細勘定後發現，有124年歷史的鵝鑾鼻燈塔歷經強震，結構仍相當穩定，僅有外牆有磚石剝落，而被誤為震後的建築裂縫，實際是原設計的伸縮縫。</text:span></text:p>
          </table:table-cell>
        </table:table-row>
        <table:table-row table:style-name="表格1.1">
          <table:table-cell table:style-name="表格1.A1" office:value-type="string">
            <text:p text:style-name="P3">96.01.01</text:p>
          </table:table-cell>
          <table:table-cell table:style-name="表格1.B1" office:value-type="string">
            <text:p text:style-name="P7">墾丁國家公園23週年處慶系列活動－「快樂向前騎」單車活動，於96年元旦當日上午8時於瓊麻工業歷史展示區展開，墾丁國家公園誠摯歡迎民眾身體力行地用無污染的單車活動迎接新年的到來，並為墾丁國家公園慶生。</text:p>
          </table:table-cell>
        </table:table-row>
        <table:table-row table:style-name="表格1.1">
          <table:table-cell table:style-name="表格1.A1" office:value-type="string">
            <text:p text:style-name="P10"><text:span text:style-name="T3">96.01.01</text:span></text:p>
          </table:table-cell>
          <table:table-cell table:style-name="表格1.B1" office:value-type="string">
            <text:p text:style-name="P10"><text:span text:style-name="T12">2007元旦清晨，南台灣的恆春半島還飄著毛毛細雨，結束本處成立23週年所辦理的「快樂單車向前行」慶祝活動後，老天賞臉，天氣開始轉晴，墾丁國家公園管理處工務課"鳥人"─劉川，順道於龍鑾潭南岸搜尋鳥蹤，意外地發現一隻稀有的</text:span><text:span text:style-name="T30">黑頸鷿鷉</text:span><text:span text:style-name="T12">正忙碌地在岸邊潛水覓食，顯然是前幾天冷鋒所帶來的嬌客。</text:span></text:p>
          </table:table-cell>
        </table:table-row>
        <table:table-row table:style-name="表格1.1">
          <table:table-cell table:style-name="表格1.A1" office:value-type="string">
            <text:p text:style-name="P12">96.01.07</text:p>
          </table:table-cell>
          <table:table-cell table:style-name="表格1.B1" office:value-type="string">
            <text:p text:style-name="P21">蘇院長貞昌蒞臨恆春震災勘察，由內政部林部長逸洋、屏東縣曹縣長啓鴻</text:p>
            <text:p text:style-name="P21">潘孟安立委、施處長錦芳及恆春鎮葉鎮長及地方民意代表等一行人陪同，</text:p>
            <text:p text:style-name="P20"><text:span text:style-name="T27">除</text:span><text:span text:style-name="T29">聽取各方災情報告，了解災後搶救情形外，並親臨墾丁國家公園園區內</text:span></text:p>
            <text:p text:style-name="P15">的山海國小，關心鄰近坡地崩塌及校舍損壞情況。</text:p>
          </table:table-cell>
        </table:table-row>
        <table:table-row table:style-name="表格1.1">
          <table:table-cell table:style-name="表格1.A1" office:value-type="string">
            <text:p text:style-name="P3">96.01~02</text:p>
          </table:table-cell>
          <table:table-cell table:style-name="表格1.B1" office:value-type="string">
            <text:p text:style-name="P10"><text:span text:style-name="T3">墾丁國家公園管理處</text:span><text:span text:style-name="T12">舉辦「</text:span><text:span text:style-name="T29">墾丁雁鴨季</text:span><text:span text:style-name="T12">」活動</text:span><text:span text:style-name="T3">，18梯次約有2680人參加。</text:span></text:p>
          </table:table-cell>
        </table:table-row>
        <table:table-row table:style-name="表格1.1">
          <table:table-cell table:style-name="表格1.A1" office:value-type="string">
            <text:p text:style-name="P3">96.01.11</text:p>
          </table:table-cell>
          <table:table-cell table:style-name="表格1.B1" office:value-type="string">
            <text:p text:style-name="P10"><text:span text:style-name="T29">墾丁國家公圓管理處於</text:span><text:span text:style-name="T12">95</text:span><text:span text:style-name="T12">年</text:span><text:span text:style-name="T12">12</text:span><text:span text:style-name="T12">月</text:span><text:span text:style-name="T12">9</text:span><text:span text:style-name="T12">日至</text:span><text:span text:style-name="T12">96</text:span><text:span text:style-name="T12">年</text:span><text:span text:style-name="T12">2</text:span><text:span text:style-name="T12">月</text:span><text:span text:style-name="T12">28</text:span><text:span text:style-name="T12">日所舉辦之〔雁鴨季票選最上鏡頭的明星水鳥〕活動，</text:span><text:span text:style-name="T12">12</text:span><text:span text:style-name="T12">月最上鏡頭票選第一名是綠頭鴨、第二名小水鴨、第三名尖尾鴨。</text:span></text:p>
          </table:table-cell>
        </table:table-row>
        <table:table-row table:style-name="表格1.1">
          <table:table-cell table:style-name="表格1.A1" office:value-type="string">
            <text:p text:style-name="P3">96.01.14</text:p>
          </table:table-cell>
          <table:table-cell table:style-name="表格1.B1" office:value-type="string">
            <text:p text:style-name="P7">龍鑾潭自然中心保育巡查員發現1隻白色天鵝混在龍鑾潭東側堤岸下避風的雁鴨群中，經通知保育研究課負責鳥類調查人員前往觀察，確認是1隻鵠的成鳥，該鳥的羽毛部分沾有油污，活動情形並無異樣。</text:p>
          </table:table-cell>
        </table:table-row>
        <table:table-row table:style-name="表格1.1">
          <table:table-cell table:style-name="表格1.A1" office:value-type="string">
            <text:p text:style-name="P3">96.01.17</text:p>
          </table:table-cell>
          <table:table-cell table:style-name="表格1.B1" office:value-type="string">
            <text:p text:style-name="P7">墾丁國家公園管理處假潭子灣遊客中心舉辦「新書發會暨社頂生態旅遊地生態解說員授證儀式」，會中發表新近出版的新書二式－「海濱植物圖鑑」、「社頂生態旅遊手冊」，並授證給9位經由本處考核認證的社頂生態解說員。</text:p>
          </table:table-cell>
        </table:table-row>
        <table:table-row table:style-name="表格1.1">
          <table:table-cell table:style-name="表格1.A1" office:value-type="string">
            <text:p text:style-name="P3">96.01.20</text:p>
          </table:table-cell>
          <table:table-cell table:style-name="表格1.B1" office:value-type="string">
            <text:p text:style-name="P10"><text:span text:style-name="T3">墾丁國家公園管理處</text:span><text:span text:style-name="T12">舉辦「</text:span><text:span text:style-name="T29">探訪阿郎壹古道</text:span><text:span text:style-name="T12">」活動</text:span><text:span text:style-name="T3">，2梯次約有72人參加。</text:span></text:p>
          </table:table-cell>
        </table:table-row>
        <table:table-row table:style-name="表格1.1">
          <table:table-cell table:style-name="表格1.A1" office:value-type="string">
            <text:p text:style-name="P3">96.01.24</text:p>
          </table:table-cell>
          <table:table-cell table:style-name="表格1.B1" office:value-type="string">
            <text:p text:style-name="P7">95年7月擱淺於墾丁國家公園鵝鑾鼻海域岩礁的印尼籍木殼船「ANAK NUSANTARA」號，國家公園管理處日前已以人工拆除方式，順利將船身及其他廢棄物全部移除。</text:p>
          </table:table-cell>
        </table:table-row>
        <table:table-row table:style-name="表格1.1">
          <table:table-cell table:style-name="表格1.A1" office:value-type="string">
            <text:p text:style-name="P3">96.01.24</text:p>
          </table:table-cell>
          <table:table-cell table:style-name="表格1.B1" office:value-type="string">
            <text:p text:style-name="P10"><text:span text:style-name="T12">邀請滿州國中</text:span><text:span text:style-name="T41">60</text:span><text:span text:style-name="T12">名的學子及師長，於滿州鄉里德橋附近舉辦「自行車道彩繪活動」，現場師生開心地以模型板、彩色噴漆描繪大地花園，與四周燦爛的花海相映成趣。</text:span></text:p>
          </table:table-cell>
        </table:table-row>
        <table:table-row table:style-name="表格1.1">
          <table:table-cell table:style-name="表格1.A1" office:value-type="string">
            <text:p text:style-name="P3">96.02.01</text:p>
          </table:table-cell>
          <table:table-cell table:style-name="表格1.B1" office:value-type="string">
            <text:p text:style-name="P7">為服務寒假來到遊客中心參觀的民眾，於96年2月1日至11日，由本處培育的小小解說員引導民眾參觀遊客中心，讓民眾了解國家公園資源特色，也能夠從遊<text:soft-page-break/>憩活動中獲取自然知識與體驗。</text:p>
          </table:table-cell>
        </table:table-row>
        <table:table-row table:style-name="表格1.1">
          <table:table-cell table:style-name="表格1.A1" office:value-type="string">
            <text:p text:style-name="P3">96.02.4</text:p>
          </table:table-cell>
          <table:table-cell table:style-name="表格1.B1" office:value-type="string">
            <text:p text:style-name="P10"><text:span text:style-name="T3">墾丁國家公園管理處辦理</text:span><text:span text:style-name="T5">「</text:span><text:span text:style-name="T11">共賞自然親子遊－龜山之旅</text:span><text:span text:style-name="T29">」活動</text:span><text:span text:style-name="T3">，約有45人參加。</text:span></text:p>
          </table:table-cell>
        </table:table-row>
        <table:table-row table:style-name="表格1.1">
          <table:table-cell table:style-name="表格1.A1" office:value-type="string">
            <text:p text:style-name="P3">96.02.16</text:p>
          </table:table-cell>
          <table:table-cell table:style-name="表格1.B1" office:value-type="string">
            <text:p text:style-name="P10"><text:span text:style-name="T12">為服務春節期間造訪恆春半島的遊客，墾丁國家公園管理處與恆春半島各大飯店合作出版發行「聆風聽濤半島行－恆春半島春節旅遊摺頁」，內容涵蓋恆春半島各旅遊景點介紹、春節特別建議行程、恆春半島旅遊地圖（含里程及交通指引、春節替代道路標識）、旅遊服務資訊等。</text:span></text:p>
          </table:table-cell>
        </table:table-row>
        <table:table-row table:style-name="表格1.1">
          <table:table-cell table:style-name="表格1.A1" office:value-type="string">
            <text:p text:style-name="P3">96.03.10</text:p>
          </table:table-cell>
          <table:table-cell table:style-name="表格1.B1" office:value-type="string">
            <text:p text:style-name="P10"><text:span text:style-name="T3">墾丁國家公園管理處辦理</text:span><text:span text:style-name="T5">「</text:span><text:span text:style-name="T12">南仁山春天</text:span><text:span text:style-name="T16">」</text:span><text:span text:style-name="T12">活動</text:span><text:span text:style-name="T3">，4梯次約有121人參加。</text:span></text:p>
          </table:table-cell>
        </table:table-row>
        <table:table-row table:style-name="表格1.1">
          <table:table-cell table:style-name="表格1.A1" office:value-type="string">
            <text:p text:style-name="P3">96.03.11</text:p>
          </table:table-cell>
          <table:table-cell table:style-name="表格1.B1" office:value-type="string">
            <text:p text:style-name="P10"><text:span text:style-name="T3">墾丁國家公園管理處辦理</text:span><text:span text:style-name="T5">「</text:span><text:span text:style-name="T12">恆春半島三寶之旅</text:span><text:span text:style-name="T16">」</text:span><text:span text:style-name="T12">活動</text:span><text:span text:style-name="T3">，約有52人參加。</text:span></text:p>
          </table:table-cell>
        </table:table-row>
        <table:table-row table:style-name="表格1.1">
          <table:table-cell table:style-name="表格1.A1" office:value-type="string">
            <text:p text:style-name="P12">96.04.04</text:p>
          </table:table-cell>
          <table:table-cell table:style-name="表格1.B1" office:value-type="string">
            <text:p text:style-name="P10"><text:span text:style-name="T26">眾所矚目的墾丁春天戶外音樂演唱會，今年國家公園管理處將其納入管理，只核准於鵝鑾鼻和貓鼻頭公園舉辦，演唱會活動日期為4月4日至6日共3天，活動時間限於晚上12時之前結束，活動期間兩處公園於中午12時之前開放民眾免費入園參觀。國家公園外的音樂演唱會則由屏東縣文化局為輔導窗口。墾管處秉持維護合法、取締非法的立場，與地檢署、屏東縣警察局及恒春鎮公所聯合執行查緝工作。</text:span></text:p>
          </table:table-cell>
        </table:table-row>
        <table:table-row table:style-name="表格1.1">
          <table:table-cell table:style-name="表格1.A1" office:value-type="string">
            <text:p text:style-name="P3">96.04.17</text:p>
          </table:table-cell>
          <table:table-cell table:style-name="表格1.B1" office:value-type="string">
            <text:p text:style-name="P25"><text:span text:style-name="T11">正值春暖花開的時候，外來入侵植物－銀膠菊悄悄地甦醒，墾丁國家公園管理處為防止其不斷地擴散，自</text:span><text:span text:style-name="T11">3</text:span><text:span text:style-name="T11">月份起陸陸續續將銀膠菊移除，截至目前為止，於墾丁－船帆石－鵝鑾鼻地區與社頂公園周邊，已完成</text:span><text:span text:style-name="T11">2</text:span><text:span text:style-name="T11">次的清除作業。主要目的不讓銀膠菊再開花結果，產生更多的下一代，而影響國家公園的自然生態環境，以及危害當地居民與遊客的身體健康，並持續監控再萌發情形，適時加以清除。</text:span></text:p>
          </table:table-cell>
        </table:table-row>
        <table:table-row table:style-name="表格1.1">
          <table:table-cell table:style-name="表格1.A1" office:value-type="string">
            <text:p text:style-name="P10"><text:span text:style-name="T3">96.04.7</text:span></text:p>
          </table:table-cell>
          <table:table-cell table:style-name="表格1.B1" office:value-type="string">
            <text:p text:style-name="P25"><text:span text:style-name="T32">墾丁國家公園</text:span><text:span text:style-name="T11">舉辦「</text:span><text:span text:style-name="T11">海濱</text:span><text:span text:style-name="T32">植物之旅」活動，4梯次</text:span><text:span text:style-name="T11">約有64人參加。</text:span></text:p>
          </table:table-cell>
        </table:table-row>
        <table:table-row table:style-name="表格1.1">
          <table:table-cell table:style-name="表格1.A1" office:value-type="string">
            <text:p text:style-name="P13">96.04.19</text:p>
          </table:table-cell>
          <table:table-cell table:style-name="表格1.B1" office:value-type="string">
            <text:p text:style-name="P26">召開研商本轄銀合歡整治計畫會議。</text:p>
          </table:table-cell>
        </table:table-row>
        <table:table-row table:style-name="表格1.1">
          <table:table-cell table:style-name="表格1.A1" office:value-type="string">
            <text:p text:style-name="P13">96.04.30</text:p>
          </table:table-cell>
          <table:table-cell table:style-name="表格1.B1" office:value-type="string">
            <text:p text:style-name="P27">為推廣寶貝珊瑚礁海洋生態資源的觀念，墾丁國家公園管理處將於96年4月30日至5月6日期間，與中華民國珊瑚礁學會、中華民國水中攝影協會、中央研究院生物多樣性研究中心及國立海洋生物博物館等單位共同辦理「2007年度珊瑚礁生物多樣性保育週系列活動」。</text:p>
          </table:table-cell>
        </table:table-row>
        <table:table-row table:style-name="表格1.1">
          <table:table-cell table:style-name="表格1.A1" office:value-type="string">
            <text:p text:style-name="P3">96.05.01</text:p>
          </table:table-cell>
          <table:table-cell table:style-name="表格1.B1" office:value-type="string">
            <text:p text:style-name="P25"><text:span text:style-name="T11">為還給墾丁海灘潔淨風貌，並配合2007年珊瑚礁生物多樣性保育週一系列的活動，墾丁國家公園管理處發動大規模的淨灘活動，在國家公園範圍內各社區、鄉里居民及機關的熱情參與下，總共有</text:span><text:span text:style-name="T32">500餘人</text:span><text:span text:style-name="T11">在13處海岸同步清理垃圾，一起為墾丁海岸的明淨風光貢獻心力。</text:span></text:p>
          </table:table-cell>
        </table:table-row>
        <table:table-row table:style-name="表格1.1">
          <table:table-cell table:style-name="表格1.A1" office:value-type="string">
            <text:p text:style-name="P3">96.05.03</text:p>
          </table:table-cell>
          <table:table-cell table:style-name="表格1.B1" office:value-type="string">
            <text:p text:style-name="P25"><text:span text:style-name="T32">2007年墾丁珊瑚礁生物多樣性保育週系列活動之一的「台灣珊瑚礁永續經營研習會」， 5月3日於墾丁國家公園理處圓滿落幕，本次研習會有</text:span><text:span text:style-name="T11">張崑雄、夏復國、邵廣昭、戴昌鳳、詹榮桂、樊同雲、孟培傑等國內知名的海洋生態學者出席，也有</text:span><text:span text:style-name="T32">十餘位恒春工商的學生參與，這些以在地居民為主的年輕學子，首次與海洋專家展開對話，為研習會帶來不少活潑氣息，在發問過程中也展現了對家鄉海洋資源的關懷。</text:span></text:p>
          </table:table-cell>
        </table:table-row>
        <table:table-row table:style-name="表格1.1">
          <table:table-cell table:style-name="表格1.A1" office:value-type="string">
            <text:p text:style-name="P3">96.05.04</text:p>
          </table:table-cell>
          <table:table-cell table:style-name="表格1.B1" office:value-type="string">
            <text:p text:style-name="P25"><text:span text:style-name="T32">由墾丁國家公園管理處、</text:span><text:span text:style-name="T11">中華民國珊瑚礁學會及中華民國水中攝影協會共同舉辦的</text:span><text:span text:style-name="T32">2007年墾丁珊瑚礁生物多樣性保育週系列活動，</text:span><text:span text:style-name="T11"> 5月4日上午於後壁湖海洋保護示範區進行</text:span><text:span text:style-name="T32">「</text:span><text:span text:style-name="T11">浮潛體驗營</text:span><text:span text:style-name="T32">」</text:span><text:span text:style-name="T11">活動，由墾管處處長施錦芳與墾丁國家公園警察隊</text:span><text:soft-page-break/><text:span text:style-name="T11">隊長，率同恆春地區各報記者及飯店業者潛向珊瑚海中，體驗珊瑚礁生態系的富麗多姿。</text:span></text:p>
          </table:table-cell>
        </table:table-row>
        <table:table-row table:style-name="表格1.1">
          <table:table-cell table:style-name="表格1.A1" office:value-type="string">
            <text:p text:style-name="P12">96.05.05</text:p>
          </table:table-cell>
          <table:table-cell table:style-name="表格1.B1" office:value-type="string">
            <text:p text:style-name="P10"><text:span text:style-name="T32">鑒於近年來墾丁</text:span><text:span text:style-name="T33">春季的戶外音樂活動（春天吶喊）盛行，引發</text:span><text:span text:style-name="T32">噪音、交通等環境衝擊，造成社會對墾丁國家公園有不良觀感，為推廣清靜優美的良好樂音，取代嘈雜的電子音樂，使國家公園優質的自然景觀與優雅的樂音相得益彰，墾丁國家公園管理處特別配合五月海洋保育週，與奇美文化基金會合作，並結合恆春民謠，於96年5月5日下午假貓鼻頭公園舉辦「珊瑚海音樂會」。</text:span></text:p>
          </table:table-cell>
        </table:table-row>
        <table:table-row table:style-name="表格1.1">
          <table:table-cell table:style-name="表格1.A1" office:value-type="string">
            <text:p text:style-name="P3">96.05.11</text:p>
          </table:table-cell>
          <table:table-cell table:style-name="表格1.B1" office:value-type="string">
            <text:p text:style-name="P10"><text:span text:style-name="T12">墾丁國家公園管理處為加強服務滿州鄉民，於滿州鄉公所設立服務站，並正式揭牌運作，由內政部營建署郭進雄主任、墾丁國家公園管理處施錦芳處長、滿州鄉公所熊師範鄉長以及滿州鄉代表會李清波主席共同揭牌，現場除由墾丁國家公園管理處人員外，尚有地方村長、鄉代表等約</text:span><text:span text:style-name="T41">70</text:span><text:span text:style-name="T12">人到場觀禮。</text:span></text:p>
          </table:table-cell>
        </table:table-row>
        <table:table-row table:style-name="表格1.1">
          <table:table-cell table:style-name="表格1.A1" office:value-type="string">
            <text:p text:style-name="P3">96.05.12</text:p>
          </table:table-cell>
          <table:table-cell table:style-name="表格1.B1" office:value-type="string">
            <text:p text:style-name="P10"><text:span text:style-name="T12">墾丁國家公園舉辦「</text:span><text:span text:style-name="T12">獨木舟體驗</text:span><text:span text:style-name="T12">」活動</text:span><text:span text:style-name="T3">，約有30人參加。</text:span></text:p>
          </table:table-cell>
        </table:table-row>
        <table:table-row table:style-name="表格1.1">
          <table:table-cell table:style-name="表格1.A1" office:value-type="string">
            <text:p text:style-name="P3">96.05.13</text:p>
          </table:table-cell>
          <table:table-cell table:style-name="表格1.B1" office:value-type="string">
            <text:p text:style-name="P10"><text:span text:style-name="T12">墾丁國家公園舉辦「</text:span><text:span text:style-name="T12">關山生態人文之旅</text:span><text:span text:style-name="T12">」活動</text:span><text:span text:style-name="T3">，約有60人參加。</text:span></text:p>
          </table:table-cell>
        </table:table-row>
        <table:table-row table:style-name="表格1.1">
          <table:table-cell table:style-name="表格1.A1" office:value-type="string">
            <text:p text:style-name="P13">96.05.18</text:p>
          </table:table-cell>
          <table:table-cell table:style-name="表格1.B1" office:value-type="string">
            <text:p text:style-name="P15">新聞局光華雜誌記者郭麗娟小姐於96年5月18日上午蒞處採訪有關園區內陸蟹生態及生態廊道等專題報導。</text:p>
          </table:table-cell>
        </table:table-row>
        <table:table-row table:style-name="表格1.1">
          <table:table-cell table:style-name="表格1.A1" office:value-type="string">
            <text:p text:style-name="P3">96.05.20</text:p>
          </table:table-cell>
          <table:table-cell table:style-name="表格1.B1" office:value-type="string">
            <text:p text:style-name="P10"><text:span text:style-name="T12">墾丁國家公園舉辦「</text:span><text:span text:style-name="T12">恆春半島民俗植物</text:span><text:span text:style-name="T12">」活動</text:span><text:span text:style-name="T3">，約有25人參加。</text:span></text:p>
          </table:table-cell>
        </table:table-row>
        <table:table-row table:style-name="表格1.1">
          <table:table-cell table:style-name="表格1.A1" office:value-type="string">
            <text:p text:style-name="P13">96.05.22</text:p>
          </table:table-cell>
          <table:table-cell table:style-name="表格1.B1" office:value-type="string">
            <text:p text:style-name="P15">交通部公路總局第三區養護工程處楓港工務段函請會勘本轄紫斑蝶遷徙路徑及台26線陸蟹橫越路段設置「當心動物標誌」事宜。</text:p>
          </table:table-cell>
        </table:table-row>
        <table:table-row table:style-name="表格1.1">
          <table:table-cell table:style-name="表格1.A1" office:value-type="string">
            <text:p text:style-name="P3">96.06.02</text:p>
          </table:table-cell>
          <table:table-cell table:style-name="表格1.B1" office:value-type="string">
            <text:p text:style-name="P10"><text:span text:style-name="T12">墾丁國家公園舉辦「</text:span><text:span text:style-name="T12">夏夜晚風</text:span><text:span text:style-name="T12">」活動</text:span><text:span text:style-name="T3">，2梯約有83人參加。</text:span></text:p>
          </table:table-cell>
        </table:table-row>
        <table:table-row table:style-name="表格1.1">
          <table:table-cell table:style-name="表格1.A1" office:value-type="string">
            <text:p text:style-name="P3">96.06.03</text:p>
          </table:table-cell>
          <table:table-cell table:style-name="表格1.B1" office:value-type="string">
            <text:p text:style-name="P10"><text:span text:style-name="T12">墾丁國家公園舉辦「</text:span><text:span text:style-name="T12">蟲蟲的點點滴滴</text:span><text:span text:style-name="T12">」活動</text:span><text:span text:style-name="T3">，約有40人參加。</text:span></text:p>
          </table:table-cell>
        </table:table-row>
        <table:table-row table:style-name="表格1.1">
          <table:table-cell table:style-name="表格1.A1" office:value-type="string">
            <text:p text:style-name="P13">96.06.06</text:p>
          </table:table-cell>
          <table:table-cell table:style-name="表格1.B1" office:value-type="string">
            <text:p text:style-name="P18">邀集相關單位召開會議研商96年度保護候鳥工作事宜，並確定本處「96年度保護候鳥工作計畫」，會議紀錄於96年7月3日函送各相關單位，開始執行各項保護候鳥工作。</text:p>
          </table:table-cell>
        </table:table-row>
        <table:table-row table:style-name="表格1.1">
          <table:table-cell table:style-name="表格1.A1" office:value-type="string">
            <text:p text:style-name="P3">96.06.08</text:p>
          </table:table-cell>
          <table:table-cell table:style-name="表格1.B1" office:value-type="string">
            <text:p text:style-name="P9">為推廣及落實屏東縣單車政策與單車教育活動、提升學童身心智能發展，屏東縣單車推廣教育協會為屏東縣國小六年級即將畢業的學童舉辦一日單車之旅，並在墾丁國家公園內的鵝鑾鼻燈塔前舉辦第一屆單車畢業典禮，期望藉由此活動鍛鍊學子們的毅力，並帶動屏東縣單車休閒運動的風氣，推動屏東縣成為單車運動大縣。   </text:p>
          </table:table-cell>
        </table:table-row>
        <table:table-row table:style-name="表格1.1">
          <table:table-cell table:style-name="表格1.A1" office:value-type="string">
            <text:p text:style-name="P13">96.06.26</text:p>
          </table:table-cell>
          <table:table-cell table:style-name="表格1.B1" office:value-type="string">
            <text:p text:style-name="P15">本96年度「保護候鳥」工作計畫辦理落實執行「國家公園法」邀集相關警政單位召開會議，研商各單位配合事宜，以期落實「國家公園法」、「野生動物保育法」及「槍砲彈藥刀械管制條例」等法令，藉以遏止違法獵捕候鳥行為。</text:p>
          </table:table-cell>
        </table:table-row>
        <table:table-row table:style-name="表格1.1">
          <table:table-cell table:style-name="表格1.A1" office:value-type="string">
            <text:p text:style-name="P10"><text:span text:style-name="T23">96.06.27</text:span></text:p>
          </table:table-cell>
          <table:table-cell table:style-name="表格1.B1" office:value-type="string">
            <text:p text:style-name="P14">為推動社頂部落生態旅遊，增進國家公園環境教育功能，墾丁國家公園管理處辦理「墾丁國家公園生態旅遊路線整體規劃研究（第三年）」期中簡報，同日晚間並邀請恆春半島各大飯店業者，親身參與「社頂部落夜間生態體驗之旅」，期望能藉此結合各旅遊業界，為恆春半島的旅遊產業開創新風貌。</text:p>
          </table:table-cell>
        </table:table-row>
        <table:table-row table:style-name="表格1.1">
          <table:table-cell table:style-name="表格1.A1" office:value-type="string">
            <text:p text:style-name="P12">96.06.27</text:p>
          </table:table-cell>
          <table:table-cell table:style-name="表格1.B1" office:value-type="string">
            <text:p text:style-name="P16">每年暑假大量遊客湧進墾丁，為解決墾丁地區暑假交通塞車問題，屏東縣政府召集墾丁國家公園管理處、公路總局第三區養護工程處、屏東縣警察局、墾丁國家公園警察隊、恆春鎮公所、恆春半島觀光客倍增產業聯盟、屏東客運會議研商，會中就暑假墾丁大街交通疏導達成數項結論。</text:p>
          </table:table-cell>
        </table:table-row>
        <text:soft-page-break/>
        <table:table-row table:style-name="表格1.1">
          <table:table-cell table:style-name="表格1.A1" office:value-type="string">
            <text:p text:style-name="P3">96.07~</text:p>
          </table:table-cell>
          <table:table-cell table:style-name="表格1.B1" office:value-type="string">
            <text:p text:style-name="P7">為因應即將來臨的暑假旅遊尖峰，加強遊客服務並疏散墾丁地區各遊憩據點的人潮壓力，墾丁國家公園遊客中心的簡介廳、自然人文資源展示廳及戶外觀景平台，自96年7月1日起至8月31日止，特別延長開放時間至下午6時整，墾管處誠摯歡迎民眾蒞臨遊客中心觀景平台，欣賞落日餘輝，映照碧海藍天的山海勝景。</text:p>
          </table:table-cell>
        </table:table-row>
        <table:table-row table:style-name="表格1.1">
          <table:table-cell table:style-name="表格1.A1" office:value-type="string">
            <text:p text:style-name="P3">96.07.07</text:p>
          </table:table-cell>
          <table:table-cell table:style-name="表格1.B1" office:value-type="string">
            <text:p text:style-name="P10"><text:span text:style-name="T12">墾丁國家公園舉辦「</text:span><text:span text:style-name="T12">展讀大地－貓鼻頭地質之旅</text:span><text:span text:style-name="T12">」活動</text:span><text:span text:style-name="T3">，</text:span><text:span text:style-name="T32">2梯次</text:span><text:span text:style-name="T3">約有31人參加。</text:span></text:p>
          </table:table-cell>
        </table:table-row>
        <table:table-row table:style-name="表格1.1">
          <table:table-cell table:style-name="表格1.A1" office:value-type="string">
            <text:p text:style-name="P13">96.07.07</text:p>
          </table:table-cell>
          <table:table-cell table:style-name="表格1.B1" office:value-type="string">
            <text:p text:style-name="P18">本處出席立法院陳銀河委員辦公室召開之「灰面鵟鷹」保護工作會議，於會中報告本處之保護工作計畫及目前執行情形。</text:p>
          </table:table-cell>
        </table:table-row>
        <table:table-row table:style-name="表格1.1">
          <table:table-cell table:style-name="表格1.A1" office:value-type="string">
            <text:p text:style-name="P3">96.07.08</text:p>
          </table:table-cell>
          <table:table-cell table:style-name="表格1.B1" office:value-type="string">
            <text:p text:style-name="P10"><text:span text:style-name="T12">墾丁國家公園舉辦「</text:span><text:span text:style-name="T12">探訪蟲蟲的家</text:span><text:span text:style-name="T12">」活動</text:span><text:span text:style-name="T3">，約有10人參加。</text:span></text:p>
          </table:table-cell>
        </table:table-row>
        <table:table-row table:style-name="表格1.1">
          <table:table-cell table:style-name="表格1.A1" office:value-type="string">
            <text:p text:style-name="P3">96.07.14</text:p>
          </table:table-cell>
          <table:table-cell table:style-name="表格1.B1" office:value-type="string">
            <text:p text:style-name="P10"><text:span text:style-name="T7">墾丁國家公園舉辦「</text:span><text:span text:style-name="T11">琅嶠尋根－恆春歷史之旅</text:span><text:span text:style-name="T7">」活動，</text:span><text:span text:style-name="T5">約有47人參加。</text:span></text:p>
          </table:table-cell>
        </table:table-row>
        <table:table-row table:style-name="表格1.1">
          <table:table-cell table:style-name="表格1.A1" office:value-type="string">
            <text:p text:style-name="P3">96.07.14</text:p>
          </table:table-cell>
          <table:table-cell table:style-name="表格1.B1" office:value-type="string">
            <text:p text:style-name="P10"><text:span text:style-name="T12">墾丁國家公園舉辦「</text:span><text:span text:style-name="T12">我們全家去護蟹</text:span><text:span text:style-name="T12">」活動</text:span><text:span text:style-name="T3">，</text:span><text:span text:style-name="T32">2梯次</text:span><text:span text:style-name="T3">約有93人參加。</text:span></text:p>
          </table:table-cell>
        </table:table-row>
        <table:table-row table:style-name="表格1.1">
          <table:table-cell table:style-name="表格1.A1" office:value-type="string">
            <text:p text:style-name="P3">96.07.15</text:p>
          </table:table-cell>
          <table:table-cell table:style-name="表格1.B1" office:value-type="string">
            <text:p text:style-name="P10"><text:span text:style-name="T12">墾丁國家公園舉辦「</text:span><text:span text:style-name="T12">親子共賞自然－鵝鑾鼻之旅</text:span><text:span text:style-name="T12">」活動</text:span><text:span text:style-name="T3">，</text:span><text:span text:style-name="T32">2梯次</text:span><text:span text:style-name="T3">約有41人參加。</text:span></text:p>
          </table:table-cell>
        </table:table-row>
        <table:table-row table:style-name="表格1.1">
          <table:table-cell table:style-name="表格1.A1" office:value-type="string">
            <text:p text:style-name="P3">96.07.17</text:p>
          </table:table-cell>
          <table:table-cell table:style-name="表格1.B1" office:value-type="string">
            <text:p text:style-name="P10"><text:span text:style-name="T17">墾丁國家公園管理處為</text:span><text:span text:style-name="T11">推動社頂部落生態旅遊</text:span><text:span text:style-name="T17">所設立的「社頂自然公園生態旅遊服務中心」正式揭牌運作，即日起由社區解說員</text:span><text:span text:style-name="T11">提供遊客優質的生態旅遊服務及諮詢，並為恆春半島的旅遊產業開創嶄新風貌。</text:span></text:p>
          </table:table-cell>
        </table:table-row>
        <table:table-row table:style-name="表格1.1">
          <table:table-cell table:style-name="表格1.A1" office:value-type="string">
            <text:p text:style-name="P12">96.07.18</text:p>
          </table:table-cell>
          <table:table-cell table:style-name="表格1.B1" office:value-type="string">
            <text:p text:style-name="P17">召開研商「96年度墾丁國家公園陸蟹多樣性保育計畫」會議。</text:p>
          </table:table-cell>
        </table:table-row>
        <table:table-row table:style-name="表格1.1">
          <table:table-cell table:style-name="表格1.A1" office:value-type="string">
            <text:p text:style-name="P3">96.07.23</text:p>
          </table:table-cell>
          <table:table-cell table:style-name="表格1.B1" office:value-type="string">
            <text:p text:style-name="P10"><text:span text:style-name="T7">為建立滿州鄉民對國家公園法及相關規定的瞭解，並協助滿州鄉推動生態旅遊，墾丁國家公園特別推動「</text:span><text:span text:style-name="T43">96</text:span><text:span text:style-name="T7">年度滿州鄉社區解說員基礎訓練暨國家公園法令講習計畫」，即日起接受滿州當地民眾報名。</text:span></text:p>
          </table:table-cell>
        </table:table-row>
        <table:table-row table:style-name="表格1.1">
          <table:table-cell table:style-name="表格1.A1" office:value-type="string">
            <text:p text:style-name="P3">96.07.23</text:p>
          </table:table-cell>
          <table:table-cell table:style-name="表格1.B1" office:value-type="string">
            <text:p text:style-name="P10"><text:span text:style-name="T11">目前任職墾丁國家公園管理處後壁湖管理站的馬協群先生，緣於克己奉公、勇於承擔責任、能針對時弊提出革新措施，切合政府</text:span>e<text:span text:style-name="T11">化的需求以簡政便民等貢獻，獲頒</text:span>96<text:span text:style-name="T11">年內政部模範公務人員榮譽，墾管處施錦芳處長說馬協群獲得此項榮譽是實至名歸。</text:span></text:p>
          </table:table-cell>
        </table:table-row>
        <table:table-row table:style-name="表格1.1">
          <table:table-cell table:style-name="表格1.A1" office:value-type="string">
            <text:p text:style-name="P3">96.07.26</text:p>
          </table:table-cell>
          <table:table-cell table:style-name="表格1.B1" office:value-type="string">
            <text:p text:style-name="P10"><text:span text:style-name="T12">墾丁國家公園管理處為宣導國家公園精神、推動保育觀念向下紮根，培育區域小學生為保育種籽，並與當地建立夥伴關係，共同推動國家公園永續與在地化，於</text:span><text:span text:style-name="T41">96</text:span><text:span text:style-name="T12">年</text:span><text:span text:style-name="T41">7</text:span><text:span text:style-name="T12">月</text:span><text:span text:style-name="T41">26</text:span><text:span text:style-name="T12">日至</text:span><text:span text:style-name="T41">30</text:span><text:span text:style-name="T12">日舉辦「墾丁國家公園管理處小小解說員培訓」，培訓國小</text:span><text:span text:style-name="T41">5</text:span><text:span text:style-name="T12">、</text:span><text:span text:style-name="T41">6</text:span><text:span text:style-name="T12">年級生為小小解說員，協助本處導覽解說服務。</text:span></text:p>
          </table:table-cell>
        </table:table-row>
        <table:table-row table:style-name="表格1.1">
          <table:table-cell table:style-name="表格1.A1" office:value-type="string">
            <text:p text:style-name="P3">96.07.30</text:p>
          </table:table-cell>
          <table:table-cell table:style-name="表格1.B1" office:value-type="string">
            <text:p text:style-name="P9">墾丁國家公園結合學校課程與國家公園資源，設計環境教育教材，以實用化、生動化、生活化、精緻化的學習方式，使在地學生及教師對恆春半島的生態及環境，由知覺產生情感，並昇華變為行動力，去愛護保育這片土地上的資源。特別配合墾丁國小的返校日，首度使用有趣的教材，讓小朋友們了解候鳥保育工作的重要性。</text:p>
          </table:table-cell>
        </table:table-row>
        <table:table-row table:style-name="表格1.1">
          <table:table-cell table:style-name="表格1.A1" office:value-type="string">
            <text:p text:style-name="P13">96.08~</text:p>
          </table:table-cell>
          <table:table-cell table:style-name="表格1.B1" office:value-type="string">
            <text:p text:style-name="P15">本96年度「保護候鳥」工作計畫辦理學校教育宣導活動，製作「灰面鵟鷹遷徙之旅」國小環境教育教材，自96年8月起於園區內各小學進行環境教育教學，至9月底總計完成14場次28堂課程，期間深受學校師生好評並獲媒體肯定，成效良好。</text:p>
          </table:table-cell>
        </table:table-row>
        <table:table-row table:style-name="表格1.1">
          <table:table-cell table:style-name="表格1.A1" office:value-type="string">
            <text:p text:style-name="P13">96.08~</text:p>
          </table:table-cell>
          <table:table-cell table:style-name="表格1.B1" office:value-type="string">
            <text:p text:style-name="P15">本96年度「保護候鳥」工作計畫招訓墾丁國家公園保育志工40名，分別於96年8月及9月參與「保護候鳥」工作計畫講習及解說人員「候鳥專題」解說講習，參與協助執行「保護候鳥」及「護蟹」保育工作。</text:p>
          </table:table-cell>
        </table:table-row>
        <table:table-row table:style-name="表格1.1">
          <table:table-cell table:style-name="表格1.A1" office:value-type="string">
            <text:p text:style-name="P13">96.08~</text:p>
          </table:table-cell>
          <table:table-cell table:style-name="表格1.B1" office:value-type="string">
            <text:p text:style-name="P10"><text:span text:style-name="T29">本96年度「保護候鳥」工作計畫推動滿州鄉公所組成社區保育巡守隊，本處施處</text:span><text:soft-page-break/><text:span text:style-name="T29">長錦芳於96年8月13日與林務局屏東林區管理處簡處長一同拜會屏東縣曹啟鴻縣長，共同研商協助滿州鄉推動在地保育社團組成社區保育巡守隊之分工事宜，由本處安排講習課程負責辦理訓練。</text:span></text:p>
          </table:table-cell>
        </table:table-row>
        <table:table-row table:style-name="表格1.1">
          <table:table-cell table:style-name="表格1.A1" office:value-type="string">
            <text:p text:style-name="P13">96.08~</text:p>
          </table:table-cell>
          <table:table-cell table:style-name="表格1.B1" office:value-type="string">
            <text:p text:style-name="P15">本96年度「保護候鳥」工作計畫，辦理員工工作計畫講習由保育研究課於96年8月辦理完成3梯次講習，共有74人參加。</text:p>
          </table:table-cell>
        </table:table-row>
        <table:table-row table:style-name="表格1.1">
          <table:table-cell table:style-name="表格1.A1" office:value-type="string">
            <text:p text:style-name="P10"><text:span text:style-name="T23">96.08.03</text:span></text:p>
          </table:table-cell>
          <table:table-cell table:style-name="表格1.B1" office:value-type="string">
            <text:p text:style-name="P16">內政部營建署至本處召開研商「墾丁國家公園陸蟹生態廊道計畫案」會議。</text:p>
          </table:table-cell>
        </table:table-row>
        <table:table-row table:style-name="表格1.1">
          <table:table-cell table:style-name="表格1.A1" office:value-type="string">
            <text:p text:style-name="P13">96.08.09</text:p>
          </table:table-cell>
          <table:table-cell table:style-name="表格1.B1" office:value-type="string">
            <text:p text:style-name="P15">因全球暖化效應以及適逢夏季高溫等自然因素，致使淺水區域之珊瑚造成白化現象，經本處委託研究案「墾丁國家公園海域長期生態計畫」專家學者潛水觀測調查結果，尤以出水口及後壁湖海域最為嚴重，為有效監測瞭解墾丁國家公園海域水溫變化，以掌控其影響因素與程度，函請臺灣電力股份有限公司第三核能發電廠提供6、7月份海水出入水口水溫資料。</text:p>
          </table:table-cell>
        </table:table-row>
        <table:table-row table:style-name="表格1.1">
          <table:table-cell table:style-name="表格1.A1" office:value-type="string">
            <text:p text:style-name="P3">96.08.04</text:p>
          </table:table-cell>
          <table:table-cell table:style-name="表格1.B1" office:value-type="string">
            <text:p text:style-name="P10"><text:span text:style-name="T12">墾丁國家公園舉辦</text:span><text:span text:style-name="T7">「瓊麻記憶─恆春半島風物之旅」活動</text:span><text:span text:style-name="T3">，</text:span><text:span text:style-name="T32">2梯次</text:span><text:span text:style-name="T3">約有41人參加。</text:span></text:p>
          </table:table-cell>
        </table:table-row>
        <table:table-row table:style-name="表格1.1">
          <table:table-cell table:style-name="表格1.A1" office:value-type="string">
            <text:p text:style-name="P13">96.08.20</text:p>
          </table:table-cell>
          <table:table-cell table:style-name="表格1.B1" office:value-type="string">
            <text:p text:style-name="P15">本處、國立海洋生物博物館與台灣電力公司第三核能發電廠共同計畫於後壁湖附近海面設置珊瑚礁早期預警系統乙案，由台灣電力公司第三核能發電廠惠予核編預算經費購置是項系統，俾利共同防治海洋珊瑚白化議題。</text:p>
          </table:table-cell>
        </table:table-row>
        <table:table-row table:style-name="表格1.1">
          <table:table-cell table:style-name="表格1.A1" office:value-type="string">
            <text:p text:style-name="P3">96.08.21</text:p>
          </table:table-cell>
          <table:table-cell table:style-name="表格1.B1" office:value-type="string">
            <text:p text:style-name="P9">隨著中元節和中秋節到來，墾丁陸蟹將進入橫越馬路降海產卵的生殖高峰期，墾丁國家公園管理處已啟動系列護蟹措施，並與公路總局合作，在陸蟹活動最頻繁的香蕉灣及港口兩處路段設立「注意陸蟹，減速慢行」的警告標誌，提醒用路人注意產卵母蟹的交通安全。</text:p>
          </table:table-cell>
        </table:table-row>
        <table:table-row table:style-name="表格1.1">
          <table:table-cell table:style-name="表格1.A1" office:value-type="string">
            <text:p text:style-name="P3">96.08.24</text:p>
          </table:table-cell>
          <table:table-cell table:style-name="表格1.B1" office:value-type="string">
            <text:p text:style-name="P9">墾丁國家公園山川明麗、海洋瑰美、人文薈萃，「陽光、藍天、碧海、白砂」是這個熱帶國家公園最佳的寫照。為了讓民眾烙印最深刻的「墾丁印象」，捕捉國家公園的自然與人文之美，墾丁國家公園將舉辦「映像‧墾丁」攝影活動，並假高雄西子灣打狗英國領事館舉辦活動記者會，歡迎所有喜愛大自然的攝影愛好者共襄盛舉。</text:p>
          </table:table-cell>
        </table:table-row>
        <table:table-row table:style-name="表格1.1">
          <table:table-cell table:style-name="表格1.A1" office:value-type="string">
            <text:p text:style-name="P5">96.08.27</text:p>
          </table:table-cell>
          <table:table-cell table:style-name="表格1.B1" office:value-type="string">
            <text:p text:style-name="P7">本96年度「保護候鳥」工作計畫辦理社區民眾宣導活動是日配合恆春地區「中元節」民俗活動，由本處人事機構負責組隊參與踩街活動，進行生態保育宣導。</text:p>
          </table:table-cell>
        </table:table-row>
        <table:table-row table:style-name="表格1.1">
          <table:table-cell table:style-name="表格1.A1" office:value-type="string">
            <text:p text:style-name="P3">96.08.27-28</text:p>
          </table:table-cell>
          <table:table-cell table:style-name="表格1.B1" office:value-type="string">
            <text:p text:style-name="P9">為遏止民眾違法捕捉陸蟹，並管制交通以利陸蟹橫越馬路至海邊繁殖，與墾警隊辦理陸蟹保育夜間巡查。</text:p>
          </table:table-cell>
        </table:table-row>
        <table:table-row table:style-name="表格1.1">
          <table:table-cell table:style-name="表格1.A1" office:value-type="string">
            <text:p text:style-name="P3">96.08.29</text:p>
          </table:table-cell>
          <table:table-cell table:style-name="表格1.B1" office:value-type="string">
            <text:p text:style-name="P10"><text:span text:style-name="T11">為增進民眾對陸蟹生態的認識，並加強對陸蟹保育工作之重視，墾丁國家公園管理處特別</text:span><text:span text:style-name="T12">邀請國立台灣海洋大學何平合助理教授蒞臨演講，假墾管處生態研習中心，進行一場名為「『蟹』逅在恆春半島—陸蟹傳奇」的專題演講。</text:span></text:p>
          </table:table-cell>
        </table:table-row>
        <table:table-row table:style-name="表格1.1">
          <table:table-cell table:style-name="表格1.A1" office:value-type="string">
            <text:p text:style-name="P13">96.08.30</text:p>
          </table:table-cell>
          <table:table-cell table:style-name="表格1.B1" office:value-type="string">
            <text:p text:style-name="P15">參加由臺灣屏東地方法院檢察署召開之「護野鳥、反獵鷹」專案會議，結合各執法單位加強執法工作。</text:p>
          </table:table-cell>
        </table:table-row>
        <table:table-row table:style-name="表格1.1">
          <table:table-cell table:style-name="表格1.A1" office:value-type="string">
            <text:p text:style-name="P13">96.09~</text:p>
          </table:table-cell>
          <table:table-cell table:style-name="表格1.B1" office:value-type="string">
            <text:p text:style-name="P10"><text:span text:style-name="T29">本96年度「保護候鳥」工作計畫辦理</text:span><text:span text:style-name="T34">透過網際網路及大眾傳播媒體進行宣導</text:span><text:span text:style-name="T29">由保育研究課配合候鳥過境，隨時透過網際網路（本處網站部落格、「台灣猛禽會」網站、「凌霄鷹嘯」網站、「自然攝影中心」網站及「傾聽自然」站，自96年9月1日起至96年10月31日止每日登載即時資訊）。</text:span></text:p>
          </table:table-cell>
        </table:table-row>
        <table:table-row table:style-name="表格1.1">
          <table:table-cell table:style-name="表格1.A1" office:value-type="string">
            <text:p text:style-name="P13">96.09~</text:p>
          </table:table-cell>
          <table:table-cell table:style-name="表格1.B1" office:value-type="string">
            <text:p text:style-name="P15">本96年度「保護候鳥」工作計畫舉辦「社頂賞鷹」活動，自96年9月起，與屏東縣社頂部落發展文化促進會及屏東縣野鳥學會共同於社頂自然公園舉辦「秋飛起來是鷹－社頂賞鷹」活動，結合過境猛禽調查工作，傳達遊客知識及自然體驗，深受遊客喜愛，已於10月底辦理完畢。</text:p>
          </table:table-cell>
        </table:table-row>
        <text:soft-page-break/>
        <table:table-row table:style-name="表格1.1">
          <table:table-cell table:style-name="表格1.A1" office:value-type="string">
            <text:p text:style-name="P13">96.09~</text:p>
          </table:table-cell>
          <table:table-cell table:style-name="表格1.B1" office:value-type="string">
            <text:p text:style-name="P15">本96年度「保護候鳥」工作計畫委託辦理過境猛禽調查計畫，已完成調查工作，秋季過境調查自96年9月1日起進行2個月，至96年10月31日止，野外調查結果如下：赤腹鷹139,083隻（為歷年調查第5大數量）、灰面鵟鷹23,650隻（為歷年調查第3大數量）、蜂鷹216隻、日本松雀鷹158隻、北雀鷹1隻、蒼鷹3隻、鵟5隻、澤鵟20隻、魚鷹21隻、黃爪隼1隻、紅隼20隻（渡冬個體數未重複計算）、遊隼25隻、燕隼35隻、黑鳶1隻、黑冠鵑隼2隻（1999年於墾丁發現之台灣本島新紀錄種）及禿鷲1隻，共有16種日行性遷徙猛禽。</text:p>
          </table:table-cell>
        </table:table-row>
        <table:table-row table:style-name="表格1.1">
          <table:table-cell table:style-name="表格1.A1" office:value-type="string">
            <text:p text:style-name="P13">96.09~</text:p>
          </table:table-cell>
          <table:table-cell table:style-name="表格1.B1" office:value-type="string">
            <text:p text:style-name="P15">本96年度「保護候鳥」工作計畫辦理解說人員講習由保育研究課於96年9月辦理完成3梯次講習，共有23人參加。</text:p>
          </table:table-cell>
        </table:table-row>
        <table:table-row table:style-name="表格1.1">
          <table:table-cell table:style-name="表格1.A1" office:value-type="string">
            <text:p text:style-name="P3">96.09.05</text:p>
          </table:table-cell>
          <table:table-cell table:style-name="表格1.B1" office:value-type="string">
            <text:p text:style-name="P10"><text:span text:style-name="T7">為倡導海域遊憩活動安全及海洋生態保育，墾丁國家公園管理將於96年9月5、6日兩天，舉辦『墾丁國家公園海域浮潛活動安全教育訓練暨海洋生態保育講習』。</text:span></text:p>
          </table:table-cell>
        </table:table-row>
        <table:table-row table:style-name="表格1.1">
          <table:table-cell table:style-name="表格1.A1" office:value-type="string">
            <text:p text:style-name="P13">96.09.05</text:p>
          </table:table-cell>
          <table:table-cell table:style-name="表格1.B1" office:value-type="string">
            <text:p text:style-name="P14">本處96年度委託辦理「建立海洋資源保育指標評估系統，規劃具體海洋保育政策」期中簡報計畫主持人臺灣大學戴昌鳳教授提案規劃並草擬後壁湖海洋資源保護示範區內辦理「設置珊瑚礁早期預警系統 (Coral Reef Early Warning System, CREWS)計畫」，以資因應本轄珊瑚白化之議題。</text:p>
          </table:table-cell>
        </table:table-row>
        <table:table-row table:style-name="表格1.1">
          <table:table-cell table:style-name="表格1.A1" office:value-type="string">
            <text:p text:style-name="P13">96.09.12</text:p>
          </table:table-cell>
          <table:table-cell table:style-name="表格1.B1" office:value-type="string">
            <text:p text:style-name="P10"><text:span text:style-name="T29">本96年度「保護候鳥」工作計畫辦理社區民眾宣導活動於是</text:span><text:span text:style-name="T29">日晚上，</text:span><text:span text:style-name="T29">由保育研究課</text:span><text:span text:style-name="T29">配合屏東縣警察局</text:span><text:span text:style-name="T29">與國家公園警察大隊墾丁警察隊</text:span><text:span text:style-name="T29">在滿州鄉公所辦理96年度恆春半島「護野鳥、反獵鷹」座談會，</text:span><text:span text:style-name="T29">針對與會民眾進行生態保育專題報告及宣導</text:span><text:span text:style-name="T29">。</text:span></text:p>
          </table:table-cell>
        </table:table-row>
        <table:table-row table:style-name="表格1.1">
          <table:table-cell table:style-name="表格1.A1" office:value-type="string">
            <text:p text:style-name="P3">96.09.15</text:p>
          </table:table-cell>
          <table:table-cell table:style-name="表格1.B1" office:value-type="string">
            <text:p text:style-name="P10"><text:span text:style-name="T12">墾丁國家公園舉辦「</text:span><text:span text:style-name="T12">琅嶠鷹季</text:span><text:span text:style-name="T12">」</text:span><text:span text:style-name="T12">賞鷹</text:span><text:span text:style-name="T12">活動</text:span><text:span text:style-name="T3">，</text:span><text:span text:style-name="T32">10梯次</text:span><text:span text:style-name="T3">約有12780人參加。</text:span></text:p>
          </table:table-cell>
        </table:table-row>
        <table:table-row table:style-name="表格1.1">
          <table:table-cell table:style-name="表格1.A1" office:value-type="string">
            <text:p text:style-name="P3">96.09.15</text:p>
          </table:table-cell>
          <table:table-cell table:style-name="表格1.B1" office:value-type="string">
            <text:p text:style-name="P10"><text:span text:style-name="T7">每年九月起至十月是赤腹鷹及灰面鵟鷹等猛禽過境台灣的期間，今年墾丁國家公園管理處已經邀集各單位籌辦「琅嶠鷹季」活動，各項活動於九月及十月陸續舉辦，首先登場的是9月15、16日早上6點至11點舉辦的「秋飛起來是鷹」社頂賞鳥活動，另外在墾丁森林遊樂區也有「猛禽生態展」及「社頂群鷹會」戶外賞鳥及闖關遊戲。</text:span></text:p>
          </table:table-cell>
        </table:table-row>
        <table:table-row table:style-name="表格1.1">
          <table:table-cell table:style-name="表格1.A1" office:value-type="string">
            <text:p text:style-name="P13">96.09.20</text:p>
          </table:table-cell>
          <table:table-cell table:style-name="表格1.B1" office:value-type="string">
            <text:p text:style-name="P10"><text:span text:style-name="T38">為加強各處近年來所作各項保育研究、資源調查與經營管理之成果互為運用及交流</text:span><text:span text:style-name="T35">，</text:span><text:span text:style-name="T35">以期達到家公園經營管理</text:span><text:span text:style-name="T38">、</text:span><text:span text:style-name="T35">生物多樣性與資源永續利用之目的，特於9月20、21日兩天辦理「國家公園保育成果與經營管理研討會」。</text:span></text:p>
          </table:table-cell>
        </table:table-row>
        <table:table-row table:style-name="表格1.1">
          <table:table-cell table:style-name="表格1.A1" office:value-type="string">
            <text:p text:style-name="P13">96.09.21</text:p>
          </table:table-cell>
          <table:table-cell table:style-name="表格1.B1" office:value-type="string">
            <text:p text:style-name="P10"><text:span text:style-name="T29">有關</text:span><text:span text:style-name="T29">營建署委託</text:span><text:span text:style-name="T29">財團法人都市發展與環境教育基金會</text:span><text:span text:style-name="T29">進行「國家公園中長程保育政策與成效評估機制之研究」乙案，</text:span><text:span text:style-name="T29">蒞臨本處</text:span><text:span text:style-name="T35">進行</text:span><text:span text:style-name="T35">現況課題</text:span><text:span text:style-name="T35">討論。</text:span></text:p>
          </table:table-cell>
        </table:table-row>
        <table:table-row table:style-name="表格1.1">
          <table:table-cell table:style-name="表格1.A1" office:value-type="string">
            <text:p text:style-name="P3">96.09.22</text:p>
          </table:table-cell>
          <table:table-cell table:style-name="表格1.B1" office:value-type="string">
            <text:p text:style-name="P10"><text:span text:style-name="T12">墾丁國家公園舉辦「</text:span><text:span text:style-name="T12">單車半島遊</text:span><text:span text:style-name="T12">」活動</text:span><text:span text:style-name="T3">，約有6人參加。</text:span></text:p>
          </table:table-cell>
        </table:table-row>
        <table:table-row table:style-name="表格1.1">
          <table:table-cell table:style-name="表格1.A1" office:value-type="string">
            <text:p text:style-name="P3">96.09.22</text:p>
          </table:table-cell>
          <table:table-cell table:style-name="表格1.B1" office:value-type="string">
            <text:p text:style-name="P7">為維護環境品質，中秋連續假期，墾丁國家公園野外嚴格禁止烤肉、營火及施放煙火、沖天炮，相關單位組成「聯合巡查小組」嚴格取締並移送法辦。墾管處再次呼籲遊客遵守國家公園遊戲規則，不要以身試法敗興而歸，並鼓勵民眾撥打免費檢舉專線0800885996，向墾丁國家公園警隊檢舉違規行為。</text:p>
          </table:table-cell>
        </table:table-row>
        <table:table-row table:style-name="表格1.1">
          <table:table-cell table:style-name="表格1.A1" office:value-type="string">
            <text:p text:style-name="P3">96.09.15</text:p>
          </table:table-cell>
          <table:table-cell table:style-name="表格1.B1" office:value-type="string">
            <text:p text:style-name="P10"><text:span text:style-name="T12">墾丁國家公園舉辦「</text:span><text:span text:style-name="T12">白鷺鷥的祝福</text:span><text:span text:style-name="T12">」</text:span><text:span text:style-name="T12">賞鳥</text:span><text:span text:style-name="T12">活動</text:span><text:span text:style-name="T3">，</text:span><text:span text:style-name="T32">2梯次</text:span><text:span text:style-name="T3">約有150人參加。</text:span></text:p>
          </table:table-cell>
        </table:table-row>
        <table:table-row table:style-name="表格1.1">
          <table:table-cell table:style-name="表格1.A1" office:value-type="string">
            <text:p text:style-name="P13">96.09.26</text:p>
          </table:table-cell>
          <table:table-cell table:style-name="表格1.B1" office:value-type="string">
            <text:p text:style-name="P15">本96年度「保護候鳥」工作計畫辦理推動滿州鄉公所組成社區保育巡守隊96年9月26日完成滿州鄉民組成之保育巡守隊講習訓練，並於96年9 月28日進行授旗，展開保育巡守工作，巡守工作於10月底完成。</text:p>
          </table:table-cell>
        </table:table-row>
        <table:table-row table:style-name="表格1.1">
          <table:table-cell table:style-name="表格1.A1" office:value-type="string">
            <text:p text:style-name="P13">96.09.26</text:p>
          </table:table-cell>
          <table:table-cell table:style-name="表格1.B1" office:value-type="string">
            <text:p text:style-name="P10"><text:span text:style-name="T29">為提昇民眾對後灣地區陸蟹之認識，並加強對陸蟹保育工作之重視，本處邀請社團法人台灣濕地保護聯盟李榮祥秘書長進行一場名為「後灣陸蟹的可能性」的專題演講。此外，為</text:span><text:span text:style-name="T37">引導當地居民及地主認識陸蟹、愛護陸蟹，進而保護陸蟹棲地，墾</text:span><text:soft-page-break/><text:span text:style-name="T37">管處舉辦「後灣賞蟹」活動，約有30人參加。</text:span></text:p>
          </table:table-cell>
        </table:table-row>
        <table:table-row table:style-name="表格1.1">
          <table:table-cell table:style-name="表格1.A1" office:value-type="string">
            <text:p text:style-name="P12">96.09.27</text:p>
          </table:table-cell>
          <table:table-cell table:style-name="表格1.B1" office:value-type="string">
            <text:p text:style-name="P16">為遏止民眾違法捕捉陸蟹，並管制交通以利陸蟹橫越馬路至海邊繁殖，與墾警隊辦理陸蟹保育夜間巡查。</text:p>
          </table:table-cell>
        </table:table-row>
        <table:table-row table:style-name="表格1.1">
          <table:table-cell table:style-name="表格1.A1" office:value-type="string">
            <text:p text:style-name="P3">96.09.28</text:p>
          </table:table-cell>
          <table:table-cell table:style-name="表格1.B1" office:value-type="string">
            <text:p text:style-name="P10"><text:span text:style-name="T7">為杜絕獵捕行為的發生，</text:span><text:span text:style-name="T12">墾丁國家公園</text:span><text:span text:style-name="T12">管理處</text:span><text:span text:style-name="T7">與屏東林區管理處、滿州鄉公所輔導滿州鄉原生植物及環境生態保育協會成立護鷹巡守隊，並假滿州鄉公所共同為巡守隊授旗並贈予巡守裝備，期能引領社區民眾與地方社團主動參與保育巡守工作，並在候鳥過境期間達到嚇阻及巡護目的。</text:span></text:p>
          </table:table-cell>
        </table:table-row>
        <table:table-row table:style-name="表格1.1">
          <table:table-cell table:style-name="表格1.A1" office:value-type="string">
            <text:p text:style-name="P12">96.09.30</text:p>
          </table:table-cell>
          <table:table-cell table:style-name="表格1.B1" office:value-type="string">
            <text:p text:style-name="P10"><text:span text:style-name="T32">配合「墾丁候鳥季」的揭開序幕，墾丁國家公園管理處委託台灣猛禽研究會攝製完成「候鳥之旅，墾丁之愛」候鳥保育宣導短片，為擴大影片宣導效果，特假台北市</text:span><text:span text:style-name="T22">in89</text:span><text:span text:style-name="T32">豪華數位影院舉行首映記者會，內政部營建署署長、歷任墾丁國家公園管理處處長，及各界關心保育的人士與民間團體百餘人共赴盛會。</text:span></text:p>
          </table:table-cell>
        </table:table-row>
        <table:table-row table:style-name="表格1.1">
          <table:table-cell table:style-name="表格1.A1" office:value-type="string">
            <text:p text:style-name="P3">96.09.30</text:p>
          </table:table-cell>
          <table:table-cell table:style-name="表格1.B1" office:value-type="string">
            <text:p text:style-name="P10"><text:span text:style-name="T12">墾丁國家公園舉辦「</text:span><text:span text:style-name="T12">秋潮向晚天－港口海天遊</text:span><text:span text:style-name="T12">」活動</text:span><text:span text:style-name="T3">，約有62人參加。</text:span></text:p>
          </table:table-cell>
        </table:table-row>
        <table:table-row table:style-name="表格1.1">
          <table:table-cell table:style-name="表格1.A1" office:value-type="string">
            <text:p text:style-name="P13">96.10~</text:p>
          </table:table-cell>
          <table:table-cell table:style-name="表格1.B1" office:value-type="string">
            <text:p text:style-name="P10"><text:span text:style-name="T29">本96年度「保護候鳥」工作計畫辦理</text:span><text:span text:style-name="T34">透過網際網路及大眾傳播媒體進行宣導，</text:span><text:span text:style-name="T29">保育研究課配合公共電視台「我們的島」節目製作《老鷹和牠的朋友們》及三立電視台「台灣全紀錄」節目製作《億萬身價的鳥》2輯猛禽保育專輯，已於96年10月中旬及下旬播放，並陸續重播中。</text:span></text:p>
          </table:table-cell>
        </table:table-row>
        <table:table-row table:style-name="表格1.1">
          <table:table-cell table:style-name="表格1.A1" office:value-type="string">
            <text:p text:style-name="P12">96.10.05</text:p>
          </table:table-cell>
          <table:table-cell table:style-name="表格1.B1" office:value-type="string">
            <text:p text:style-name="P16">為了配合2007年琅嶠鷹季活動，推展候鳥保育宣導，加強當地民眾對候鳥的認識和愛護，墾丁國家公園管理處假滿州鄉公所前廣場舉辦「我愛候鳥歌唱比賽」，喜愛歌唱的滿州鄉民報名相當踴躍。</text:p>
          </table:table-cell>
        </table:table-row>
        <table:table-row table:style-name="表格1.1">
          <table:table-cell table:style-name="表格1.A1" office:value-type="string">
            <text:p text:style-name="P13">96.10.02</text:p>
          </table:table-cell>
          <table:table-cell table:style-name="表格1.B1" office:value-type="string">
            <text:p text:style-name="P15">96年11月2日下午，由恆春分局召開「護野鳥、反獵鷹」專案聯合勤務檢討會。</text:p>
          </table:table-cell>
        </table:table-row>
        <table:table-row table:style-name="表格1.1">
          <table:table-cell table:style-name="表格1.A1" office:value-type="string">
            <text:p text:style-name="P12">96.10.13</text:p>
          </table:table-cell>
          <table:table-cell table:style-name="表格1.B1" office:value-type="string">
            <text:p text:style-name="P14">2007年琅嶠鷹季的年度盛會－「滿州賞鷹博覽會」，於滿州鄉里德村盛大展開，活動內容包括：生態闖關活動、賞鷹DIY活動、民俗表演、賓果遊戲及有獎徵答、我愛候鳥繪畫歌唱比賽頒獎、賞鷹解說活動等，當日各地遊客及民眾，共赴這場歡樂的賞鷹嘉年華。</text:p>
          </table:table-cell>
        </table:table-row>
        <table:table-row table:style-name="表格1.1">
          <table:table-cell table:style-name="表格1.A1" office:value-type="string">
            <text:p text:style-name="P12">96.10.25</text:p>
          </table:table-cell>
          <table:table-cell table:style-name="表格1.B1" office:value-type="string">
            <text:p text:style-name="P16">為遏止民眾違法捕捉陸蟹，並管制交通以利陸蟹橫越馬路至海邊繁殖，與墾警隊辦理陸蟹保育夜間巡查。</text:p>
          </table:table-cell>
        </table:table-row>
        <table:table-row table:style-name="表格1.1">
          <table:table-cell table:style-name="表格1.A1" office:value-type="string">
            <text:p text:style-name="P13">96.10.29</text:p>
          </table:table-cell>
          <table:table-cell table:style-name="表格1.B1" office:value-type="string">
            <text:p text:style-name="P14">協助屏東縣政府辦理96年度海洋油污染及化學品緊急應變演練。</text:p>
          </table:table-cell>
        </table:table-row>
        <table:table-row table:style-name="表格1.1">
          <table:table-cell table:style-name="表格1.A1" office:value-type="string">
            <text:p text:style-name="P13">96.11.08</text:p>
          </table:table-cell>
          <table:table-cell table:style-name="表格1.B1" office:value-type="string">
            <text:p text:style-name="P15">為因應全球暖化效應以及夏季高溫等自然因素，致使淺水區域之珊瑚造成白化現象，為有效監測瞭解墾丁國家公園海域水溫變化對珊瑚生態之影響，以掌控其影響因素與程度，函請臺灣電力股份有限公司第三核能發電廠提供8、9月份海水出入水口水溫資料。</text:p>
          </table:table-cell>
        </table:table-row>
        <table:table-row table:style-name="表格1.1">
          <table:table-cell table:style-name="表格1.A1" office:value-type="string">
            <text:p text:style-name="P3">96.11.11</text:p>
          </table:table-cell>
          <table:table-cell table:style-name="表格1.B1" office:value-type="string">
            <text:p text:style-name="P10"><text:span text:style-name="T12">墾丁國家公園舉辦「</text:span><text:span text:style-name="T12">關山懷古之情</text:span><text:span text:style-name="T12">」活動</text:span><text:span text:style-name="T3">，約有40人參加。</text:span></text:p>
          </table:table-cell>
        </table:table-row>
        <table:table-row table:style-name="表格1.1">
          <table:table-cell table:style-name="表格1.A1" office:value-type="string">
            <text:p text:style-name="P3">96.11.12</text:p>
          </table:table-cell>
          <table:table-cell table:style-name="表格1.B1" office:value-type="string">
            <text:p text:style-name="P7">墾丁國家公園管理處處長施錦芳，因二十餘年長期奉獻地政業務，推行市地重劃、編定變更、土地撥用、價購，及地政業務電腦化等諸多業務不遺餘力，不僅提升執行績效，更兼顧了民眾需要及社會需求，對國家社會貢獻恢弘，昨日獲頒中華民國第 12 屆地政貢獻獎。</text:p>
          </table:table-cell>
        </table:table-row>
        <table:table-row table:style-name="表格1.1">
          <table:table-cell table:style-name="表格1.A1" office:value-type="string">
            <text:p text:style-name="P13">96.11.15</text:p>
          </table:table-cell>
          <table:table-cell table:style-name="表格1.B1" office:value-type="string">
            <text:p text:style-name="P19">召開研商「墾丁國家公園第2處海洋資源保護示範區擇定及海域分區檢討適當關閉」會議，會中決議擇定南灣地區（南灣至潭子灣漁港）為第2處海洋資源保護示範區另擇期討論確切範圍。</text:p>
          </table:table-cell>
        </table:table-row>
        <text:soft-page-break/>
        <table:table-row table:style-name="表格1.1">
          <table:table-cell table:style-name="表格1.A1" office:value-type="string">
            <text:p text:style-name="P3">96.11.18</text:p>
          </table:table-cell>
          <table:table-cell table:style-name="表格1.B1" office:value-type="string">
            <text:p text:style-name="P10"><text:span text:style-name="T12">墾丁國家公園舉辦「</text:span><text:span text:style-name="T12">風吹砂體驗</text:span><text:span text:style-name="T12">」活動</text:span><text:span text:style-name="T3">，約有20人參加。</text:span></text:p>
          </table:table-cell>
        </table:table-row>
        <table:table-row table:style-name="表格1.1">
          <table:table-cell table:style-name="表格1.A1" office:value-type="string">
            <text:p text:style-name="P13">96.11.21</text:p>
          </table:table-cell>
          <table:table-cell table:style-name="表格1.B1" office:value-type="string">
            <text:p text:style-name="P19">邀請專家學者及相關單位，召開銀合歡整治及棲地復舊技術及方法討論會。</text:p>
          </table:table-cell>
        </table:table-row>
        <table:table-row table:style-name="表格1.1">
          <table:table-cell table:style-name="表格1.A1" office:value-type="string">
            <text:p text:style-name="P3">96.11.26</text:p>
          </table:table-cell>
          <table:table-cell table:style-name="表格1.B1" office:value-type="string">
            <text:p text:style-name="P7">為廣徵建言，內政部營建署假屏東縣消防局5樓會議室辦理全國公園綠地會議（國家公園系統）南區會前會，已圓滿落幕。本次會議旨為綜整各方意見，建構我國國家公園永續發展系統，確立國家公園的核心價值。並於即將舉辦的「全國公園綠地會議」中，向全民宣誓推動公園綠地政策與願景，以及維護國土永續發展的承諾。</text:p>
          </table:table-cell>
        </table:table-row>
        <table:table-row table:style-name="表格1.1">
          <table:table-cell table:style-name="表格1.A1" office:value-type="string">
            <text:p text:style-name="P3">96.11.27</text:p>
          </table:table-cell>
          <table:table-cell table:style-name="表格1.B1" office:value-type="string">
            <text:p text:style-name="P7">墾丁國家公園管理處為瞭解南仁山生態保護區內，森林苗木更新動態變化是否健全、苗木每日淨碳收穫量是否足夠，以及觀察成熟林木生長、開花與結實的變化，自民國94年起，即委託屏東科技大學森林系郭耀綸教授，進行南仁山森林苗木更新動態、碳收支及植物物候之研究計畫。今年進入第3年，已有相當豐碩的研究成果，召開此案期末審查會。</text:p>
          </table:table-cell>
        </table:table-row>
        <table:table-row table:style-name="表格1.1">
          <table:table-cell table:style-name="表格1.A1" office:value-type="string">
            <text:p text:style-name="P3">96.11.29</text:p>
          </table:table-cell>
          <table:table-cell table:style-name="表格1.B1" office:value-type="string">
            <text:p text:style-name="P7">墾丁國家公園管理處召開「96年度生態旅遊路線整體規劃研究（第3年）」期末報告，報告內容包括：延續95年度的社區營造、生物多樣性保育、解說人員培訓、遊客導入及成效評估的工作外，更加強推動提昇解說服務品質、新路線開發及行銷推廣，尤其著重在生態旅遊經營體制及經營能力的建構，以落實社頂部落自主經營的目標。</text:p>
          </table:table-cell>
        </table:table-row>
        <table:table-row table:style-name="表格1.1">
          <table:table-cell table:style-name="表格1.A1" office:value-type="string">
            <text:p text:style-name="P3">96.11.29</text:p>
          </table:table-cell>
          <table:table-cell table:style-name="表格1.B1" office:value-type="string">
            <text:p text:style-name="P7">墾丁國家公園管理處為保存當地獨特的生態智慧與人文歷史資產，期使在地族群藉旅遊活動推展的同時，能珍視傳統的文化知識及產業，於今年委託民享環境生態調查公司進行「墾丁國家公園口述歷史田野調查及資料製作」案，召開此案期末審查會議，調查的結果與建議，將作為未來文化保存、傳承及推廣的參考。</text:p>
          </table:table-cell>
        </table:table-row>
        <table:table-row table:style-name="表格1.1">
          <table:table-cell table:style-name="表格1.A1" office:value-type="string">
            <text:p text:style-name="P13">96.12~</text:p>
          </table:table-cell>
          <table:table-cell table:style-name="表格1.B1" office:value-type="string">
            <text:p text:style-name="P15">本96年度「保護候鳥」工作計畫辦理學校教育宣導活動，於96年12月，協助屏東縣滿州鄉滿州國民小學辦理一系列「學校巡迴宣導」及「教師研習」活動。</text:p>
          </table:table-cell>
        </table:table-row>
        <table:table-row table:style-name="表格1.1">
          <table:table-cell table:style-name="表格1.A1" office:value-type="string">
            <text:p text:style-name="P13">96.12~</text:p>
          </table:table-cell>
          <table:table-cell table:style-name="表格1.B1" office:value-type="string">
            <text:p text:style-name="P15">本96年度「保護候鳥」工作計畫舉辦「龍鑾潭雁鴨季」活動，自96年12月1日起至97年2月24日，結合在地龍水社區於龍鑾潭自然中心舉辦「龍鑾潭雁鴨季－千鳧到」活動，並與在地龍泉國小加強辦理環境教育活動。</text:p>
          </table:table-cell>
        </table:table-row>
        <table:table-row table:style-name="表格1.1">
          <table:table-cell table:style-name="表格1.A1" office:value-type="string">
            <text:p text:style-name="P3">96.12.03</text:p>
          </table:table-cell>
          <table:table-cell table:style-name="表格1.B1" office:value-type="string">
            <text:p text:style-name="P7">「2007年龍鑾潭雁鴨季－千鳧到」系列活動於龍鑾潭自然中心熱鬧開鑼，在落山風趨緩的晴陽下，潭面近千隻雁鴨載浮載沈享受南國日光浴，遊客透過單筒望遠鏡可細賞水鳥群的千姿百態，現場並有解說人員詳細解說潭面、周邊的水鳥種類與生態。</text:p>
          </table:table-cell>
        </table:table-row>
        <table:table-row table:style-name="表格1.1">
          <table:table-cell table:style-name="表格1.A1" office:value-type="string">
            <text:p text:style-name="P3">96.12.06</text:p>
          </table:table-cell>
          <table:table-cell table:style-name="表格1.B1" office:value-type="string">
            <text:p text:style-name="P10"><text:span text:style-name="T12">墾丁國家公園管理處替代役男自今年4、5月起，持續參與弱勢兒童課輔等公益活動，表現優異，其中李東益和鍾紹川獲得內政部績優替代役男獎的肯定，墾管處也獲得績優替代役男管理單位的榮譽。</text:span></text:p>
          </table:table-cell>
        </table:table-row>
        <table:table-row table:style-name="表格1.1">
          <table:table-cell table:style-name="表格1.A1" office:value-type="string">
            <text:p text:style-name="P13">96.12.06</text:p>
          </table:table-cell>
          <table:table-cell table:style-name="表格1.B1" office:value-type="string">
            <text:p text:style-name="P19">邀請園區內各大型飯店業者及社區發展協會，召開本園區銀合歡整治－社區與飯店業者參與座談會。</text:p>
          </table:table-cell>
        </table:table-row>
        <table:table-row table:style-name="表格1.1">
          <table:table-cell table:style-name="表格1.A1" office:value-type="string">
            <text:p text:style-name="P3">96.12.15</text:p>
          </table:table-cell>
          <table:table-cell table:style-name="表格1.B1" office:value-type="string">
            <text:p text:style-name="P10"><text:span text:style-name="T12">墾丁國家公園舉辦「</text:span><text:span text:style-name="T12">墾丁雁鴨季</text:span><text:span text:style-name="T12">」活動</text:span><text:span text:style-name="T3">，10</text:span><text:span text:style-name="T32">梯次</text:span><text:span text:style-name="T3">約有6529人參加。</text:span></text:p>
          </table:table-cell>
        </table:table-row>
        <table:table-row table:style-name="表格1.108">
          <table:table-cell table:style-name="表格1.A1" office:value-type="string">
            <text:p text:style-name="P4">96.12.22~31</text:p>
          </table:table-cell>
          <table:table-cell table:style-name="表格1.B1" office:value-type="string">
            <text:p text:style-name="P11"><text:span text:style-name="T12">墾丁國家公園管理處為了慶祝成立2</text:span><text:span text:style-name="T12">4</text:span><text:span text:style-name="T12">週年處慶，於9</text:span><text:span text:style-name="T12">6</text:span><text:span text:style-name="T12">年12月</text:span><text:span text:style-name="T12">22</text:span><text:span text:style-name="T12">日起，假</text:span><text:span text:style-name="T12">西海岸</text:span><text:span text:style-name="T12">、</text:span><text:span text:style-name="T12">遊客中心、社頂毛林</text:span><text:span text:style-name="T12">等地舉行一系列處慶活動，包括</text:span><text:span text:style-name="T12">工作成果記錄影片</text:span><text:span text:style-name="T12">欣賞、</text:span><text:span text:style-name="T12">社區解說員授證、服勤績優志工表揚、活動協助者表揚、新書發表會、毛柿林生態體驗等活動。</text:span></text:p>
          </table:table-cell>
        </table:table-row>
      </table:table>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cm" fo:margin-right="0cm" fo:line-height="1.058cm" fo:text-indent="1.122cm" style:auto-text-indent="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純文字"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ff"/>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8"><draw:text-box fo:min-height="0.058cm" fo:min-width="0cm"><text:p text:style-name="Footer"><text:span text:style-name="Page_20_Number"><text:page-number text:select-page="current">9</text:page-number></text:span></text:p></draw:text-box></draw:frame>墾丁國家公園</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九十年大事記</dc:title>
    <meta:initial-creator>.</meta:initial-creator>
    <meta:creation-date>2007-12-22T08:50:00</meta:creation-date>
    <dc:creator>林瓊瑤</dc:creator>
    <dc:date>2017-04-21T11:05:00</dc:date>
    <meta:print-date>2007-12-18T15:55:00</meta:print-date>
    <meta:editing-cycles>4</meta:editing-cycles>
    <meta:editing-duration>PT2M</meta:editing-duration>
    <meta:document-statistic meta:table-count="1" meta:image-count="0" meta:object-count="0" meta:page-count="9" meta:paragraph-count="224" meta:word-count="9463" meta:character-count="10463" meta:non-whitespace-character-count="10448"/>
    <meta:generator>LibreOffice/5.1.2.2$Windows_x86 LibreOffice_project/d3bf12ecb743fc0d20e0be0c58ca359301eb705f</meta:generator>
    <meta:user-defined meta:name="_AdHocReviewCycleID" meta:value-type="float">1325333480</meta:user-defined>
    <meta:user-defined meta:name="_AuthorEmail">mao@ktnp.gov.tw</meta:user-defined>
    <meta:user-defined meta:name="_AuthorEmailDisplayName">陳松茂</meta:user-defined>
    <meta:user-defined meta:name="_EmailSubject">墾丁處96年大事紀</meta:user-defined>
    <meta:user-defined meta:name="_PreviousAdHocReviewCycleID" meta:value-type="float">-1127791450</meta:user-defined>
    <meta:user-defined meta:name="_ReviewingToolsShownOnce" meta:value-type="string"/>
  </office:meta>
</office:document-meta>
</file>