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80808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100%" fo:text-align="justify" style:justify-single-word="false" style:snap-to-layout-grid="false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墾丁國家公園大事紀（80年）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80.01.05</text:span></text:p>
          </table:table-cell>
          <table:table-cell table:style-name="表格1.A1" office:value-type="string">
            <text:p text:style-name="P3"><text:span text:style-name="T2">墾丁國家公園警察隊4日查獲今年烏魚汛期，國家公園區內首件炸魚案，現場逮捕炸魚嫌犯，依違反槍砲彈藥刀械管制條例移送恆春分局偵辦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80.04.24</text:span></text:p>
          </table:table-cell>
          <table:table-cell table:style-name="表格1.A1" office:value-type="string">
            <text:p text:style-name="P4"><text:span text:style-name="T3">墾丁國家公園管理處為遏止墾丁海域大片珊瑚白化、死亡繼續惡化，向台電核三廠發出「最後通牒」，要求出水口水溫降至攝氏32℃。台電則坦承除非「關廠」否則無法達此標準。環保署官員指出，在「發電」與「保護珊瑚」之間無法兼顧下，核三廠出水口附近珊瑚，等於被宣判「死刑」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80.05.02</text:span></text:p>
          </table:table-cell>
          <table:table-cell table:style-name="表格1.A1" office:value-type="string">
            <text:p text:style-name="P4"><text:span text:style-name="T3">由於台電核三廠的溫排水問題，墾丁國家公園旁海域珊瑚白化面積有日漸擴大趨勢。環保署已決定邀集省環保處、內政部國家公園管理組、經濟部國營會召開協調會，將墾丁附近海域的放流水標準降至32℃，以挽救附近的珊瑚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80.07.31</text:span></text:p>
          </table:table-cell>
          <table:table-cell table:style-name="表格1.A1" office:value-type="string">
            <text:p text:style-name="P4"><text:span text:style-name="T3">為了讓自然生態休養生息而於6月1日封閉的墾丁南仁山生態保護區，自封閉後仍陸續發現有遊客闖入的情形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start-value="13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start-value="23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19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30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30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7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3" style:num-format="1" text:start-value="15" text:display-levels="3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4" style:num-format="1" text:start-value="19" text:display-levels="4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5" style:num-format="1" text:start-value="26" text:display-levels="5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4" style:num-format="1" text:start-value="30" text:display-levels="4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3" style:num-format="1" text:start-value="24" text:display-levels="3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3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瓊瑤</meta:initial-creator>
    <dc:creator>林瓊瑤</dc:creator>
    <meta:editing-cycles>2</meta:editing-cycles>
    <meta:creation-date>2017-04-21T03:18:00</meta:creation-date>
    <dc:date>2017-04-21T03:1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355" meta:character-count="388" meta:non-whitespace-character-count="3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