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905cm"/>
    </style:style>
    <style:style style:name="表格1.B" style:family="table-column">
      <style:table-column-properties style:column-width="15.115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top" fo:padding-left="0.049cm" fo:padding-right="0.049cm" fo:padding-top="0cm" fo:padding-bottom="0cm" fo:border="0.5pt solid #808080" style:writing-mode="lr-tb"/>
    </style:style>
    <style:style style:name="表格1.3" style:family="table-row">
      <style:table-row-properties style:min-row-height="0.635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text-properties style:font-name="標楷體" style:letter-kerning="true" style:font-name-asian="標楷體" style:font-name-complex="標楷體"/>
    </style:style>
    <style:style style:name="P6" style:family="paragraph" style:parent-style-name="Standard">
      <style:paragraph-properties fo:line-height="100%" style:snap-to-layout-grid="false"/>
      <style:text-properties style:font-name="標楷體" style:letter-kerning="true" style:font-name-asian="標楷體" style:font-name-complex="標楷體"/>
    </style:style>
    <style:style style:name="P7" style:family="paragraph" style:parent-style-name="Standard">
      <style:paragraph-properties fo:line-height="100%" fo:text-align="justify" style:justify-single-word="false" style:snap-to-layout-grid="false"/>
      <style:text-properties style:font-name="標楷體" style:letter-kerning="true"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100%" style:snap-to-layout-grid="false"/>
    </style:style>
    <style:style style:name="P12" style:family="paragraph" style:parent-style-name="Standard">
      <style:paragraph-properties fo:line-height="100%" fo:text-align="justify" style:justify-single-word="false" style:snap-to-layout-grid="false"/>
    </style:style>
    <style:style style:name="P13" style:family="paragraph" style:parent-style-name="Standard">
      <style:paragraph-properties fo:line-height="100%" fo:text-align="justify" style:justify-single-word="false" style:snap-to-layout-grid="false"/>
      <style:text-properties style:font-name-asian="標楷體"/>
    </style:style>
    <style:style style:name="P14" style:family="paragraph" style:parent-style-name="Standard">
      <style:paragraph-properties fo:line-height="100%" style:snap-to-layout-grid="false"/>
      <style:text-properties fo:color="#000000" style:font-name-asian="標楷體"/>
    </style:style>
    <style:style style:name="P15" style:family="paragraph" style:parent-style-name="Standard">
      <style:paragraph-properties fo:line-height="100%" fo:text-align="justify" style:justify-single-word="false" style:snap-to-layout-grid="false"/>
      <style:text-properties fo:color="#000000" style:font-name-asian="標楷體"/>
    </style:style>
    <style:style style:name="P16" style:family="paragraph" style:parent-style-name="Standard">
      <style:paragraph-properties fo:line-height="0.635cm"/>
      <style:text-properties fo:color="#000000" style:font-name-asian="標楷體"/>
    </style:style>
    <style:style style:name="P17" style:family="paragraph" style:parent-style-name="Standard">
      <style:paragraph-properties fo:line-height="100%"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100%" fo:text-align="justify" style:justify-single-word="false" style:snap-to-layout-grid="false"/>
      <style:text-properties fo:color="#000000" style:font-name="標楷體" style:font-name-asian="標楷體" style:font-name-complex="標楷體" style:font-weight-complex="bold"/>
    </style:style>
    <style:style style:name="P19" style:family="paragraph" style:parent-style-name="Standard">
      <style:paragraph-properties fo:line-height="100%" fo:text-align="justify" style:justify-single-word="false" style:snap-to-layout-grid="false"/>
      <style:text-properties fo:color="#000000" style:font-name="標楷體" style:letter-kerning="true" style:font-name-asian="標楷體" style:font-name-complex="標楷體" style:font-weight-complex="bold"/>
    </style:style>
    <style:style style:name="P20" style:family="paragraph" style:parent-style-name="Standard" style:master-page-name="Standard">
      <style:paragraph-properties fo:line-height="0.635cm" fo:text-align="center" style:justify-single-word="false" style:page-number="auto"/>
    </style:style>
    <style:style style:name="P21"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asian="標楷體"/>
    </style:style>
    <style:style style:name="T9" style:family="text">
      <style:text-properties style:letter-kerning="true"/>
    </style:style>
    <style:style style:name="T10" style:family="text">
      <style:text-properties style:letter-kerning="true"/>
    </style:style>
    <style:style style:name="T11" style:family="text">
      <style:text-properties fo:color="#000000"/>
    </style:style>
    <style:style style:name="T12" style:family="text">
      <style:text-properties fo:color="#000000" style:font-name-asian="標楷體"/>
    </style:style>
    <style:style style:name="T13" style:family="text">
      <style:text-properties fo:color="#000000" style:font-name-asian="標楷體"/>
    </style:style>
    <style:style style:name="T14" style:family="text">
      <style:text-properties fo:color="#000000" style:font-name-asian="Times New Roman"/>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8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新細明體" style:font-size-complex="12pt"/>
    </style:style>
    <style:style style:name="T19" style:family="text">
      <style:text-properties fo:color="#000000" style:font-name="標楷體" style:letter-kerning="true" style:font-name-asian="標楷體" style:font-name-complex="新細明體" style:font-size-complex="12pt"/>
    </style:style>
    <style:style style:name="T20" style:family="text">
      <style:text-properties fo:color="#000000" style:font-name="標楷體" style:letter-kerning="true" style:font-name-asian="標楷體" style:font-name-complex="標楷體" style:font-weight-complex="bold"/>
    </style:style>
    <style:style style:name="T21" style:family="text">
      <style:text-properties fo:color="#000000" style:font-size-complex="12pt"/>
    </style:style>
    <style:style style:name="T22" style:family="text">
      <style:text-properties fo:color="#000000" style:font-weight-complex="bold"/>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墾丁國家公園大事紀（93年）</text:span></text:p>
      <text:p text:style-name="P4"/>
      <text:p text:style-name="P3"/>
      <table:table table:name="表格1" table:style-name="表格1">
        <table:table-column table:style-name="表格1.A"/>
        <table:table-column table:style-name="表格1.B"/>
        <table:table-row table:style-name="表格1.1">
          <table:table-cell table:style-name="表格1.A1" office:value-type="string">
            <text:p text:style-name="P6">93.01.10、17、28</text:p>
          </table:table-cell>
          <table:table-cell table:style-name="表格1.B1" office:value-type="string">
            <text:p text:style-name="P11"><text:span text:style-name="T2">墾丁國家公園管理處辦理「</text:span><text:span text:style-name="T2">風之海</text:span><text:span text:style-name="T2">」</text:span><text:span text:style-name="T2">海岸單車之旅</text:span><text:span text:style-name="T2">活動</text:span><text:span text:style-name="T2">，三梯次約有110人參加</text:span><text:span text:style-name="T2">。</text:span></text:p>
          </table:table-cell>
        </table:table-row>
        <table:table-row table:style-name="表格1.1">
          <table:table-cell table:style-name="表格1.A1" office:value-type="string">
            <text:p text:style-name="P6">93.01.16</text:p>
          </table:table-cell>
          <table:table-cell table:style-name="表格1.B1" office:value-type="string">
            <text:p text:style-name="P14">假恒春鎮農會召開「過境冬候鳥（水鳥）為害秧苗因應措施」，本處同意購置肥料贈送受損農戶，補貼農戶損失。</text:p>
          </table:table-cell>
        </table:table-row>
        <table:table-row table:style-name="表格1.3">
          <table:table-cell table:style-name="表格1.A1" office:value-type="string">
            <text:p text:style-name="P7">93.01.25~27.</text:p>
          </table:table-cell>
          <table:table-cell table:style-name="表格1.B1" office:value-type="string">
            <text:p text:style-name="P12"><text:span text:style-name="T2">墾丁國家公園管理處辦理「</text:span><text:span text:style-name="T2">雁渡寒潭</text:span><text:span text:style-name="T2">」</text:span><text:span text:style-name="T2">賞鳥</text:span><text:span text:style-name="T2">活動</text:span><text:span text:style-name="T2">，計有3梯次約有230人參加。</text:span></text:p>
          </table:table-cell>
        </table:table-row>
        <table:table-row table:style-name="表格1.3">
          <table:table-cell table:style-name="表格1.A1" office:value-type="string">
            <text:p text:style-name="P7">93.02.01</text:p>
          </table:table-cell>
          <table:table-cell table:style-name="表格1.B1" office:value-type="string">
            <text:p text:style-name="P12"><text:span text:style-name="T2">墾丁國家公園管理處辦理「</text:span><text:span text:style-name="T2">半島今昔</text:span><text:span text:style-name="T2">」</text:span><text:span text:style-name="T2">恆春人文</text:span><text:span text:style-name="T2">活動</text:span><text:span text:style-name="T2">，約有25人參加。</text:span></text:p>
          </table:table-cell>
        </table:table-row>
        <table:table-row table:style-name="表格1.3">
          <table:table-cell table:style-name="表格1.A1" office:value-type="string">
            <text:p text:style-name="P7">93.02.11</text:p>
          </table:table-cell>
          <table:table-cell table:style-name="表格1.B1" office:value-type="string">
            <text:p text:style-name="P15">召開「墾丁國家公園海域魚類相多樣性調查及其保育研究－稀有魚類相」委託研究案評審會議。</text:p>
          </table:table-cell>
        </table:table-row>
        <table:table-row table:style-name="表格1.3">
          <table:table-cell table:style-name="表格1.A1" office:value-type="string">
            <text:p text:style-name="P7">93.02.14</text:p>
          </table:table-cell>
          <table:table-cell table:style-name="表格1.B1" office:value-type="string">
            <text:p text:style-name="P12"><text:span text:style-name="T2">墾丁國家公園管理處辦理「</text:span><text:span text:style-name="T2">寒冬夜曲－冬日星空</text:span><text:span text:style-name="T2">」</text:span><text:span text:style-name="T2">觀星</text:span><text:span text:style-name="T2">活動</text:span><text:span text:style-name="T2">，約有75人參加。</text:span></text:p>
          </table:table-cell>
        </table:table-row>
        <table:table-row table:style-name="表格1.3">
          <table:table-cell table:style-name="表格1.A1" office:value-type="string">
            <text:p text:style-name="P7">93.02.19</text:p>
          </table:table-cell>
          <table:table-cell table:style-name="表格1.B1" office:value-type="string">
            <text:p text:style-name="P12"><text:span text:style-name="T12">召開「</text:span><text:span text:style-name="T12">93</text:span><text:span text:style-name="T12">年度生態旅遊地環境監測計畫</text:span><text:span text:style-name="T12">-</text:span><text:span text:style-name="T12">以南仁山為例」</text:span><text:span text:style-name="T14"> </text:span><text:span text:style-name="T12">服務計畫書評選。</text:span></text:p>
          </table:table-cell>
        </table:table-row>
        <table:table-row table:style-name="表格1.3">
          <table:table-cell table:style-name="表格1.A1" office:value-type="string">
            <text:p text:style-name="P7">93.02.20</text:p>
          </table:table-cell>
          <table:table-cell table:style-name="表格1.B1" office:value-type="string">
            <text:p text:style-name="P15">召開「九十三年度墾丁國家公園海域長期生態研究計畫－人為活動對海域生態所造成之衝擊研究（四）與環境教育之應用（一）」委託研究案評審會議。</text:p>
          </table:table-cell>
        </table:table-row>
        <table:table-row table:style-name="表格1.3">
          <table:table-cell table:style-name="表格1.A1" office:value-type="string">
            <text:p text:style-name="P7">93.02</text:p>
          </table:table-cell>
          <table:table-cell table:style-name="表格1.B1" office:value-type="string">
            <text:p text:style-name="P12"><text:span text:style-name="T2">墾丁國家公園管理處</text:span><text:span text:style-name="T2">二月每週六、日</text:span><text:span text:style-name="T2">辦理「</text:span><text:span text:style-name="T2">春江水暖鴨先知</text:span><text:span text:style-name="T2">」</text:span><text:span text:style-name="T2">水鳥之旅賞鳥</text:span><text:span text:style-name="T2">活動</text:span><text:span text:style-name="T2">，八梯次約有1380人參加。</text:span></text:p>
          </table:table-cell>
        </table:table-row>
        <table:table-row table:style-name="表格1.3">
          <table:table-cell table:style-name="表格1.A1" office:value-type="string">
            <text:p text:style-name="P12"><text:span text:style-name="T2">93.02.24</text:span></text:p>
          </table:table-cell>
          <table:table-cell table:style-name="表格1.B1" office:value-type="string">
            <text:p text:style-name="P9">為提供遊客感受墾丁四季之美之資訊，並作為墾丁國家公園之聲音記錄，以推廣生態旅遊觀念及生態環境教育，墾丁國家公園管理處於今年委託製作一部「墾丁四季之美有聲書」，內容以以墾丁國家公園代表性的野鳥（含常見或具特色之留鳥及候鳥）和自然（鳴蟲、蛙鳴及其他動物之聲音、風聲、海濤、）及人文聲音（如恆春民謠或其他人文活動之聲音）為主，並配合物候變化，以聲音效果呈現墾丁國家公園細微之季節性變化。</text:p>
          </table:table-cell>
        </table:table-row>
        <table:table-row table:style-name="表格1.3">
          <table:table-cell table:style-name="表格1.A1" office:value-type="string">
            <text:p text:style-name="P7">93.03.14</text:p>
          </table:table-cell>
          <table:table-cell table:style-name="表格1.B1" office:value-type="string">
            <text:p text:style-name="P9">墾丁國家公園管理處為保護珊瑚礁生態系正常生長與維護海域生態環境完整，特別研擬九十三年度之淨海活動計畫，並邀集恆春區漁會、恆春鎮公所、內政部警政署國家公園警察大隊墾丁警察隊、屏東威鯨救難協會、中華民國潛水救難協會、中華民國珊瑚礁學會及中華民國水中攝影協會等單位及團體共同研商，並獲得各單位的支持，未來並視需要協助墾丁海域的淨海活動。</text:p>
          </table:table-cell>
        </table:table-row>
        <table:table-row table:style-name="表格1.3">
          <table:table-cell table:style-name="表格1.A1" office:value-type="string">
            <text:p text:style-name="P7">93.03.14、21</text:p>
          </table:table-cell>
          <table:table-cell table:style-name="表格1.B1" office:value-type="string">
            <text:p text:style-name="P12"><text:span text:style-name="T2">墾丁國家公園管理處辦理「</text:span><text:span text:style-name="T2">珊瑚礁森林之約</text:span><text:span text:style-name="T2">」活動</text:span><text:span text:style-name="T2">，二梯次約有60人參加。</text:span></text:p>
          </table:table-cell>
        </table:table-row>
        <table:table-row table:style-name="表格1.3">
          <table:table-cell table:style-name="表格1.A1" office:value-type="string">
            <text:p text:style-name="P7">93.03.17</text:p>
          </table:table-cell>
          <table:table-cell table:style-name="表格1.B1" office:value-type="string">
            <text:p text:style-name="P12"><text:span text:style-name="T12">召開「九十三年度</text:span><text:span text:style-name="T12">墾丁國家公園</text:span><text:span text:style-name="T12">春季及秋季過境猛禽族群量調查」委託辦理案評審會議</text:span></text:p>
          </table:table-cell>
        </table:table-row>
        <table:table-row table:style-name="表格1.3">
          <table:table-cell table:style-name="表格1.A1" office:value-type="string">
            <text:p text:style-name="P7">93.03.13、19、27</text:p>
          </table:table-cell>
          <table:table-cell table:style-name="表格1.B1" office:value-type="string">
            <text:p text:style-name="P12"><text:span text:style-name="T2">墾丁國家公園管理處辦理「</text:span><text:span text:style-name="T2">日落珊瑚海</text:span><text:span text:style-name="T2">」活動</text:span><text:span text:style-name="T2">，三梯次約有310人參加。</text:span></text:p>
          </table:table-cell>
        </table:table-row>
        <table:table-row table:style-name="表格1.3">
          <table:table-cell table:style-name="表格1.A1" office:value-type="string">
            <text:p text:style-name="P7">93.03.27</text:p>
          </table:table-cell>
          <table:table-cell table:style-name="表格1.B1" office:value-type="string">
            <text:p text:style-name="P15">贈送臺灣糖業公司臺東場10頭梅花鹿、海洋生物博物館6頭梅花鹿供為環境教育及展示用</text:p>
          </table:table-cell>
        </table:table-row>
        <table:table-row table:style-name="表格1.3">
          <table:table-cell table:style-name="表格1.A1" office:value-type="string">
            <text:p text:style-name="P7">93.04.02</text:p>
          </table:table-cell>
          <table:table-cell table:style-name="表格1.B1" office:value-type="string">
            <text:p text:style-name="P12"><text:span text:style-name="T12">召開「</text:span><text:span text:style-name="T12">墾丁國家公園</text:span><text:span text:style-name="T12">水生植物多樣性調查」委託辦理案評審會議</text:span></text:p>
          </table:table-cell>
        </table:table-row>
        <table:table-row table:style-name="表格1.3">
          <table:table-cell table:style-name="表格1.A1" office:value-type="string">
            <text:p text:style-name="P7">93.04.11、25</text:p>
          </table:table-cell>
          <table:table-cell table:style-name="表格1.B1" office:value-type="string">
            <text:p text:style-name="P12"><text:span text:style-name="T2">墾丁國家公園管理處辦理「</text:span><text:span text:style-name="T2">社頂自然之旅</text:span><text:span text:style-name="T2">」活動</text:span><text:span text:style-name="T2">，二梯次約有226人參加。</text:span></text:p>
          </table:table-cell>
        </table:table-row>
        <table:table-row table:style-name="表格1.3">
          <table:table-cell table:style-name="表格1.A1" office:value-type="string">
            <text:p text:style-name="P7">93.04.04、19</text:p>
          </table:table-cell>
          <table:table-cell table:style-name="表格1.B1" office:value-type="string">
            <text:p text:style-name="P12"><text:span text:style-name="T2">墾丁國家公園管理處辦理「</text:span><text:span text:style-name="T2">南仁山森林春之頌</text:span><text:span text:style-name="T2">」活動</text:span><text:span text:style-name="T2">，約有250人參加。</text:span></text:p>
          </table:table-cell>
        </table:table-row>
        <table:table-row table:style-name="表格1.3">
          <table:table-cell table:style-name="表格1.A1" office:value-type="string">
            <text:p text:style-name="P7">93.04.14</text:p>
          </table:table-cell>
          <table:table-cell table:style-name="表格1.B1" office:value-type="string">
            <text:p text:style-name="P12"><text:span text:style-name="T2">墾丁國家公園</text:span><text:span text:style-name="T15">管理處委託台灣猛禽研究會辦理「墾丁國家公園</text:span><text:span text:style-name="T5">春季及秋季過境猛禽族群量調查</text:span><text:span text:style-name="T15">」，調查計畫之目的在於運用十餘年來所建立的厚植基礎，運用更廣泛的人工地面觀察以及氣象雷達影像，對於本區猛禽遷移進行更全面的研究與</text:span><text:soft-page-break/><text:span text:style-name="T15">調查，同時作為台灣地區猛禽遷移研究的領導。</text:span></text:p>
          </table:table-cell>
        </table:table-row>
        <table:table-row table:style-name="表格1.3">
          <table:table-cell table:style-name="表格1.A1" office:value-type="string">
            <text:p text:style-name="P7">93.04.21</text:p>
          </table:table-cell>
          <table:table-cell table:style-name="表格1.B1" office:value-type="string">
            <text:p text:style-name="P15">墾丁警察隊查獲違法挖採台灣海棗案件</text:p>
          </table:table-cell>
        </table:table-row>
        <table:table-row table:style-name="表格1.3">
          <table:table-cell table:style-name="表格1.A1" office:value-type="string">
            <text:p text:style-name="P7">93.04.21、22</text:p>
          </table:table-cell>
          <table:table-cell table:style-name="表格1.B1" office:value-type="string">
            <text:p text:style-name="P17">墾丁國家公園管理處為顧及遊客安全、提昇遊憩品質、恢復珊瑚完整的生存環境並迎接本年度第一次珊瑚排放配子的季節，於四月廿一、廿二日兩天於潭子灣、南灣海域進行了淨海活動，共清除了二十五袋垃圾、廢棄金屬、鐵管、塑膠管及一件三層流刺網。 </text:p>
          </table:table-cell>
        </table:table-row>
        <table:table-row table:style-name="表格1.3">
          <table:table-cell table:style-name="表格1.A1" office:value-type="string">
            <text:p text:style-name="P7">93.05.01</text:p>
          </table:table-cell>
          <table:table-cell table:style-name="表格1.B1" office:value-type="string">
            <text:p text:style-name="P15">墾丁警察隊查獲違法挖採珊瑚案件。</text:p>
          </table:table-cell>
        </table:table-row>
        <table:table-row table:style-name="表格1.3">
          <table:table-cell table:style-name="表格1.A1" office:value-type="string">
            <text:p text:style-name="P12"><text:span text:style-name="T2">93.05.05~11</text:span></text:p>
          </table:table-cell>
          <table:table-cell table:style-name="表格1.B1" office:value-type="string">
            <text:p text:style-name="P15">配合中華民國珊瑚礁學會辦理【珊瑚礁生態保育週】系列活動。</text:p>
          </table:table-cell>
        </table:table-row>
        <table:table-row table:style-name="表格1.3">
          <table:table-cell table:style-name="表格1.A1" office:value-type="string">
            <text:p text:style-name="P7">93.05.15</text:p>
          </table:table-cell>
          <table:table-cell table:style-name="表格1.B1" office:value-type="string">
            <text:p text:style-name="P12"><text:span text:style-name="T2">墾丁國家公園管理處辦理「</text:span><text:span text:style-name="T2">南十字星光之旅</text:span><text:span text:style-name="T2">」</text:span><text:span text:style-name="T2">觀星</text:span><text:span text:style-name="T2">活動</text:span><text:span text:style-name="T2">，二梯次約有60人參加。</text:span></text:p>
          </table:table-cell>
        </table:table-row>
        <table:table-row table:style-name="表格1.3">
          <table:table-cell table:style-name="表格1.A1" office:value-type="string">
            <text:p text:style-name="P7">93.05.17</text:p>
          </table:table-cell>
          <table:table-cell table:style-name="表格1.B1" office:value-type="string">
            <text:p text:style-name="P16">委託屏東縣威鯨救難協會辦理阿瑪斯號貨輪監測。</text:p>
          </table:table-cell>
        </table:table-row>
        <table:table-row table:style-name="表格1.3">
          <table:table-cell table:style-name="表格1.A1" office:value-type="string">
            <text:p text:style-name="P7">93.05.18</text:p>
          </table:table-cell>
          <table:table-cell table:style-name="表格1.B1" office:value-type="string">
            <text:p text:style-name="P16">召開「墾丁國家公園範圍內銀合歡防治及原生樹種林下栽植技術之研究（第一年）」委託辦理案評審會議</text:p>
          </table:table-cell>
        </table:table-row>
        <table:table-row table:style-name="表格1.3">
          <table:table-cell table:style-name="表格1.A1" office:value-type="string">
            <text:p text:style-name="P7">93.05.02、06.20</text:p>
          </table:table-cell>
          <table:table-cell table:style-name="表格1.B1" office:value-type="string">
            <text:p text:style-name="P12"><text:span text:style-name="T2">墾丁國家公園管理處辦理「</text:span><text:span text:style-name="T2">恆春半島民俗植物之旅</text:span><text:span text:style-name="T2">」活動</text:span><text:span text:style-name="T2">，二梯次約有100人參加。</text:span></text:p>
          </table:table-cell>
        </table:table-row>
        <table:table-row table:style-name="表格1.3">
          <table:table-cell table:style-name="表格1.A1" office:value-type="string">
            <text:p text:style-name="P7">93.05.28</text:p>
          </table:table-cell>
          <table:table-cell table:style-name="表格1.B1" office:value-type="string">
            <text:p text:style-name="P12"><text:span text:style-name="T18">於93年5月23日下午被遊客拾獲送交</text:span><text:span text:style-name="T18">本</text:span><text:span text:style-name="T18">處收容的大型海鳥白斑軍艦鳥，經過保育研究課多日照顧之後，精神狀況良好，配合鋒面北移恆春半島附近天氣轉好，</text:span><text:span text:style-name="T18">本處於東海岸順利</text:span><text:span text:style-name="T18">野放。 </text:span></text:p>
          </table:table-cell>
        </table:table-row>
        <table:table-row table:style-name="表格1.3">
          <table:table-cell table:style-name="表格1.A1" office:value-type="string">
            <text:p text:style-name="P7">93.06.04</text:p>
          </table:table-cell>
          <table:table-cell table:style-name="表格1.B1" office:value-type="string">
            <text:p text:style-name="P15">召開「九十三年度墾丁國家公園陸蟹產卵生態廊道技術探討」委託辦理案評審會議。</text:p>
          </table:table-cell>
        </table:table-row>
        <table:table-row table:style-name="表格1.3">
          <table:table-cell table:style-name="表格1.A1" office:value-type="string">
            <text:p text:style-name="P7">93.06.05</text:p>
          </table:table-cell>
          <table:table-cell table:style-name="表格1.B1" office:value-type="string">
            <text:p text:style-name="P12"><text:span text:style-name="T2">墾丁國家公園管理處辦理「</text:span><text:span text:style-name="T2">海洋萬花筒</text:span><text:span text:style-name="T2">」</text:span><text:span text:style-name="T2">潮間帶生物觀察</text:span><text:span text:style-name="T2">活動</text:span><text:span text:style-name="T2">，約有33人參加。</text:span></text:p>
          </table:table-cell>
        </table:table-row>
        <table:table-row table:style-name="表格1.3">
          <table:table-cell table:style-name="表格1.A1" office:value-type="string">
            <text:p text:style-name="P7">93.06.06、13</text:p>
          </table:table-cell>
          <table:table-cell table:style-name="表格1.B1" office:value-type="string">
            <text:p text:style-name="P12"><text:span text:style-name="T2">墾丁國家公園管理處辦理「</text:span><text:span text:style-name="T2">社頂自然之旅</text:span><text:span text:style-name="T2">」活動</text:span><text:span text:style-name="T2">，二梯次約有240人參加。</text:span></text:p>
          </table:table-cell>
        </table:table-row>
        <table:table-row table:style-name="表格1.3">
          <table:table-cell table:style-name="表格1.A1" office:value-type="string">
            <text:p text:style-name="P7">93.06.16</text:p>
          </table:table-cell>
          <table:table-cell table:style-name="表格1.B1" office:value-type="string">
            <text:p text:style-name="P16">召開「九十三年度墾丁國家公園海域長期生態研究計畫－人為活動對海域生態所造成之衝擊研究（四）與環境教育之應用（一）」委託研究案期中簡報。</text:p>
          </table:table-cell>
        </table:table-row>
        <table:table-row table:style-name="表格1.3">
          <table:table-cell table:style-name="表格1.A1" office:value-type="string">
            <text:p text:style-name="P7">93.06.16</text:p>
          </table:table-cell>
          <table:table-cell table:style-name="表格1.B1" office:value-type="string">
            <text:p text:style-name="P16">召開「墾丁國家公園海域魚類相多樣性調查及其保育研究－稀有魚類相」委託研究案期中簡報。</text:p>
          </table:table-cell>
        </table:table-row>
        <table:table-row table:style-name="表格1.3">
          <table:table-cell table:style-name="表格1.A1" office:value-type="string">
            <text:p text:style-name="P7">93.06.24</text:p>
          </table:table-cell>
          <table:table-cell table:style-name="表格1.B1" office:value-type="string">
            <text:p text:style-name="P1"><text:span text:style-name="T12">辦理</text:span><text:span text:style-name="T12">93</text:span><text:span text:style-name="T12">年度生態旅遊地環境監測計畫</text:span><text:span text:style-name="T12">-</text:span><text:span text:style-name="T12">以南仁山為例</text:span><text:span text:style-name="T14"> </text:span><text:span text:style-name="T12">期中簡報</text:span></text:p>
          </table:table-cell>
        </table:table-row>
        <table:table-row table:style-name="表格1.3">
          <table:table-cell table:style-name="表格1.A1" office:value-type="string">
            <text:p text:style-name="P7">93.06.29</text:p>
          </table:table-cell>
          <table:table-cell table:style-name="表格1.B1" office:value-type="string">
            <text:p text:style-name="P16">召開「九十三年度墾丁國家公園春季及秋季過境猛禽族群量調查」期中簡報</text:p>
          </table:table-cell>
        </table:table-row>
        <table:table-row table:style-name="表格1.3">
          <table:table-cell table:style-name="表格1.A1" office:value-type="string">
            <text:p text:style-name="P7">93.07.10</text:p>
          </table:table-cell>
          <table:table-cell table:style-name="表格1.B1" office:value-type="string">
            <text:p text:style-name="P12"><text:span text:style-name="T2">墾丁國家公園管理處辦理「</text:span><text:span text:style-name="T2">昆蟲的世界</text:span><text:span text:style-name="T2">」活動</text:span><text:span text:style-name="T2">，約有45人參加。</text:span></text:p>
          </table:table-cell>
        </table:table-row>
        <table:table-row table:style-name="表格1.3">
          <table:table-cell table:style-name="表格1.A1" office:value-type="string">
            <text:p text:style-name="P7">93.07.23</text:p>
          </table:table-cell>
          <table:table-cell table:style-name="表格1.B1" office:value-type="string">
            <text:p text:style-name="P9">墾丁國家公園管理處基於自然生態保育、維持生物多樣性及國土保安與水土保持的目的，近年來陸續進行園區內之銀合歡整治造林計畫。對於植物社會完整且不易被銀合歡入侵的區域加強保育維護，對於已經被銀合歡入侵或可能被內侵之區域，依其生育環境不同進行適當之經營管理及整治造林。</text:p>
          </table:table-cell>
        </table:table-row>
        <table:table-row table:style-name="表格1.3">
          <table:table-cell table:style-name="表格1.A1" office:value-type="string">
            <text:p text:style-name="P7">93.07.24</text:p>
          </table:table-cell>
          <table:table-cell table:style-name="表格1.B1" office:value-type="string">
            <text:p text:style-name="P12"><text:span text:style-name="T2">墾丁國家公園管理處辦理「</text:span><text:span text:style-name="T2">彩蝶之旅</text:span><text:span text:style-name="T2">」活動</text:span><text:span text:style-name="T2">，45約有100人參加。</text:span></text:p>
          </table:table-cell>
        </table:table-row>
        <table:table-row table:style-name="表格1.3">
          <table:table-cell table:style-name="表格1.A1" office:value-type="string">
            <text:p text:style-name="P7">93.07.11、25</text:p>
          </table:table-cell>
          <table:table-cell table:style-name="表格1.B1" office:value-type="string">
            <text:p text:style-name="P12"><text:span text:style-name="T2">墾丁國家公園管理處辦理「</text:span><text:span text:style-name="T2">大地之旅</text:span><text:span text:style-name="T2">」</text:span><text:span text:style-name="T2">地形地質觀察</text:span><text:span text:style-name="T2">活動</text:span><text:span text:style-name="T2">，二梯次約有83人參加。</text:span></text:p>
          </table:table-cell>
        </table:table-row>
        <table:table-row table:style-name="表格1.3">
          <table:table-cell table:style-name="表格1.A1" office:value-type="string">
            <text:p text:style-name="P19">93.07.29</text:p>
          </table:table-cell>
          <table:table-cell table:style-name="表格1.B1" office:value-type="string">
            <text:p text:style-name="P18">辦理墾丁國家公園計畫第二次通盤檢討公告，自7月29日至8月28日止，為期一個月。</text:p>
          </table:table-cell>
        </table:table-row>
        <table:table-row table:style-name="表格1.3">
          <table:table-cell table:style-name="表格1.A1" office:value-type="string">
            <text:p text:style-name="P7">93.0718、08.08</text:p>
          </table:table-cell>
          <table:table-cell table:style-name="表格1.B1" office:value-type="string">
            <text:p text:style-name="P12"><text:span text:style-name="T2">墾丁國家公園管理處辦理「</text:span><text:span text:style-name="T2">琅嶠尋根</text:span><text:span text:style-name="T2">」</text:span><text:span text:style-name="T2">恆春歷史之旅</text:span><text:span text:style-name="T2">活動</text:span><text:span text:style-name="T2">，二梯次約有74人參加。</text:span></text:p>
          </table:table-cell>
        </table:table-row>
        <table:table-row table:style-name="表格1.3">
          <table:table-cell table:style-name="表格1.A1" office:value-type="string">
            <text:p text:style-name="P7">93.08.21</text:p>
          </table:table-cell>
          <table:table-cell table:style-name="表格1.B1" office:value-type="string">
            <text:p text:style-name="P12"><text:span text:style-name="T2">墾丁國家公園管理處辦理「</text:span><text:span text:style-name="T2">銀河之旅</text:span><text:span text:style-name="T2">」</text:span><text:span text:style-name="T2">觀星</text:span><text:span text:style-name="T2">活動</text:span><text:span text:style-name="T2">，約有220人參加。</text:span></text:p>
          </table:table-cell>
        </table:table-row>
        <table:table-row table:style-name="表格1.3">
          <table:table-cell table:style-name="表格1.A1" office:value-type="string">
            <text:p text:style-name="P7">93.08.30、31</text:p>
          </table:table-cell>
          <table:table-cell table:style-name="表格1.B1" office:value-type="string">
            <text:p text:style-name="P12"><text:span text:style-name="T2">墾丁國家公園管理處辦理「</text:span><text:span text:style-name="T2">護送螃蟹過馬路</text:span><text:span text:style-name="T2">」</text:span><text:span text:style-name="T2">觀察</text:span><text:span text:style-name="T2">活動</text:span><text:span text:style-name="T2">，二梯次約有113人參加。</text:span></text:p>
          </table:table-cell>
        </table:table-row>
        <table:table-row table:style-name="表格1.3">
          <table:table-cell table:style-name="表格1.A1" office:value-type="string">
            <text:p text:style-name="P7">93.08.30</text:p>
          </table:table-cell>
          <table:table-cell table:style-name="表格1.B1" office:value-type="string">
            <text:p text:style-name="P12"><text:span text:style-name="T12">召開「</text:span><text:span text:style-name="T16">墾丁國家公園水生植物多樣性調查</text:span><text:span text:style-name="T12">」期中簡報</text:span><text:span text:style-name="T15">及</text:span><text:span text:style-name="T15">「</text:span><text:span text:style-name="T16">墾丁國家公園範圍內銀合</text:span><text:soft-page-break/><text:span text:style-name="T16">歡防治及原生樹種林下栽植技術之研究（第一年）</text:span><text:span text:style-name="T15">」</text:span><text:span text:style-name="T15">期中簡報</text:span></text:p>
          </table:table-cell>
        </table:table-row>
        <table:table-row table:style-name="表格1.3">
          <table:table-cell table:style-name="表格1.A1" office:value-type="string">
            <text:p text:style-name="P7">93.08.28、09.14</text:p>
          </table:table-cell>
          <table:table-cell table:style-name="表格1.B1" office:value-type="string">
            <text:p text:style-name="P12"><text:span text:style-name="T2">墾丁國家公園管理處辦理「</text:span><text:span text:style-name="T2">散步東海岸</text:span><text:span text:style-name="T2">」活動</text:span><text:span text:style-name="T2">，二梯次約有150人參加。</text:span></text:p>
          </table:table-cell>
        </table:table-row>
        <table:table-row table:style-name="表格1.3">
          <table:table-cell table:style-name="表格1.A1" office:value-type="string">
            <text:p text:style-name="P7">93.09.04</text:p>
          </table:table-cell>
          <table:table-cell table:style-name="表格1.B1" office:value-type="string">
            <text:p text:style-name="P9">「台灣猛禽生態影像巡迴展」自93年9月4日起在墾丁國家公園龍鑾潭自然中心展出二個月，此項巡迴展係由行政院農業委員會林務局及墾丁國家公園管理處二個單位共同指導，由社團法人台灣猛禽研究會主辦、自然攝影中心協辦。為了結合自然生態現象，特別選擇墾丁國家公園龍鑾潭自然中心展出，以配合恆春半島秋季猛禽遷徙過境的生態景觀，讓參觀者可以同時欣賞精美的猛禽生態影像攝影作品與壯觀的猛禽過境景象。</text:p>
          </table:table-cell>
        </table:table-row>
        <table:table-row table:style-name="表格1.3">
          <table:table-cell table:style-name="表格1.A1" office:value-type="string">
            <text:p text:style-name="P7">93.09.16</text:p>
          </table:table-cell>
          <table:table-cell table:style-name="表格1.B1" office:value-type="string">
            <text:p text:style-name="P1"><text:span text:style-name="T12">召開「九十三年度墾丁國家公園陸蟹產卵生態廊道技術探討」</text:span><text:span text:style-name="T15">期中簡報</text:span></text:p>
          </table:table-cell>
        </table:table-row>
        <table:table-row table:style-name="表格1.3">
          <table:table-cell table:style-name="表格1.A1" office:value-type="string">
            <text:p text:style-name="P7">93.09.18</text:p>
          </table:table-cell>
          <table:table-cell table:style-name="表格1.B1" office:value-type="string">
            <text:p text:style-name="P16">與社團法人台灣猛禽研究會合辦「台灣地區遷移猛禽調查志工訓練」</text:p>
          </table:table-cell>
        </table:table-row>
        <table:table-row table:style-name="表格1.3">
          <table:table-cell table:style-name="表格1.A1" office:value-type="string">
            <text:p text:style-name="P7">93.09.28、29</text:p>
          </table:table-cell>
          <table:table-cell table:style-name="表格1.B1" office:value-type="string">
            <text:p text:style-name="P12"><text:span text:style-name="T2">墾丁國家公園管理處辦理「</text:span><text:span text:style-name="T2">礁林夜色</text:span><text:span text:style-name="T2">」活動</text:span><text:span text:style-name="T2">，二梯次約有95人參加。</text:span></text:p>
          </table:table-cell>
        </table:table-row>
        <table:table-row table:style-name="表格1.3">
          <table:table-cell table:style-name="表格1.A1" office:value-type="string">
            <text:p text:style-name="P7">93.09.11、12、18、19、25、26</text:p>
          </table:table-cell>
          <table:table-cell table:style-name="表格1.B1" office:value-type="string">
            <text:p text:style-name="P12"><text:span text:style-name="T2">墾丁國家公園管理處辦理「</text:span><text:span text:style-name="T2">秋飛起來是鷹</text:span><text:span text:style-name="T2">」</text:span><text:span text:style-name="T2">賞鷹</text:span><text:span text:style-name="T2">活動</text:span><text:span text:style-name="T2">，8梯次約有2888人參加。</text:span></text:p>
          </table:table-cell>
        </table:table-row>
        <table:table-row table:style-name="表格1.3">
          <table:table-cell table:style-name="表格1.A1" office:value-type="string">
            <text:p text:style-name="P7">93.09.11、18</text:p>
          </table:table-cell>
          <table:table-cell table:style-name="表格1.B1" office:value-type="string">
            <text:p text:style-name="P12"><text:span text:style-name="T2">墾丁國家公園管理處辦理「</text:span><text:span text:style-name="T2">白鷺鷥的祝福</text:span><text:span text:style-name="T2">」</text:span><text:span text:style-name="T2">賞鳥</text:span><text:span text:style-name="T2">活動</text:span><text:span text:style-name="T2">，二梯次約有230人參加。</text:span></text:p>
          </table:table-cell>
        </table:table-row>
        <table:table-row table:style-name="表格1.3">
          <table:table-cell table:style-name="表格1.A1" office:value-type="string">
            <text:p text:style-name="P7">93.10.05</text:p>
          </table:table-cell>
          <table:table-cell table:style-name="表格1.B1" office:value-type="string">
            <text:p text:style-name="P13">召開本處成立「入侵紅火蟻緊急防治應變處理小組」第一次會議。</text:p>
          </table:table-cell>
        </table:table-row>
        <table:table-row table:style-name="表格1.3">
          <table:table-cell table:style-name="表格1.A1" office:value-type="string">
            <text:p text:style-name="P7">93.10.07</text:p>
          </table:table-cell>
          <table:table-cell table:style-name="表格1.B1" office:value-type="string">
            <text:p text:style-name="P12"><text:span text:style-name="T5">93</text:span><text:span text:style-name="T8">年</text:span><text:span text:style-name="T5">10</text:span><text:span text:style-name="T8">月</text:span><text:span text:style-name="T5">7</text:span><text:span text:style-name="T8">日凌晨，執行取締違法獵捕過境猛禽的國家公園警察在滿州山區查獲一處違獵人事先佈置的巢穴，共計查獲：灰面鵟鷹</text:span><text:span text:style-name="T5">70</text:span><text:span text:style-name="T8">隻（其中</text:span><text:span text:style-name="T5">64</text:span><text:span text:style-name="T8">隻已經死亡）、土製加裝紅外線瞄準器瓦斯空氣槍</text:span><text:span text:style-name="T5">6</text:span><text:span text:style-name="T8">隻、大小鋼瓶</text:span><text:span text:style-name="T5">13</text:span><text:span text:style-name="T8">瓶及鋼珠</text:span><text:span text:style-name="T5">862</text:span><text:span text:style-name="T8">顆。</text:span><text:span text:style-name="T5">6</text:span><text:span text:style-name="T8">隻受傷灰面鵟鷹由墾丁國家公園管理處先行進行初步照料，再送交屏東科技大學野生動物收容中心收容照料，</text:span><text:span text:style-name="T5">64</text:span><text:span text:style-name="T8">隻死體則先向屏東縣政府農業局通報，並由管理處先行冰存保管。</text:span></text:p>
          </table:table-cell>
        </table:table-row>
        <table:table-row table:style-name="表格1.3">
          <table:table-cell table:style-name="表格1.A1" office:value-type="string">
            <text:p text:style-name="P7">93.10.09、10</text:p>
          </table:table-cell>
          <table:table-cell table:style-name="表格1.B1" office:value-type="string">
            <text:p text:style-name="P12"><text:span text:style-name="T2">墾丁國家公園管理處辦理「</text:span><text:span text:style-name="T2">十月鷹揚</text:span><text:span text:style-name="T2">」活動</text:span><text:span text:style-name="T2">，二梯次約有45人參加。</text:span></text:p>
          </table:table-cell>
        </table:table-row>
        <table:table-row table:style-name="表格1.3">
          <table:table-cell table:style-name="表格1.A1" office:value-type="string">
            <text:p text:style-name="P7">93.10.26</text:p>
          </table:table-cell>
          <table:table-cell table:style-name="表格1.B1" office:value-type="string">
            <text:p text:style-name="P9">本處今年委託國立海洋生物博物館陳正平博士調查墾丁海域稀有魚類相，發表期中報告，報告中指出，計至今年墾丁海域正式紀錄之魚種有131科1174種，其中有11種新種。另有5種未鑑定種及20種新紀錄種。魚類中，稀有種有394種，偶見為440種，佔魚總數的大部份。整體而言，本海域今年魚種與數量均有增加情形，推論可能是聖嬰現象過後，魚種從熱帶隨黑潮進入台灣棲息。</text:p>
          </table:table-cell>
        </table:table-row>
        <table:table-row table:style-name="表格1.3">
          <table:table-cell table:style-name="表格1.A1" office:value-type="string">
            <text:p text:style-name="P7">93.10.26</text:p>
          </table:table-cell>
          <table:table-cell table:style-name="表格1.B1" office:value-type="string">
            <text:p text:style-name="P15">召開「九十三年度墾丁國家公園海域長期生態研究計畫－人為活動對海域生態所造成之衝擊研究（四）與環境教育之應用（一）」期末簡報。</text:p>
          </table:table-cell>
        </table:table-row>
        <table:table-row table:style-name="表格1.3">
          <table:table-cell table:style-name="表格1.A1" office:value-type="string">
            <text:p text:style-name="P7">93.10.29</text:p>
          </table:table-cell>
          <table:table-cell table:style-name="表格1.B1" office:value-type="string">
            <text:p text:style-name="P12"><text:span text:style-name="T12">辦理</text:span><text:span text:style-name="T12">93</text:span><text:span text:style-name="T12">年度生態旅遊地環境監測計畫</text:span><text:span text:style-name="T12">-</text:span><text:span text:style-name="T12">以南仁山為例</text:span><text:span text:style-name="T14"> </text:span><text:span text:style-name="T12">期末簡報。</text:span></text:p>
          </table:table-cell>
        </table:table-row>
        <table:table-row table:style-name="表格1.3">
          <table:table-cell table:style-name="表格1.A1" office:value-type="string">
            <text:p text:style-name="P7">93.11.08</text:p>
          </table:table-cell>
          <table:table-cell table:style-name="表格1.B1" office:value-type="string">
            <text:p text:style-name="P16">辦理「九十三年度動物醫療保健勞務計畫」期末簡報</text:p>
          </table:table-cell>
        </table:table-row>
        <table:table-row table:style-name="表格1.3">
          <table:table-cell table:style-name="表格1.A1" office:value-type="string">
            <text:p text:style-name="P7">93.11.12</text:p>
          </table:table-cell>
          <table:table-cell table:style-name="表格1.B1" office:value-type="string">
            <text:p text:style-name="P1"><text:span text:style-name="T12">召開「</text:span><text:span text:style-name="T16">墾丁國家公園水生植物多樣性調查</text:span><text:span text:style-name="T12">」期末簡報</text:span><text:span text:style-name="T15">及</text:span><text:span text:style-name="T15">「</text:span><text:span text:style-name="T16">墾丁國家公園範圍內銀合歡防治及原生樹種林下栽植技術之研究（第一年）</text:span><text:span text:style-name="T15">」</text:span><text:span text:style-name="T15">期末簡報</text:span></text:p>
          </table:table-cell>
        </table:table-row>
        <table:table-row table:style-name="表格1.3">
          <table:table-cell table:style-name="表格1.A1" office:value-type="string">
            <text:p text:style-name="P7">93.11.15</text:p>
          </table:table-cell>
          <table:table-cell table:style-name="表格1.B1" office:value-type="string">
            <text:p text:style-name="P1"><text:span text:style-name="T12">召開「九十三年度墾丁國家公園陸蟹產卵生態廊道技術探討」</text:span><text:span text:style-name="T15">期末簡報</text:span></text:p>
          </table:table-cell>
        </table:table-row>
        <table:table-row table:style-name="表格1.3">
          <table:table-cell table:style-name="表格1.A1" office:value-type="string">
            <text:p text:style-name="P7">93.11.27</text:p>
          </table:table-cell>
          <table:table-cell table:style-name="表格1.B1" office:value-type="string">
            <text:p text:style-name="P12"><text:span text:style-name="T2">墾丁國家公園管理處辦理「</text:span><text:span text:style-name="T2">風與砂的故事</text:span><text:span text:style-name="T2">」活動</text:span><text:span text:style-name="T2">，約有36人參加。</text:span></text:p>
          </table:table-cell>
        </table:table-row>
        <table:table-row table:style-name="表格1.3">
          <table:table-cell table:style-name="表格1.A1" office:value-type="string">
            <text:p text:style-name="P7">93.12.11、18、25</text:p>
          </table:table-cell>
          <table:table-cell table:style-name="表格1.B1" office:value-type="string">
            <text:p text:style-name="P12"><text:span text:style-name="T2">墾丁國家公園管理處辦理「</text:span><text:span text:style-name="T2">墾丁雁鴨季</text:span><text:span text:style-name="T2">」</text:span><text:span text:style-name="T2">賞鳥</text:span><text:span text:style-name="T2">活動</text:span><text:span text:style-name="T2">，三梯次約有505人參加。</text:span></text:p>
          </table:table-cell>
        </table:table-row>
        <table:table-row table:style-name="表格1.3">
          <table:table-cell table:style-name="表格1.A1" office:value-type="string">
            <text:p text:style-name="P7">93.12.14</text:p>
          </table:table-cell>
          <table:table-cell table:style-name="表格1.B1" office:value-type="string">
            <text:p text:style-name="P12"><text:span text:style-name="T12">召開「</text:span><text:span text:style-name="T16">九十三年度墾丁國家公園春季及秋季過境猛禽族群量調查</text:span><text:span text:style-name="T12">」期末簡報</text:span></text:p>
          </table:table-cell>
        </table:table-row>
        <table:table-row table:style-name="表格1.3">
          <table:table-cell table:style-name="表格1.A1" office:value-type="string">
            <text:p text:style-name="P7">93.12.30</text:p>
          </table:table-cell>
          <table:table-cell table:style-name="表格1.B1" office:value-type="string">
            <text:p text:style-name="P2"><text:span text:style-name="T5">墾丁</text:span><text:span text:style-name="T5">國家公園建築管理業務依據建築法第二條第二項規定指定本處為本園區特設之建築管理主管機關，</text:span><text:span text:style-name="T7">自九十四年一月一日起墾丁國家公園區內之違章建築案件，</text:span><text:soft-page-break/><text:span text:style-name="T7">起正式逕依建築法相關規定辦理</text:span><text:span text:style-name="T5">。</text:span></text:p>
          </table:table-cell>
        </table:table-row>
      </table:table>
      <text:p text:style-name="P6"/>
      <text:p text:style-name="P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九十年大事記</dc:title>
    <meta:initial-creator>.</meta:initial-creator>
    <meta:creation-date>2005-02-02T12:42:00</meta:creation-date>
    <dc:creator>林瓊瑤</dc:creator>
    <dc:date>2017-04-21T11:02:00</dc:date>
    <meta:print-date>2005-02-01T12:54:00</meta:print-date>
    <meta:editing-cycles>4</meta:editing-cycles>
    <meta:editing-duration>PT5M</meta:editing-duration>
    <meta:document-statistic meta:table-count="1" meta:image-count="0" meta:object-count="0" meta:page-count="4" meta:paragraph-count="131" meta:word-count="3475" meta:character-count="4037" meta:non-whitespace-character-count="4032"/>
    <meta:generator>LibreOffice/5.1.2.2$Windows_x86 LibreOffice_project/d3bf12ecb743fc0d20e0be0c58ca359301eb705f</meta:generator>
    <meta:user-defined meta:name="_AdHocReviewCycleID" meta:value-type="float">-222026296</meta:user-defined>
    <meta:user-defined meta:name="_AuthorEmail">jasper@ktnp.gov.tw</meta:user-defined>
    <meta:user-defined meta:name="_AuthorEmailDisplayName">林瓊瑤</meta:user-defined>
    <meta:user-defined meta:name="_EmailSubject">93年大事記</meta:user-defined>
    <meta:user-defined meta:name="_ReviewingToolsShownOnce" meta:value-type="string"/>
  </office:meta>
</office:document-meta>
</file>