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80808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墾丁國家公園大事紀（74年）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74.01.16</text:span></text:p>
          </table:table-cell>
          <table:table-cell table:style-name="表格1.A1" office:value-type="string">
            <text:p text:style-name="P3"><text:span text:style-name="T2">墾丁國家公園管理處為了維護恒春半島上的蝴蝶自然生態，計劃闢建一處蝴蝶園善加保育，並有專門之賞蝶步道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74.01.27</text:span></text:p>
          </table:table-cell>
          <table:table-cell table:style-name="表格1.A1" office:value-type="string">
            <text:p text:style-name="P4"><text:span text:style-name="T2">日本2位生態研究專家，實地調查發現，核三廠排放的熱廢水使附近海域水溫上升10℃，與台電向監察院提出的研究報告不同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.03.20</text:span></text:p>
          </table:table-cell>
          <table:table-cell table:style-name="表格1.A1" office:value-type="string">
            <text:p text:style-name="P3"><text:span text:style-name="T2">墾丁國家公園和全省許多風景區一樣，常有許多遊客在各風景區的樹木、石頭刻字，管理處為了讓有刻字慾的遊客有地方發洩，決定在風景區設置木塊供人刻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.04.04</text:span></text:p>
          </table:table-cell>
          <table:table-cell table:style-name="表格1.A1" office:value-type="string">
            <text:p text:style-name="P3"><text:span text:style-name="T2">台東縣達仁鄉民伍成榮與葛良榮2人，涉嫌在墾丁國家公園生態保護區內採挖台灣原生種蝴蝶蘭出售圖利，依竊盜罪被屏東地檢處提起公訴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.04.04</text:span></text:p>
          </table:table-cell>
          <table:table-cell table:style-name="表格1.A1" office:value-type="string">
            <text:p text:style-name="P3"><text:span text:style-name="T2">美國國家公園諮詢委員會主席奈斯比特，接受內政部邀請，分別拜訪了太魯閣和墾丁2處國家公園。他說台灣有許多寶貴的自然資源，需要進一步明智地經營管理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74.06.02</text:span></text:p>
          </table:table-cell>
          <table:table-cell table:style-name="表格1.A1" office:value-type="string">
            <text:p text:style-name="P4"><text:span text:style-name="T2">經我國海關扣留的日本環境廳編號且列為追蹤觀察的白腹鰹鳥，經營建署協調後，決定撥贈給墾丁國家公園管理處，然後再轉手放生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.06.27</text:span></text:p>
          </table:table-cell>
          <table:table-cell table:style-name="表格1.A1" office:value-type="string">
            <text:p text:style-name="P4"><text:span text:style-name="T2">行政院經建會6月26日討論通過『自然生態保護及國民旅遊主要計劃～玉山、太魯閣、墾丁、陽明山4個國家公園建設計劃』。預計在未來6年之內斥資新台幣130億元，以墾丁、陽明山優先辦理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.07.28</text:span></text:p>
          </table:table-cell>
          <table:table-cell table:style-name="表格1.A1" office:value-type="string">
            <text:p text:style-name="P3"><text:span text:style-name="T2">國建會國家公園組學者與台電人員爭論核三廠熱排水問題。學者們認為熱排水對墾丁國家公園的海底景觀產生不良的影響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.08.08</text:span></text:p>
          </table:table-cell>
          <table:table-cell table:style-name="表格1.A1" office:value-type="string">
            <text:p text:style-name="P3"><text:span text:style-name="T2">瀕臨絕滅的台灣野兔最近在鵝鑾鼻、龍坑一帶出現，墾丁國家公園管理處人員覺得欣慰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74.08.12</text:span></text:p>
          </table:table-cell>
          <table:table-cell table:style-name="表格1.A1" office:value-type="string">
            <text:p text:style-name="P4"><text:span text:style-name="T2">墾丁國家公園管理處邀集全國各鳥會、恆春各機關學校團體在管理處召開保護候鳥宣導會，決定9月1～12月列為保護候鳥宣導期，並將舉辦多項活動，以喚醒民眾愛鳥護鳥共識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.09.01</text:span></text:p>
          </table:table-cell>
          <table:table-cell table:style-name="表格1.A1" office:value-type="string">
            <text:p text:style-name="P3"><text:span text:style-name="T2">台灣省林試所主任徐國士和植物專家花1年時間，在墾丁國家公園調查植物生態，發現41種稀有植物，其中5種植物全世界只有恆春半島產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74.11.04</text:span></text:p>
          </table:table-cell>
          <table:table-cell table:style-name="表格1.A1" office:value-type="string">
            <text:p text:style-name="P4"><text:span text:style-name="T2">墾丁地區鳥友在龍鑾潭發現1隻白鸛和1隻黑鸛幼鳥，2隻都是台灣稀有的冬候鳥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2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19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7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3" style:num-format="1" text:start-value="15" text:display-levels="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4" style:num-format="1" text:start-value="19" text:display-levels="4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5" style:num-format="1" text:start-value="26" text:display-levels="5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4" style:num-format="1" text:start-value="30" text:display-levels="4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3" style:num-format="1" text:start-value="24" text:display-levels="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瓊瑤</meta:initial-creator>
    <dc:creator>林瓊瑤</dc:creator>
    <meta:editing-cycles>2</meta:editing-cycles>
    <meta:creation-date>2017-04-21T03:12:00</meta:creation-date>
    <dc:date>2017-04-21T03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751" meta:character-count="843" meta:non-whitespace-character-count="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