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905cm"/>
    </style:style>
    <style:style style:name="表格1.B" style:family="table-column">
      <style:table-column-properties style:column-width="15.258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top" fo:padding-left="0.049cm" fo:padding-right="0.049cm" fo:padding-top="0cm" fo:padding-bottom="0cm" fo:border="0.5pt solid #80808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orphans="2" fo:widows="2"/>
    </style:style>
    <style:style style:name="P3"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635cm" fo:text-align="center" style:justify-single-word="false"/>
      <style:text-properties fo:color="#000000" style:font-name="標楷體" fo:font-size="20pt" fo:font-weight="bold" style:font-name-asian="標楷體" style:font-size-asian="20pt" style:font-weight-asian="bold" style:font-name-complex="標楷體" style:font-size-complex="12pt"/>
    </style:style>
    <style:style style:name="P5" style:family="paragraph" style:parent-style-name="Standard">
      <style:paragraph-properties fo:line-height="0.635cm" style:snap-to-layout-grid="false"/>
      <style:text-properties fo:color="#000000" style:font-name="標楷體" style:letter-kerning="true" style:font-name-asian="標楷體" style:font-name-complex="標楷體" style:font-size-complex="12pt"/>
    </style:style>
    <style:style style:name="P6" style:family="paragraph" style:parent-style-name="Standard">
      <style:paragraph-properties fo:line-height="0.635cm" style:snap-to-layout-grid="false"/>
      <style:text-properties fo:color="#000000" style:font-name="標楷體" style:letter-kerning="true" style:font-name-asian="標楷體" style:font-name-complex="新細明體" style:font-size-complex="12pt"/>
    </style:style>
    <style:style style:name="P7" style:family="paragraph" style:parent-style-name="Standard">
      <style:paragraph-properties fo:line-height="0.635cm" style:snap-to-layout-grid="false"/>
      <style:text-properties fo:color="#000000" style:font-name="標楷體" style:letter-kerning="true" style:font-name-asian="標楷體" style:font-name-complex="新細明體" style:font-size-complex="12pt" style:font-weight-complex="bold"/>
    </style:style>
    <style:style style:name="P8" style:family="paragraph" style:parent-style-name="Standard">
      <style:paragraph-properties fo:line-height="0.635cm" style:snap-to-layout-grid="false"/>
      <style:text-properties fo:color="#000000" style:font-name="標楷體" style:font-name-asian="標楷體" style:font-name-complex="標楷體" style:font-size-complex="12pt"/>
    </style:style>
    <style:style style:name="P9" style:family="paragraph" style:parent-style-name="Standard">
      <style:paragraph-properties fo:line-height="0.635cm" fo:orphans="2" fo:widows="2"/>
      <style:text-properties fo:color="#000000" style:font-name="標楷體" style:font-name-asian="標楷體" style:font-name-complex="標楷體" style:font-size-complex="12pt"/>
    </style:style>
    <style:style style:name="P10" style:family="paragraph" style:parent-style-name="Standard">
      <style:paragraph-properties fo:line-height="0.635cm" style:snap-to-layout-grid="false"/>
      <style:text-properties fo:color="#000000" style:font-name="標楷體" style:font-name-asian="標楷體" style:font-name-complex="標楷體" style:font-size-complex="12pt" style:font-weight-complex="bold"/>
    </style:style>
    <style:style style:name="P11" style:family="paragraph" style:parent-style-name="Standard">
      <style:paragraph-properties fo:line-height="0.635cm" style:snap-to-layout-grid="false"/>
      <style:text-properties fo:color="#000000" style:font-name="標楷體" style:font-name-asian="標楷體" style:font-name-complex="標楷體" style:font-size-complex="12pt" style:font-weight-complex="bold"/>
    </style:style>
    <style:style style:name="P12" style:family="paragraph" style:parent-style-name="Standard">
      <style:paragraph-properties fo:line-height="0.635cm"/>
      <style:text-properties fo:color="#000000" style:font-name="標楷體" style:font-name-asian="標楷體" style:font-name-complex="標楷體" style:font-size-complex="12pt"/>
    </style:style>
    <style:style style:name="P13" style:family="paragraph" style:parent-style-name="Standard">
      <style:paragraph-properties fo:line-height="0.635cm" style:snap-to-layout-grid="false"/>
      <style:text-properties fo:color="#000000" style:font-name="標楷體" style:font-name-asian="標楷體" style:font-name-complex="標楷體" style:font-size-complex="12pt"/>
    </style:style>
    <style:style style:name="P14" style:family="paragraph" style:parent-style-name="Standard" style:master-page-name="Standard">
      <style:paragraph-properties fo:line-height="0.635cm" fo:text-align="center" style:justify-single-word="false" style:page-number="auto"/>
    </style:style>
    <style:style style:name="P15" style:family="paragraph" style:parent-style-name="內文_20__28_Web_29_">
      <style:paragraph-properties fo:margin-top="0cm" fo:margin-bottom="0cm" loext:contextual-spacing="false" fo:line-height="0.635cm"/>
    </style:style>
    <style:style style:name="P16" style:family="paragraph" style:parent-style-name="內文_20__28_Web_29_">
      <style:paragraph-properties fo:margin-top="0cm" fo:margin-bottom="0cm" loext:contextual-spacing="false" fo:line-height="0.635cm" fo:text-align="center" style:justify-single-word="false"/>
    </style:style>
    <style:style style:name="P17" style:family="paragraph" style:parent-style-name="內文_20__28_Web_29_">
      <style:paragraph-properties fo:margin-top="0cm" fo:margin-bottom="0cm" loext:contextual-spacing="false" fo:line-height="0.635cm"/>
      <style:text-properties fo:color="#000000" style:font-name="標楷體" style:font-name-asian="標楷體" style:font-name-complex="標楷體" style:font-weight-complex="bold"/>
    </style:style>
    <style:style style:name="P18" style:family="paragraph" style:parent-style-name="內文_20__28_Web_29_">
      <style:paragraph-properties fo:margin-top="0cm" fo:margin-bottom="0cm" loext:contextual-spacing="false" fo:line-height="0.635cm"/>
      <style:text-properties fo:color="#000000" style:font-name="標楷體" style:font-name-asian="標楷體" style:font-name-complex="標楷體" style:font-weight-complex="bold"/>
    </style:style>
    <style:style style:name="P19" style:family="paragraph" style:parent-style-name="內文_20__28_Web_29_">
      <style:paragraph-properties fo:margin-top="0cm" fo:margin-bottom="0cm" loext:contextual-spacing="false" fo:line-height="0.635cm"/>
      <style:text-properties fo:color="#000000" style:font-name="標楷體" style:font-name-asian="標楷體" style:font-name-complex="標楷體"/>
    </style:style>
    <style:style style:name="P20" style:family="paragraph" style:parent-style-name="內文_20__28_Web_29_">
      <style:paragraph-properties fo:margin-top="0cm" fo:margin-bottom="0cm" loext:contextual-spacing="false" fo:line-height="0.635cm"/>
      <style:text-properties fo:color="#000000" style:font-name="標楷體" style:font-name-asian="標楷體" style:font-name-complex="標楷體"/>
    </style:style>
    <style:style style:name="P21" style:family="paragraph" style:parent-style-name="Footer">
      <style:paragraph-properties fo:margin-left="0cm" fo:margin-right="0.635cm" fo:text-align="end"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letter-kerning="true"/>
    </style:style>
    <style:style style:name="T4" style:family="text">
      <style:text-properties style:letter-kerning="true"/>
    </style:style>
    <style:style style:name="T5" style:family="text">
      <style:text-properties style:letter-kerning="true" style:font-size-complex="12pt"/>
    </style:style>
    <style:style style:name="T6" style:family="text">
      <style:text-properties style:letter-kerning="true" style:font-size-complex="12pt"/>
    </style:style>
    <style:style style:name="T7" style:family="text">
      <style:text-properties fo:color="#000000" style:font-name="標楷體" style:letter-kerning="true" style:font-name-asian="標楷體" style:font-name-complex="標楷體" style:font-size-complex="12pt"/>
    </style:style>
    <style:style style:name="T8" style:family="text">
      <style:text-properties fo:color="#000000" style:font-name="標楷體" style:letter-kerning="true" style:font-name-asian="標楷體" style:font-name-complex="標楷體" style:font-size-complex="12pt"/>
    </style:style>
    <style:style style:name="T9" style:family="text">
      <style:text-properties fo:color="#000000" style:font-name="標楷體" style:letter-kerning="true" style:font-name-asian="標楷體" style:font-name-complex="新細明體" style:font-size-complex="12pt"/>
    </style:style>
    <style:style style:name="T10" style:family="text">
      <style:text-properties fo:color="#000000" style:font-name="標楷體" style:letter-kerning="true" style:font-name-asian="標楷體" style:font-name-complex="新細明體" style:font-size-complex="12pt"/>
    </style:style>
    <style:style style:name="T11" style:family="text">
      <style:text-properties fo:color="#000000" style:font-name="標楷體" style:letter-kerning="true" style:font-name-asian="標楷體" style:font-name-complex="新細明體" style:font-size-complex="12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font-weight-complex="bold"/>
    </style:style>
    <style:style style:name="T16" style:family="text">
      <style:text-properties fo:color="#000000" style:font-name="標楷體" style:font-name-asian="標楷體" style:font-name-complex="標楷體" style:font-size-complex="12pt" style:font-weight-complex="bold"/>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標楷體"/>
    </style:style>
    <style:style style:name="T20" style:family="text">
      <style:text-properties fo:color="#000000" style:font-name="標楷體" fo:font-weight="bold" style:font-name-asian="標楷體" style:font-weight-asian="bold" style:font-name-complex="標楷體" style:font-size-complex="12pt"/>
    </style:style>
    <style:style style:name="T21" style:family="text">
      <style:text-properties fo:color="#000000" style:font-name="標楷體" fo:font-weight="bold" style:font-name-asian="標楷體" style:font-weight-asian="bold" style:font-name-complex="標楷體" style:font-size-complex="12pt"/>
    </style:style>
    <style:style style:name="T22" style:family="text">
      <style:text-properties fo:color="#000000" style:font-name="標楷體" fo:font-weight="bold" style:font-name-asian="標楷體" style:font-weight-asian="bold" style:font-name-complex="標楷體" style:font-size-complex="12pt" style:font-weight-complex="bold"/>
    </style:style>
    <style:style style:name="T23" style:family="text">
      <style:text-properties fo:color="#000000" style:font-name="標楷體" fo:font-weight="bold" style:font-name-asian="標楷體" style:font-weight-asian="bold" style:font-name-complex="標楷體" style:font-size-complex="12pt" style:font-weight-complex="bold"/>
    </style:style>
    <style:style style:name="T24" style:family="text">
      <style:text-properties fo:color="#000000" style:font-name="標楷體" fo:font-weight="bold" style:letter-kerning="true" style:font-name-asian="標楷體" style:font-weight-asian="bold" style:font-name-complex="新細明體" style:font-size-complex="12pt" style:font-weight-complex="bold"/>
    </style:style>
    <style:style style:name="T25" style:family="text">
      <style:text-properties fo:color="#000000" style:font-name="標楷體" fo:font-weight="bold" style:letter-kerning="true" style:font-name-asian="標楷體" style:font-weight-asian="bold" style:font-name-complex="標楷體" style:font-size-complex="12pt"/>
    </style:style>
    <style:style style:name="T26" style:family="text">
      <style:text-properties fo:color="#000000" style:font-name="標楷體" fo:font-weight="bold" style:letter-kerning="true" style:font-name-asian="標楷體" style:font-weight-asian="bold" style:font-name-complex="標楷體" style:font-size-complex="12pt"/>
    </style:style>
    <style:style style:name="T27" style:family="text">
      <style:text-properties fo:color="#000000" style:font-name="標楷體" fo:font-style="italic" style:letter-kerning="true" style:font-name-asian="標楷體" style:font-style-asian="italic" style:font-name-complex="新細明體" style:font-size-complex="12pt" style:font-style-complex="italic"/>
    </style:style>
    <style:style style:name="T28" style:family="text">
      <style:text-properties fo:color="#000000" style:font-name="標楷體" fo:font-weight="normal" style:font-name-asian="標楷體" style:font-weight-asian="normal" style:font-name-complex="標楷體" style:font-size-complex="12pt"/>
    </style:style>
    <style:style style:name="T29" style:family="text">
      <style:text-properties style:font-weight-complex="bold"/>
    </style:style>
    <style:style style:name="T30" style:family="text">
      <style:text-properties fo:font-weight="normal" style:font-weight-asian="normal"/>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墾丁國家公園大事紀（99年）</text:span></text:p>
      <text:p text:style-name="P3"/>
      <text:p text:style-name="P4"/>
      <table:table table:name="表格1" table:style-name="表格1">
        <table:table-column table:style-name="表格1.A"/>
        <table:table-column table:style-name="表格1.B"/>
        <table:table-row table:style-name="表格1.1">
          <table:table-cell table:style-name="表格1.A1" office:value-type="string">
            <text:p text:style-name="P5">99.01.01</text:p>
          </table:table-cell>
          <table:table-cell table:style-name="表格1.B1" office:value-type="string">
            <text:p text:style-name="P8">墾丁國家公園管理處遊客中心展開一連串慶祝墾管處26週年生日的慶祝儀式及相關慶祝活動，包括遊客中心重新開幕典禮及剪綵儀式、新書發表會、新片首映、李國欽先生「傲視風中─灰面鵟鷹」鳥類藝術品捐贈儀式、績優同仁及志工頒獎、遊客中心展示廳重新開幕導覽活動等。</text:p>
          </table:table-cell>
        </table:table-row>
        <table:table-row table:style-name="表格1.1">
          <table:table-cell table:style-name="表格1.A1" office:value-type="string">
            <text:p text:style-name="P5">99.01.04</text:p>
          </table:table-cell>
          <table:table-cell table:style-name="表格1.B1" office:value-type="string">
            <text:p text:style-name="P1"><text:span text:style-name="T13">墾丁國家公園管理處98年度委託國立台灣海洋大學執行「墾丁國家公園海域長期生態研究計畫」，該計畫主持人何平合博士於調查期間發現有一種台灣未曾記錄的螃蟹，目前暫時命名為「新花</text:span><text:span text:style-name="T13">瓣蟹</text:span><text:span text:style-name="T13">」。</text:span></text:p>
          </table:table-cell>
        </table:table-row>
        <table:table-row table:style-name="表格1.1">
          <table:table-cell table:style-name="表格1.A1" office:value-type="string">
            <text:p text:style-name="P1"><text:span text:style-name="T7">99.01.05</text:span></text:p>
          </table:table-cell>
          <table:table-cell table:style-name="表格1.B1" office:value-type="string">
            <text:p text:style-name="P1"><text:bookmark-start text:name="OLE_LINK1"/><text:span text:style-name="T13">為環境保育從小紮根，培養學童環境意識及環境行動，墾管處</text:span><text:bookmark-end text:name="OLE_LINK1"/><text:span text:style-name="T13">於98年</text:span><text:span text:style-name="T13">9-12</text:span><text:span text:style-name="T13">月每週三下午為滿州鄉長樂國小舉辦「小小解說員訓練」，於</text:span><text:span text:style-name="T13">12</text:span><text:span text:style-name="T13">月</text:span><text:span text:style-name="T13">30</text:span><text:span text:style-name="T13">日下午由南仁山管理站林主任代表林青處長辦理結訓授證，長樂國小黃主任也代表校長贈予墾管處感謝狀。之後</text:span><text:span text:style-name="T13">13</text:span><text:span text:style-name="T13">位小朋友個個期待又興奮地為林主任講解校園生態。</text:span></text:p>
          </table:table-cell>
        </table:table-row>
        <table:table-row table:style-name="表格1.1">
          <table:table-cell table:style-name="表格1.A1" office:value-type="string">
            <text:p text:style-name="P5">99.01.08</text:p>
          </table:table-cell>
          <table:table-cell table:style-name="表格1.B1" office:value-type="string">
            <text:p text:style-name="P8">國家公園警察大隊墾丁警察隊1月7日清晨，於王家庒附近查獲一起盜採百年毛柿案件，逮捕一名尤姓現行犯，依竊盜罪及違反森林法移送屏東縣恆春分局偵辦。所盜採的毛柿樹幹直徑高達51公分、樹高約11公尺，推估樹齡約150年，粗估市價約新台幣36萬元；盜採地點土地屬於墾丁國家公園管理處所轄管的林業用地。</text:p>
          </table:table-cell>
        </table:table-row>
        <table:table-row table:style-name="表格1.1">
          <table:table-cell table:style-name="表格1.A1" office:value-type="string">
            <text:p text:style-name="P5">99.01.21</text:p>
          </table:table-cell>
          <table:table-cell table:style-name="表格1.B1" office:value-type="string">
            <text:p text:style-name="P6">墾丁國家公園管理處南灣遊憩區委外經營標租案，幾經當地業者抗爭，後來經內政部同意採海、陸域分開辦理招標，陸域部分（不含域及沙灘）經競標結果，最後由悠活渡假村勝出，取得未來6年的經營權。</text:p>
          </table:table-cell>
        </table:table-row>
        <table:table-row table:style-name="表格1.1">
          <table:table-cell table:style-name="表格1.A1" office:value-type="string">
            <text:p text:style-name="P5">99.02.02</text:p>
          </table:table-cell>
          <table:table-cell table:style-name="表格1.B1" office:value-type="string">
            <text:p text:style-name="P9">墾丁國家公園管理處林青處長帶領相關業務人員，前往鵝鑾里水蛙窟社區召開社區居民座談會，鎮長葉明順、農會總幹事陳銀圳、鎮民代表周志仲及鵝鑾里里長朱吉普也到場關心。會中居民提出關於土地承租、房屋修繕及生態旅遊發展相關議題，林青處長允諾在兼顧生態保育及法制的前提下，給予充分的協助及輔導。</text:p>
          </table:table-cell>
        </table:table-row>
        <table:table-row table:style-name="表格1.1">
          <table:table-cell table:style-name="表格1.A1" office:value-type="string">
            <text:p text:style-name="P5">99.02.02</text:p>
          </table:table-cell>
          <table:table-cell table:style-name="表格1.B1" office:value-type="string">
            <text:p text:style-name="P9">墾丁國家公園計畫第三次通盤檢討於去年（98年）8月4日公告公開徵求各界意見後，已正式展開第三次通盤檢討作業工作，經墾管處與三通規劃的皓宇公司通力趕辦後，業已完成規劃案初審，並於99年1月25-28日召開地方初審會議，會議過程除了將地方意見充分反應外，且在不影響墾丁國家公園保育核心目標價值下，適當放寬在地居民的既有權益，並兼顧考量後續觀光發展的願景。</text:p>
          </table:table-cell>
        </table:table-row>
        <table:table-row table:style-name="表格1.1">
          <table:table-cell table:style-name="表格1.A1" office:value-type="string">
            <text:p text:style-name="P5">99.02.06</text:p>
          </table:table-cell>
          <table:table-cell table:style-name="表格1.B1" office:value-type="string">
            <text:p text:style-name="P7">墾丁國家公園舉辦「2010龍鑾潭雁鴨季－飛向鳥世界」活動，約有200人參加。</text:p>
          </table:table-cell>
        </table:table-row>
        <table:table-row table:style-name="表格1.1">
          <table:table-cell table:style-name="表格1.A1" office:value-type="string">
            <text:p text:style-name="P5">99.02.06</text:p>
          </table:table-cell>
          <table:table-cell table:style-name="表格1.B1" office:value-type="string">
            <text:p text:style-name="P6">在恆春鎮公所的努力催生，墾管處及取得南灣遊憩區經營權的悠活麗緻渡假飯店的極力配合下，首度舉辦的「南灣沙雕藝術節」，將在99年2月月6日隆重登場。墾管處林青處長表示，首次在國家公園潔淨的沙灘舉辦沙雕展，係結合中國知名沙雕藝術家跨海現技，希望春節期間有計畫南遊的遊客，一起到墾丁南灣沙灘共襄盛舉，免費參觀『沙很大』。</text:p>
          </table:table-cell>
        </table:table-row>
        <text:soft-page-break/>
        <table:table-row table:style-name="表格1.1">
          <table:table-cell table:style-name="表格1.A1" office:value-type="string">
            <text:p text:style-name="P5">99.02.10</text:p>
          </table:table-cell>
          <table:table-cell table:style-name="表格1.B1" office:value-type="string">
            <text:p text:style-name="P8">為使民眾體驗臺灣梅花鹿奔馳原野之美，墾丁國家公園於社頂梅花鹿復育區內設置「社頂梅花鹿環境教育展示區」，99年2月10日起至3月31日期間，展示區將有3雄、7雌共10頭台灣梅花鹿於A、B、C、D展示區輪流放牧，配合社頂部落生態旅遊規劃，民眾可在生態旅遊服務人員導覽下，於觀鹿平台上觀賞台灣梅花鹿徜徉在原野草原、樹林間。</text:p>
          </table:table-cell>
        </table:table-row>
        <table:table-row table:style-name="表格1.1">
          <table:table-cell table:style-name="表格1.A1" office:value-type="string">
            <text:p text:style-name="P5">99.02.25</text:p>
          </table:table-cell>
          <table:table-cell table:style-name="表格1.B1" office:value-type="string">
            <text:p text:style-name="P1"><text:span text:style-name="T9">墾丁國家公園的後壁湖海洋資源保護示範區來了新訪客-布氏長鯙(</text:span><text:span text:style-name="T27">Pseudechidna brummeri</text:span><text:span text:style-name="T9">)，這是非常讓人驚喜的，顯示海洋保護示範區保育有成，生物多樣性相當豐富。</text:span></text:p>
          </table:table-cell>
        </table:table-row>
        <table:table-row table:style-name="表格1.1">
          <table:table-cell table:style-name="表格1.A1" office:value-type="string">
            <text:p text:style-name="P5">99.03.13</text:p>
          </table:table-cell>
          <table:table-cell table:style-name="表格1.B1" office:value-type="string">
            <text:p text:style-name="P8">內政部長江宜樺於3月13日晚間，在墾管處林青處長陪同下，參加社頂部落夜間觀察活動，對社頂民眾從過去狩獵、盜採、抗爭，到今天成為國家公園第一線守護者的心歷路程，及利用生態旅遊盈餘發放敬老金，感動得直呼真是太神奇了，同行的營建署長葉世文更是一度哽咽，以我們這一代無權也不能將生態資源耗盡，期勉社頂居民樹立國內生態旅遊的新典範。</text:p>
          </table:table-cell>
        </table:table-row>
        <table:table-row table:style-name="表格1.1">
          <table:table-cell table:style-name="表格1.A1" office:value-type="string">
            <text:p text:style-name="P5">99.03.07</text:p>
          </table:table-cell>
          <table:table-cell table:style-name="表格1.B1" office:value-type="string">
            <text:p text:style-name="P10">墾丁國家公園舉辦「國境之南尋鹿蹤」活動，計有40人參加。</text:p>
          </table:table-cell>
        </table:table-row>
        <table:table-row table:style-name="表格1.1">
          <table:table-cell table:style-name="表格1.A1" office:value-type="string">
            <text:p text:style-name="P5">99.03.14</text:p>
          </table:table-cell>
          <table:table-cell table:style-name="表格1.B1" office:value-type="string">
            <text:p text:style-name="P8">2010墾丁馬拉松將於3月14日於墾丁鵝鑾鼻公園登場，由內政部、交通部、內政部營建署指導，墾丁國家公園管理處、屏東縣政府等主辦，中華民國路跑協會承辦。墾丁馬拉松乃屬臺灣九九-國家公園系列活動中，四季馬拉松第一場，春天墾丁馬拉松打頭陣，夏天陽明山、秋天金門、冬天太魯閣，藉由一連串馬拉松活動引領民眾走進國家公園中，了解國家公園之美麗，也藉由馬拉松的精神-堅持，代表長長久久的涵義。</text:p>
          </table:table-cell>
        </table:table-row>
        <table:table-row table:style-name="表格1.1">
          <table:table-cell table:style-name="表格1.A1" office:value-type="string">
            <text:p text:style-name="P5">99.3.14</text:p>
          </table:table-cell>
          <table:table-cell table:style-name="表格1.B1" office:value-type="string">
            <text:p text:style-name="P1"><text:span text:style-name="T15">墾丁國家公園舉辦「滿州生態旅遊」活動，計有120人參加。</text:span></text:p>
          </table:table-cell>
        </table:table-row>
        <table:table-row table:style-name="表格1.1">
          <table:table-cell table:style-name="表格1.A1" office:value-type="string">
            <text:p text:style-name="P5">99.03.21</text:p>
          </table:table-cell>
          <table:table-cell table:style-name="表格1.B1" office:value-type="string">
            <text:p text:style-name="P1"><text:span text:style-name="T11">墾丁國家公園舉辦「龜山好望角－自然人文之旅」活動</text:span><text:span text:style-name="T15">，計有40人參加。</text:span></text:p>
          </table:table-cell>
        </table:table-row>
        <table:table-row table:style-name="表格1.1">
          <table:table-cell table:style-name="表格1.A1" office:value-type="string">
            <text:p text:style-name="P5">99.04.01</text:p>
          </table:table-cell>
          <table:table-cell table:style-name="表格1.B1" office:value-type="string">
            <text:p text:style-name="P6">墾丁國家公園管理處為讓政府的施政透明、資訊公開化，進一步保障民眾「知的權益」及塑造便捷之檔案開放應用服務，提高民眾應用檔案成效，達到全民共同參與及擴大宣導效果，特辦理創意口號徵選活動，歡迎民眾腦力激盪，發揮創意，踴躍投稿！</text:p>
          </table:table-cell>
        </table:table-row>
        <table:table-row table:style-name="表格1.1">
          <table:table-cell table:style-name="表格1.A1" office:value-type="string">
            <text:p text:style-name="P5">99.04.01</text:p>
          </table:table-cell>
          <table:table-cell table:style-name="表格1.B1" office:value-type="string">
            <text:p text:style-name="P6">墾丁國家公園管理處與中華現代國畫研究學會將自99年4月1日起，於墾丁國家公園遊客中心特展區舉辦「印象墾丁」專題展覽，將展出114幅包羅山川風光、動植物以及人文圖像等彩墨作品。</text:p>
          </table:table-cell>
        </table:table-row>
        <table:table-row table:style-name="表格1.1">
          <table:table-cell table:style-name="表格1.A1" office:value-type="string">
            <text:p text:style-name="P5">99.04.17</text:p>
          </table:table-cell>
          <table:table-cell table:style-name="表格1.B1" office:value-type="string">
            <text:p text:style-name="P1"><text:span text:style-name="T11">墾丁國家公園舉辦『港口溪獨木舟體驗活動』，</text:span><text:span text:style-name="T15">計有40人參加。</text:span></text:p>
          </table:table-cell>
        </table:table-row>
        <table:table-row table:style-name="表格1.1">
          <table:table-cell table:style-name="表格1.A1" office:value-type="string">
            <text:p text:style-name="P5">99.04.21</text:p>
          </table:table-cell>
          <table:table-cell table:style-name="表格1.B1" office:value-type="string">
            <text:p text:style-name="P2"><text:span text:style-name="T9">國家實驗研究院 臺灣海洋科技研究中心（簡稱：國研院海洋中心）陳正平博士的研究團隊於99年3~4月期間，在墾丁海域陸續發現1種</text:span><text:span text:style-name="T24">梵鰕虎屬的新魚種</text:span><text:span text:style-name="T9">及4種台灣新紀錄魚種（黑頭鈍鯊、斜帶鈍鯊、似弱棘魚及馬氏似弱棘魚），這些發現，讓身為魚類專家的陳博士，也對墾丁海域的生態多樣性讚嘆不已。</text:span></text:p>
          </table:table-cell>
        </table:table-row>
        <table:table-row table:style-name="表格1.1">
          <table:table-cell table:style-name="表格1.A1" office:value-type="string">
            <text:p text:style-name="P5">99.04.21</text:p>
          </table:table-cell>
          <table:table-cell table:style-name="表格1.B1" office:value-type="string">
            <text:p text:style-name="P2"><text:span text:style-name="T13">墾丁國家公園管理處去年委外拍攝園區內海洋生態之旅『海探』、陸域動物資源生態影片『驚蟄』及三年前委外拍攝的『風中之翼-灰面鵟鷹的故事』，分別榮獲第33屆美國蒙大拿國際野生動物影展『海探』－「電影攝影優異奬」、「音效設計優異奬」、「水下攝影優異奬」及「教育價值優異奬」，『驚蟄』－「電影攝影優異奬」、「教育價</text:span><text:soft-page-break/><text:span text:style-name="T13">值優異奬」，『風中之翼-灰面鵟鷹的故事』－「教育價值優異奬」等多項獎項，此外『遠方來的故事』（風中之翼</text:span><text:span text:style-name="T13">-</text:span><text:span text:style-name="T13">灰面鵟鷹的故事）亦獲得第</text:span><text:span text:style-name="T13">43</text:span><text:span text:style-name="T13">屆「美國休士頓國際影展」白金奬奬項。</text:span></text:p>
          </table:table-cell>
        </table:table-row>
        <table:table-row table:style-name="表格1.1">
          <table:table-cell table:style-name="表格1.A1" office:value-type="string">
            <text:p text:style-name="P5">99.04.24</text:p>
          </table:table-cell>
          <table:table-cell table:style-name="表格1.B1" office:value-type="string">
            <text:p text:style-name="P1"><text:span text:style-name="T11">墾丁國家公園舉辦</text:span><text:span text:style-name="T9">「</text:span><text:span text:style-name="T11">海岸自行車生態旅遊尋寶活動」，</text:span><text:span text:style-name="T15">計有100人參加。</text:span></text:p>
          </table:table-cell>
        </table:table-row>
        <table:table-row table:style-name="表格1.1">
          <table:table-cell table:style-name="表格1.A1" office:value-type="string">
            <text:p text:style-name="P5">99.04.25</text:p>
          </table:table-cell>
          <table:table-cell table:style-name="表格1.B1" office:value-type="string">
            <text:p text:style-name="P1"><text:span text:style-name="T11">墾丁國家公園舉辦「足印南疆─台灣最南點之旅」活動，</text:span><text:span text:style-name="T15">計有40人參加。</text:span></text:p>
          </table:table-cell>
        </table:table-row>
        <table:table-row table:style-name="表格1.1">
          <table:table-cell table:style-name="表格1.A1" office:value-type="string">
            <text:p text:style-name="P5">99.05.01</text:p>
          </table:table-cell>
          <table:table-cell table:style-name="表格1.B1" office:value-type="string">
            <text:p text:style-name="P6">為了迎接這令人喜悅的海洋樂事，並宣導正確的海洋保育環境觀念，墾丁國家公園管理處、中華民國珊瑚礁學會與中華民國水中攝影協會於5月1日至5月7日共同舉辦「緣訂珊生-2010年珊瑚礁生態保育週暨保育研究成果展」一系列活動，今年邀請國際知名的環保人士-馬修連恩前來南灣演出「海洋之聲」環保音樂會，一同為海洋保育出力，希望在悠悠浪潮聲與樂聲中，傳達這份關愛海洋保育的心聲。ㄧ系列活動期望帶領民眾認識豐富多樣的海洋生物，瞭解海洋之美，並進而加入海洋保育的行列，讓國人共同來守護這片我們的海洋。</text:p>
          </table:table-cell>
        </table:table-row>
        <table:table-row table:style-name="表格1.1">
          <table:table-cell table:style-name="表格1.A1" office:value-type="string">
            <text:p text:style-name="P5">99.06.02</text:p>
          </table:table-cell>
          <table:table-cell table:style-name="表格1.B1" office:value-type="string">
            <text:p text:style-name="P8">由墾丁國家公園管理處、屏東縣屏南區社區大學及國立海洋生物博物館共同推動的「恆春半島社區解說員」認證制度，今年上半年通過認證共計19位，將於近日擇期授證。</text:p>
          </table:table-cell>
        </table:table-row>
        <table:table-row table:style-name="表格1.1">
          <table:table-cell table:style-name="表格1.A1" office:value-type="string">
            <text:p text:style-name="P5">99.06.18</text:p>
          </table:table-cell>
          <table:table-cell table:style-name="表格1.B1" office:value-type="string">
            <text:p text:style-name="P1"><text:span text:style-name="Strong_20_Emphasis"><text:span text:style-name="T28">墾丁國家公園配合大光國小舉辦</text:span></text:span><text:span text:style-name="Strong_20_Emphasis"><text:span text:style-name="T13">「</text:span></text:span><text:span text:style-name="T15">98海洋畢業典禮」活動，</text:span></text:p>
          </table:table-cell>
        </table:table-row>
        <table:table-row table:style-name="表格1.1">
          <table:table-cell table:style-name="表格1.A1" office:value-type="string">
            <text:p text:style-name="P5">99.06.20</text:p>
          </table:table-cell>
          <table:table-cell table:style-name="表格1.B1" office:value-type="string">
            <text:p text:style-name="P1"><text:span text:style-name="Strong_20_Emphasis"><text:span text:style-name="T28">墾丁國家公園舉辦「海濱植物」賞花觀果活動，</text:span></text:span><text:span text:style-name="T15">計有30人參加。</text:span></text:p>
          </table:table-cell>
        </table:table-row>
        <table:table-row table:style-name="表格1.1">
          <table:table-cell table:style-name="表格1.A1" office:value-type="string">
            <text:p text:style-name="P5">99.06.27</text:p>
          </table:table-cell>
          <table:table-cell table:style-name="表格1.B1" office:value-type="string">
            <text:p text:style-name="P1"><text:span text:style-name="Strong_20_Emphasis"><text:span text:style-name="T28">墾丁國家公園舉辦「花與葉間的精靈 」彩蝶之旅，</text:span></text:span><text:span text:style-name="T15">計有30人參加。</text:span></text:p>
          </table:table-cell>
        </table:table-row>
        <table:table-row table:style-name="表格1.1">
          <table:table-cell table:style-name="表格1.A1" office:value-type="string">
            <text:p text:style-name="P5">99.07.12</text:p>
          </table:table-cell>
          <table:table-cell table:style-name="表格1.B1" office:value-type="string">
            <text:p text:style-name="P1"><text:span text:style-name="T11">墾丁國家公園管理處增派海邊巡邏員及會同恆春分局、國家公園警察隊成立聯合巡查小組，以維海域戲水安全。</text:span></text:p>
          </table:table-cell>
        </table:table-row>
        <table:table-row table:style-name="表格1.1">
          <table:table-cell table:style-name="表格1.A1" office:value-type="string">
            <text:p text:style-name="P1"><text:span text:style-name="T7">99.07.30</text:span></text:p>
          </table:table-cell>
          <table:table-cell table:style-name="表格1.B1" office:value-type="string">
            <text:p text:style-name="P1"><text:span text:style-name="Strong_20_Emphasis"><text:span text:style-name="T28">墾丁國家公園舉辦</text:span></text:span><text:span text:style-name="T13">「擁抱自然生態之旅」</text:span><text:span text:style-name="Strong_20_Emphasis"><text:span text:style-name="T28">，</text:span></text:span><text:span text:style-name="T15">計有30人參加。</text:span></text:p>
          </table:table-cell>
        </table:table-row>
        <table:table-row table:style-name="表格1.1">
          <table:table-cell table:style-name="表格1.A1" office:value-type="string">
            <text:p text:style-name="P5">99.07.25</text:p>
          </table:table-cell>
          <table:table-cell table:style-name="表格1.B1" office:value-type="string">
            <text:p text:style-name="P1"><text:span text:style-name="T13">墾丁國家公園舉辦 「龜山好望角－自然人文之旅」活動 </text:span><text:span text:style-name="Strong_20_Emphasis"><text:span text:style-name="T28">，</text:span></text:span><text:span text:style-name="T15">計有40人參加。</text:span></text:p>
          </table:table-cell>
        </table:table-row>
        <table:table-row table:style-name="表格1.1">
          <table:table-cell table:style-name="表格1.A1" office:value-type="string">
            <text:p text:style-name="P5">99.07.30</text:p>
          </table:table-cell>
          <table:table-cell table:style-name="表格1.B1" office:value-type="string">
            <text:p text:style-name="P1"><text:span text:style-name="T13">墾丁國家公園舉辦</text:span><text:span text:style-name="T22">「</text:span><text:span text:style-name="T13">夜觀陸蟹活動</text:span><text:span text:style-name="T22">」</text:span><text:span text:style-name="T22">，</text:span><text:span text:style-name="T15">計有60人參加。</text:span></text:p>
          </table:table-cell>
        </table:table-row>
        <table:table-row table:style-name="表格1.1">
          <table:table-cell table:style-name="表格1.A1" office:value-type="string">
            <text:p text:style-name="P5">99.08.03</text:p>
          </table:table-cell>
          <table:table-cell table:style-name="表格1.B1" office:value-type="string">
            <text:p text:style-name="P8">墾丁國家公園後壁湖海洋資源保護示範區又發現台灣新紀錄魚4種－長棘櫛鰕虎、凱瑟琳絲鰭鸚鯛、角吻鰕虎及蓋刺鰕虎之一種。</text:p>
          </table:table-cell>
        </table:table-row>
        <table:table-row table:style-name="表格1.1">
          <table:table-cell table:style-name="表格1.A1" office:value-type="string">
            <text:p text:style-name="P5">99.08.15</text:p>
          </table:table-cell>
          <table:table-cell table:style-name="表格1.B1" office:value-type="string">
            <text:p text:style-name="P1"><text:span text:style-name="T13">墾丁國家公園舉辦</text:span><text:span text:style-name="T22">「</text:span><text:span text:style-name="T13">恆春半島人文探索活動</text:span><text:span text:style-name="T22">」</text:span><text:span text:style-name="T22">，</text:span><text:span text:style-name="T15">計有40人參加。</text:span></text:p>
          </table:table-cell>
        </table:table-row>
        <table:table-row table:style-name="表格1.1">
          <table:table-cell table:style-name="表格1.A1" office:value-type="string">
            <text:p text:style-name="P5">99.08.18</text:p>
          </table:table-cell>
          <table:table-cell table:style-name="表格1.B1" office:value-type="string">
            <text:p text:style-name="P1"><text:span text:style-name="T13">台中之國立自然科學博物館趙世民研究員接受墾管處委託進行潮間帶無脊椎動物多樣性及其變遷進行調查監測， </text:span><text:span text:style-name="T13">2</text:span><text:span text:style-name="T13">010年又再發現「棒棘海星」，亦為台灣新紀錄物種。 </text:span></text:p>
          </table:table-cell>
        </table:table-row>
        <table:table-row table:style-name="表格1.1">
          <table:table-cell table:style-name="表格1.A1" office:value-type="string">
            <text:p text:style-name="P5">99.08.21</text:p>
          </table:table-cell>
          <table:table-cell table:style-name="表格1.B1" office:value-type="string">
            <text:p text:style-name="P1"><text:span text:style-name="T13">墾丁國家公園舉辦</text:span><text:span text:style-name="T15">「聽夜的聲音－夜探社頂生態之旅」</text:span><text:span text:style-name="T15">，計有40人參加。</text:span></text:p>
          </table:table-cell>
        </table:table-row>
        <table:table-row table:style-name="表格1.1">
          <table:table-cell table:style-name="表格1.A1" office:value-type="string">
            <text:p text:style-name="P5">99.08.22</text:p>
          </table:table-cell>
          <table:table-cell table:style-name="表格1.B1" office:value-type="string">
            <text:p text:style-name="P1"><text:span text:style-name="T13">墾丁國家公園舉辦</text:span><text:span text:style-name="T15">「</text:span><text:span text:style-name="T13">看誰在躲貓貓－昆蟲之旅</text:span><text:span text:style-name="T15">」</text:span><text:span text:style-name="T15">活動，計有40人參加。</text:span></text:p>
          </table:table-cell>
        </table:table-row>
        <table:table-row table:style-name="表格1.1">
          <table:table-cell table:style-name="表格1.A1" office:value-type="string">
            <text:p text:style-name="P5">99.08.28</text:p>
          </table:table-cell>
          <table:table-cell table:style-name="表格1.B1" office:value-type="string">
            <text:p text:style-name="P1"><text:span text:style-name="T13">墾丁國家公園舉辦</text:span><text:span text:style-name="T15">「</text:span><text:span text:style-name="T13">夜訪墾丁火金姑</text:span><text:span text:style-name="T15">」</text:span><text:span text:style-name="T15">，計有30人參加。</text:span></text:p>
          </table:table-cell>
        </table:table-row>
        <table:table-row table:style-name="表格1.1">
          <table:table-cell table:style-name="表格1.A1" office:value-type="string">
            <text:p text:style-name="P5">99.08.29</text:p>
          </table:table-cell>
          <table:table-cell table:style-name="表格1.B1" office:value-type="string">
            <text:p text:style-name="P1"><text:span text:style-name="T13">墾丁國家公園舉辦</text:span><text:span text:style-name="T15">「</text:span><text:span text:style-name="T13">海岸綠色長城-海岸林密探</text:span><text:span text:style-name="T15">」</text:span><text:span text:style-name="T15">，計有40人參加。</text:span></text:p>
          </table:table-cell>
        </table:table-row>
        <table:table-row table:style-name="表格1.1">
          <table:table-cell table:style-name="表格1.A1" office:value-type="string">
            <text:p text:style-name="P5">99.08.31</text:p>
          </table:table-cell>
          <table:table-cell table:style-name="表格1.B1" office:value-type="string">
            <text:p text:style-name="P8">克里蒙氏豆丁海馬首次現身墾丁國家公園合界海域，加入水晶宮超級名模的行列。</text:p>
          </table:table-cell>
        </table:table-row>
        <table:table-row table:style-name="表格1.1">
          <table:table-cell table:style-name="表格1.A1" office:value-type="string">
            <text:p text:style-name="P5">99.09.02</text:p>
          </table:table-cell>
          <table:table-cell table:style-name="表格1.B1" office:value-type="string">
            <text:p text:style-name="P8">透過墾丁國家公園管理處保育巡查員的線報，及墾丁國家公園警察隊日以繼夜辛<text:soft-page-break/>勤的監控埋伏，查獲今年第一宗以鳥仔踏盜獵案件，逮捕許姓嫌犯乙人，搜出18隻紅尾伯勞鳥、1隻小彎嘴畫眉及1隻藍磯鶇（均已死亡），並查收30支鳥仔踏。 </text:p>
          </table:table-cell>
        </table:table-row>
        <table:table-row table:style-name="表格1.1">
          <table:table-cell table:style-name="表格1.A1" office:value-type="string">
            <text:p text:style-name="P5">99.09.24</text:p>
          </table:table-cell>
          <table:table-cell table:style-name="表格1.B1" office:value-type="string">
            <text:p text:style-name="P10">墾丁國家公園管理處有鑑於光靠國家公園從業人員致力於環境生態保育之成效仍有提升之空間，必需有產官學的共同投入，方能將經營管理的成效發揮到最大。因此假屏東科技大學行政大樓之會議室，由墾管處林青處長與屏東科技大學古源光校長簽署策略聯盟協議書。 </text:p>
          </table:table-cell>
        </table:table-row>
        <table:table-row table:style-name="表格1.1">
          <table:table-cell table:style-name="表格1.A1" office:value-type="string">
            <text:p text:style-name="P5">99.09.29</text:p>
          </table:table-cell>
          <table:table-cell table:style-name="表格1.B1" office:value-type="string">
            <text:p text:style-name="P17">為保護過境的國慶鳥－灰面鵟鷹，招募滿州地區居民，成立滿州鄉護鷹巡守隊，假滿州鄉公所2樓會議室由李副處長、熊鄉長及鍾代表會主席公開授旗，正式展開為期1個月的巡守任務，以結合地方民間的力量，共同為環境教育及生態保育努力，達到永續發展的目標。</text:p>
          </table:table-cell>
        </table:table-row>
        <table:table-row table:style-name="表格1.1">
          <table:table-cell table:style-name="表格1.A1" office:value-type="string">
            <text:p text:style-name="P1"><text:span text:style-name="T7">99.10.02</text:span></text:p>
          </table:table-cell>
          <table:table-cell table:style-name="表格1.B1" office:value-type="string">
            <text:p text:style-name="P1"><text:span text:style-name="T13">墾丁國家公園舉辦</text:span><text:span text:style-name="T15">「</text:span><text:span text:style-name="T15">東海岸行腳</text:span><text:span text:style-name="T15">」</text:span><text:span text:style-name="T15">活動，計有30人參加。</text:span></text:p>
          </table:table-cell>
        </table:table-row>
        <table:table-row table:style-name="表格1.1">
          <table:table-cell table:style-name="表格1.A1" office:value-type="string">
            <text:p text:style-name="P5">99.10.04</text:p>
          </table:table-cell>
          <table:table-cell table:style-name="表格1.B1" office:value-type="string">
            <text:p text:style-name="P19">內政部每年均對所屬機關網站內容進行分組評比，本處在國家公園組8座國家公園網站中，被推薦為3個優良網站之一。 </text:p>
          </table:table-cell>
        </table:table-row>
        <table:table-row table:style-name="表格1.1">
          <table:table-cell table:style-name="表格1.A1" office:value-type="string">
            <text:p text:style-name="P5">99.10.10</text:p>
          </table:table-cell>
          <table:table-cell table:style-name="表格1.B1" office:value-type="string">
            <text:p text:style-name="P15"><text:span text:style-name="T12">2010年琅嶠鷹季的年度盛會－「</text:span><text:span text:style-name="T17">滿州賞鷹博覽會</text:span><text:span text:style-name="T12">」，於</text:span><text:span text:style-name="T17">滿州鄉里德村盛大展開，活動內容包括：生態闖關活動、</text:span><text:span text:style-name="T12">自然生態保育商品展</text:span><text:span text:style-name="T17">、</text:span><text:span text:style-name="T12">恆春半島農特產品市集、在地傳統文化</text:span><text:span text:style-name="T17">表演、灰面鵟保育繪畫比賽頒獎、社區解說員授證、賞鷹解說活動等。</text:span></text:p>
          </table:table-cell>
        </table:table-row>
        <table:table-row table:style-name="表格1.1">
          <table:table-cell table:style-name="表格1.A1" office:value-type="string">
            <text:p text:style-name="P5">99.10.11</text:p>
          </table:table-cell>
          <table:table-cell table:style-name="表格1.B1" office:value-type="string">
            <text:p text:style-name="P15"><text:span text:style-name="T12">墾丁國家公園</text:span><text:span text:style-name="T12">與長榮大學簽署策略聯盟備忘錄，透由長榮大學Podcast（播客）系統平台，強化ICT在墾丁國家公園經營管理上的利用，提升為民服務成效。</text:span></text:p>
          </table:table-cell>
        </table:table-row>
        <table:table-row table:style-name="表格1.1">
          <table:table-cell table:style-name="表格1.A1" office:value-type="string">
            <text:p text:style-name="P5">99.11.13</text:p>
          </table:table-cell>
          <table:table-cell table:style-name="表格1.B1" office:value-type="string">
            <text:p text:style-name="P16"><text:span text:style-name="T12">墾丁國家公園舉辦</text:span><text:span text:style-name="T17">「還給大海一個乾淨的靠岸」－溪仔口淨灘工作假期</text:span><text:span text:style-name="T17">，計有30</text:span></text:p>
            <text:p text:style-name="P17">人參加。</text:p>
          </table:table-cell>
        </table:table-row>
        <table:table-row table:style-name="表格1.1">
          <table:table-cell table:style-name="表格1.A1" office:value-type="string">
            <text:p text:style-name="P5">99.12.17</text:p>
          </table:table-cell>
          <table:table-cell table:style-name="表格1.B1" office:value-type="string">
            <text:p text:style-name="P15"><text:span text:style-name="T12">墾丁國家公園於今年度委託「中華民國珊瑚礁學會」陳正平博士進行魚類資源的調查，本海域共紀錄到50科449種魚類，加上保護區範圍周圍的海域已累積達50科469種魚類。此外，同時亦發現5種魚類是之前尚未發現的新紀錄種：狹帶鈍鯊、基氏小連鰭、白光鰓雀鯛 l、厚唇腹瓢鰕虎 、亞倫氏富山鰕虎</text:span><text:span text:style-name="T12">。</text:span><text:span text:style-name="T12"> </text:span></text:p>
          </table:table-cell>
        </table:table-row>
        <table:table-row table:style-name="表格1.1">
          <table:table-cell table:style-name="表格1.A1" office:value-type="string">
            <text:p text:style-name="P5">99.11.21</text:p>
          </table:table-cell>
          <table:table-cell table:style-name="表格1.B1" office:value-type="string">
            <text:p text:style-name="P15"><text:span text:style-name="T12">墾丁國家公園舉辦</text:span><text:span text:style-name="T17">「</text:span><text:span text:style-name="T12">阿朗壹古道」深度旅遊探訪</text:span><text:span text:style-name="T17">活動，計有72人參加。</text:span></text:p>
          </table:table-cell>
        </table:table-row>
        <table:table-row table:style-name="表格1.1">
          <table:table-cell table:style-name="表格1.A1" office:value-type="string">
            <text:p text:style-name="P1"><text:span text:style-name="T7">99.12.31</text:span></text:p>
          </table:table-cell>
          <table:table-cell table:style-name="表格1.B1" office:value-type="string">
            <text:p text:style-name="P19">墾丁國家公園舉辦「愛戀99朝氣100」跨年及迎曙光活動，約有3000人參加。</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news_5f_date2" style:display-name="news_date2"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九十年大事記</dc:title>
    <meta:initial-creator>.</meta:initial-creator>
    <meta:creation-date>2010-07-07T11:41:00</meta:creation-date>
    <dc:creator>林瓊瑤</dc:creator>
    <dc:date>2017-04-21T11:07:00</dc:date>
    <meta:print-date>2007-12-18T15:55:00</meta:print-date>
    <meta:editing-cycles>7</meta:editing-cycles>
    <meta:editing-duration>PT1H9M</meta:editing-duration>
    <meta:document-statistic meta:table-count="1" meta:image-count="0" meta:object-count="0" meta:page-count="4" meta:paragraph-count="106" meta:word-count="4110" meta:character-count="4598" meta:non-whitespace-character-count="4585"/>
    <meta:generator>LibreOffice/5.1.2.2$Windows_x86 LibreOffice_project/d3bf12ecb743fc0d20e0be0c58ca359301eb705f</meta:generator>
  </office:meta>
</office:document-meta>
</file>