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808080"/>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line-height="100%" fo:text-align="justify" style:justify-single-word="false" style:snap-to-layout-grid="false"/>
    </style:style>
    <style:style style:name="P4"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letter-kerning="false"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墾丁國家公園大事紀（76</text:span><text:bookmark text:name="_GoBack"/><text:span text:style-name="T1">年）</text:span></text:p>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3"><text:span text:style-name="T2">76.03.04</text:span></text:p>
          </table:table-cell>
          <table:table-cell table:style-name="表格1.A1" office:value-type="string">
            <text:p text:style-name="P3"><text:span text:style-name="T2">墾丁國家公園管理處鳥類專家劉川近2年半的觀察研究指出，龍鑾潭鳥類資源豐富，共發現16種特殊稀有鳥類。</text:span></text:p>
          </table:table-cell>
        </table:table-row>
        <table:table-row table:style-name="表格1.1">
          <table:table-cell table:style-name="表格1.A1" office:value-type="string">
            <text:p text:style-name="P3"><text:span text:style-name="T2">76.04.10</text:span></text:p>
          </table:table-cell>
          <table:table-cell table:style-name="表格1.A1" office:value-type="string">
            <text:p text:style-name="P3"><text:span text:style-name="T2">由中山大學海洋地質研究所進行的「台灣地區湖沼酸化程度現況研究」指出，台灣地區湖沼酸化程度很高，甚至有「其酸如醋」的湖沼。此外墾丁國家公園內一向被認為尚未遭受污染的南仁湖，竟也已成了酸湖。</text:span></text:p>
          </table:table-cell>
        </table:table-row>
        <table:table-row table:style-name="表格1.1">
          <table:table-cell table:style-name="表格1.A1" office:value-type="string">
            <text:p text:style-name="P3"><text:span text:style-name="T2">76.04.29</text:span></text:p>
          </table:table-cell>
          <table:table-cell table:style-name="表格1.A1" office:value-type="string">
            <text:p text:style-name="P3"><text:span text:style-name="T2">75年台大教授蘇鴻傑調查墾丁國家公園發現77種蘭科植物。日前又發現8種新蘭，它們是金唇風蘭、杜絕蘭、莪白蘭、巒大石斛、白點伴蘭、臺灣黃唇蘭、軟葉蘭、白花肖頭蕊蘭（文獻上新發現）。</text:span></text:p>
          </table:table-cell>
        </table:table-row>
        <table:table-row table:style-name="表格1.1">
          <table:table-cell table:style-name="表格1.A1" office:value-type="string">
            <text:p text:style-name="P3"><text:span text:style-name="T2">76.04.30</text:span></text:p>
          </table:table-cell>
          <table:table-cell table:style-name="表格1.A1" office:value-type="string">
            <text:p text:style-name="P3"><text:span text:style-name="T2">墾丁國家公園管理處利用新營賴雲型醫師的人工受精技術，已順利孵出第1批瀕臨絕種的臺灣環頸雉，最近將由高雄運回。</text:span></text:p>
          </table:table-cell>
        </table:table-row>
        <table:table-row table:style-name="表格1.1">
          <table:table-cell table:style-name="表格1.A1" office:value-type="string">
            <text:p text:style-name="P3"><text:span text:style-name="T2">76.06.30</text:span></text:p>
          </table:table-cell>
          <table:table-cell table:style-name="表格1.A1" office:value-type="string">
            <text:p text:style-name="P3"><text:span text:style-name="T2">在1969年被國際生態資源聯盟列為生存最受威脅的台灣梅花鹿，雖經墾丁公園「梅花鹿復育研究小組」多年細心的照顧，存活了20頭，但離復育的真正目的尚需10年時間。</text:span></text:p>
          </table:table-cell>
        </table:table-row>
        <table:table-row table:style-name="表格1.1">
          <table:table-cell table:style-name="表格1.A1" office:value-type="string">
            <text:p text:style-name="P3"><text:span text:style-name="T2">76.07.09</text:span></text:p>
          </table:table-cell>
          <table:table-cell table:style-name="表格1.A1" office:value-type="string">
            <text:p text:style-name="P3"><text:span text:style-name="T2">恆春愛好潛水人士向墾丁國家公園管理處反應，後壁湖死了不少珊瑚。該處初步研判核三廠排放廢水的後壁湖附近珊瑚大量死亡，可能與熱廢水、天氣炎熱有關。</text:span></text:p>
          </table:table-cell>
        </table:table-row>
        <table:table-row table:style-name="表格1.1">
          <table:table-cell table:style-name="表格1.A1" office:value-type="string">
            <text:p text:style-name="P3"><text:span text:style-name="T2">76.07.11</text:span></text:p>
          </table:table-cell>
          <table:table-cell table:style-name="表格1.A1" office:value-type="string">
            <text:p text:style-name="P3"><text:span text:style-name="T2">珊瑚死亡首次被證實與熱廢水有關。台灣大學海洋研究所副教授黃哲崇在行政院原子能委員會所召開的核電廠熱廢水檢討會議上明確指出，墾丁國家公園南灣海域的珊瑚大量白化死亡的原因，罪魁禍首應是核三廠熱廢水。</text:span></text:p>
          </table:table-cell>
        </table:table-row>
        <table:table-row table:style-name="表格1.1">
          <table:table-cell table:style-name="表格1.A1" office:value-type="string">
            <text:p text:style-name="P3"><text:span text:style-name="T2">76.08.26</text:span></text:p>
          </table:table-cell>
          <table:table-cell table:style-name="表格1.A1" office:value-type="string">
            <text:p text:style-name="P3"><text:span text:style-name="T2">行政院政務委員周宏濤、張豐緒審查同意77年在墾丁國家公園，興建國內第1座休閒高爾夫球場。為符合國家公園生態保育的宗旨，這個高爾夫球場將盡可能少用農藥，同時興建過程避免改變地形，破壞景觀。</text:span></text:p>
          </table:table-cell>
        </table:table-row>
        <table:table-row table:style-name="表格1.1">
          <table:table-cell table:style-name="表格1.A1" office:value-type="string">
            <text:p text:style-name="P3"><text:span text:style-name="T2">76.10.16</text:span></text:p>
          </table:table-cell>
          <table:table-cell table:style-name="表格1.A1" office:value-type="string">
            <text:p text:style-name="P3"><text:span text:style-name="T2">墾丁國家公園警察隊捕獲獵取灰面鷲男子李明福，依國家公園法移送地檢處法辦。</text:span></text:p>
          </table:table-cell>
        </table:table-row>
        <table:table-row table:style-name="表格1.1">
          <table:table-cell table:style-name="表格1.A1" office:value-type="string">
            <text:p text:style-name="P3"><text:span text:style-name="T2">76.11.03</text:span></text:p>
          </table:table-cell>
          <table:table-cell table:style-name="表格1.A1" office:value-type="string">
            <text:p text:style-name="P3"><text:span text:style-name="T2">立法委員饒穎奇等99人，向行政院提出質詢，議請核定蘭嶼為我國第5座國家公園。</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2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19"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7"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8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4" style:num-format="1" text:start-value="19" text:display-levels="4">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5" style:num-format="1" text:start-value="26" text:display-levels="5">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6" style:num-format="1" text:display-levels="6">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7" style:num-format="1" text:display-levels="7">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8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4" style:num-format="1" text:start-value="30" text:display-levels="4">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5" style:num-format="1" text:display-levels="5">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6" style:num-format="1" text:display-levels="6">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7" style:num-format="1" text:display-levels="7">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8" style:num-format="1" text:display-levels="8">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9" style:num-format="1" text:display-levels="9">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8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3" style:num-format="1" text:start-value="24" text:display-levels="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4" style:num-format="1" text:display-levels="4">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7" style:num-format="1" text:display-levels="7">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8" style:num-format="1" text:display-levels="8">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9" style:num-format="1" text:display-levels="9">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瓊瑤</meta:initial-creator>
    <dc:creator>林瓊瑤</dc:creator>
    <meta:editing-cycles>2</meta:editing-cycles>
    <meta:creation-date>2017-04-21T03:14:00</meta:creation-date>
    <dc:date>2017-04-21T03:14:00</dc:date>
    <meta:editing-duration>P0D</meta:editing-duration>
    <meta:generator>LibreOffice/5.1.2.2$Windows_x86 LibreOffice_project/d3bf12ecb743fc0d20e0be0c58ca359301eb705f</meta:generator>
    <meta:document-statistic meta:table-count="1" meta:image-count="0" meta:object-count="0" meta:page-count="1" meta:paragraph-count="21" meta:word-count="713" meta:character-count="794" meta:non-whitespace-character-count="7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