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905cm"/>
    </style:style>
    <style:style style:name="表格1.B" style:family="table-column">
      <style:table-column-properties style:column-width="15.115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top" fo:padding-left="0.049cm" fo:padding-right="0.049cm" fo:padding-top="0cm" fo:padding-bottom="0cm" fo:border="0.5pt solid #808080" style:writing-mode="lr-tb"/>
    </style:style>
    <style:style style:name="P1"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6cm"/>
      <style:text-properties style:font-name="標楷體" style:font-name-asian="標楷體" style:font-name-complex="標楷體" style:font-size-complex="12pt"/>
    </style:style>
    <style:style style:name="P4" style:family="paragraph" style:parent-style-name="Standard">
      <style:paragraph-properties fo:line-height="0.6cm" style:snap-to-layout-grid="false"/>
      <style:text-properties style:font-name="標楷體" style:font-name-asian="標楷體" style:font-name-complex="標楷體" style:font-size-complex="12pt"/>
    </style:style>
    <style:style style:name="P5" style:family="paragraph" style:parent-style-name="Standard">
      <style:paragraph-properties fo:line-height="0.6cm" style:snap-to-layout-grid="false"/>
      <style:text-properties style:font-name="標楷體" style:letter-kerning="true" style:font-name-asian="標楷體" style:font-name-complex="標楷體" style:font-size-complex="12pt"/>
    </style:style>
    <style:style style:name="P6" style:family="paragraph" style:parent-style-name="Standard">
      <style:paragraph-properties fo:line-height="0.6cm" style:snap-to-layout-grid="false"/>
      <style:text-properties style:font-name="標楷體" style:letter-kerning="true" style:font-name-asian="標楷體" style:font-name-complex="新細明體" style:font-size-complex="12pt"/>
    </style:style>
    <style:style style:name="P7" style:family="paragraph" style:parent-style-name="Standard">
      <style:paragraph-properties fo:line-height="0.6cm" style:snap-to-layout-grid="false"/>
    </style:style>
    <style:style style:name="P8" style:family="paragraph" style:parent-style-name="Standard">
      <style:paragraph-properties fo:line-height="0.6cm" style:snap-to-layout-grid="false"/>
      <style:text-properties fo:color="#000000" style:font-name="標楷體" style:letter-kerning="true" style:font-name-asian="標楷體" style:font-name-complex="標楷體" style:font-size-complex="12pt"/>
    </style:style>
    <style:style style:name="P9" style:family="paragraph" style:parent-style-name="Standard">
      <style:paragraph-properties fo:line-height="0.6cm" style:snap-to-layout-grid="false"/>
      <style:text-properties fo:color="#000000" style:font-name="標楷體" fo:letter-spacing="0.035cm" style:font-name-asian="標楷體" style:font-name-complex="標楷體" style:font-size-complex="12pt"/>
    </style:style>
    <style:style style:name="P10" style:family="paragraph" style:parent-style-name="Standard" style:master-page-name="Standard">
      <style:paragraph-properties fo:line-height="0.635cm" fo:text-align="center" style:justify-single-word="false" style:page-number="auto"/>
    </style:style>
    <style:style style:name="P11" style:family="paragraph" style:parent-style-name="內文_20__28_Web_29_">
      <style:paragraph-properties fo:margin-top="0cm" fo:margin-bottom="0cm" loext:contextual-spacing="false" fo:line-height="0.6cm" fo:text-align="justify" style:justify-single-word="false"/>
    </style:style>
    <style:style style:name="P12" style:family="paragraph" style:parent-style-name="內文_20__28_Web_29_">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13"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letter-kerning="true" style:font-name-asian="標楷體" style:font-name-complex="標楷體" style:font-size-complex="12pt"/>
    </style:style>
    <style:style style:name="T4" style:family="text">
      <style:text-properties style:font-name="標楷體" style:letter-kerning="true" style:font-name-asian="標楷體" style:font-name-complex="新細明體" style:font-size-complex="12pt"/>
    </style:style>
    <style:style style:name="T5" style:family="text">
      <style:text-properties style:font-name="標楷體" style:letter-kerning="true" style:font-name-asian="標楷體" style:font-name-complex="新細明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font-weight-complex="bold"/>
    </style:style>
    <style:style style:name="T13" style:family="text">
      <style:text-properties style:font-name="標楷體" fo:letter-spacing="0.035cm" style:font-name-asian="標楷體" style:font-name-complex="標楷體" style:font-size-complex="12pt"/>
    </style:style>
    <style:style style:name="T14" style:family="text">
      <style:text-properties style:letter-kerning="true"/>
    </style:style>
    <style:style style:name="T15" style:family="text">
      <style:text-properties style:letter-kerning="true" style:font-size-complex="12pt"/>
    </style:style>
    <style:style style:name="T16" style:family="text">
      <style:text-properties fo:color="#000000"/>
    </style:style>
    <style:style style:name="T17" style:family="text">
      <style:text-properties fo:color="#000000" style:font-name="標楷體" style:letter-kerning="true" style:font-name-asian="標楷體" style:font-name-complex="標楷體" style:font-size-complex="12pt"/>
    </style:style>
    <style:style style:name="T18" style:family="text">
      <style:text-properties fo:color="#000000" style:font-name="標楷體" style:letter-kerning="true" style:font-name-asian="標楷體" style:font-name-complex="標楷體" style:font-size-complex="12pt"/>
    </style:style>
    <style:style style:name="T19" style:family="text">
      <style:text-properties fo:color="#000000" style:font-name="標楷體" style:letter-kerning="true" style:font-name-asian="標楷體" style:font-name-complex="新細明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weight="bold" style:font-name-asian="標楷體" style:font-weight-asian="bold" style:font-name-complex="標楷體" style:font-size-complex="12pt" style:font-weight-complex="bold"/>
    </style:style>
    <style:style style:name="T24" style:family="text">
      <style:text-properties fo:color="#000000" style:letter-kerning="true"/>
    </style:style>
    <style:style style:name="T25" style:family="text">
      <style:text-properties fo:color="#000000" style:letter-kerning="true" style:font-size-complex="12pt"/>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墾丁國家公園大事紀（97年）</text:span></text:p>
      <text:p text:style-name="P1"/>
      <text:p text:style-name="P2"/>
      <table:table table:name="表格1" table:style-name="表格1">
        <table:table-column table:style-name="表格1.A"/>
        <table:table-column table:style-name="表格1.B"/>
        <table:table-row table:style-name="表格1.1">
          <table:table-cell table:style-name="表格1.A1" office:value-type="string">
            <text:p text:style-name="P7"><text:span text:style-name="T17">97.01.07</text:span></text:p>
          </table:table-cell>
          <table:table-cell table:style-name="表格1.B1" office:value-type="string">
            <text:p text:style-name="P7"><text:span text:style-name="T2">墾丁國家公園管理處</text:span><text:span text:style-name="T7">舉辦</text:span><text:span text:style-name="T8">足印南疆─台灣最南點印象之旅」活動</text:span><text:span text:style-name="T2">，約有99人參加</text:span></text:p>
          </table:table-cell>
        </table:table-row>
        <table:table-row table:style-name="表格1.1">
          <table:table-cell table:style-name="表格1.A1" office:value-type="string">
            <text:p text:style-name="P7"><text:span text:style-name="T2">97.01.17</text:span></text:p>
          </table:table-cell>
          <table:table-cell table:style-name="表格1.B1" office:value-type="string">
            <text:p text:style-name="P4">墾丁國家公園近來積極推動「生態假期」，希望民眾來園區旅遊時，也能與國家公園合作從事保育公益活動。今日中原大學推廣教育中心響應此項活動，與墾管處合作，帶領百位海外華裔青年觀摩團沿台26線墾丁－船帆石－鵝鑾鼻路段，清除外來入侵種銀膠菊，期望為回復恆春半島海岸林生態及景觀盡一份心力。</text:p>
          </table:table-cell>
        </table:table-row>
        <table:table-row table:style-name="表格1.1">
          <table:table-cell table:style-name="表格1.A1" office:value-type="string">
            <text:p text:style-name="P7"><text:span text:style-name="T2">97.01.31</text:span></text:p>
          </table:table-cell>
          <table:table-cell table:style-name="表格1.B1" office:value-type="string">
            <text:p text:style-name="P4">墾丁地區每年春節假期總有大量遊客湧入，使得各風景據點人潮眾多。墾丁國家公園管理處於去年底推出社頂「毛柿林生態旅遊」遊程，為墾丁旅遊添加一處新景點，該地遠離煩囂且每日限額80人，是墾丁春節鬧中取靜的好去處。</text:p>
          </table:table-cell>
        </table:table-row>
        <table:table-row table:style-name="表格1.1">
          <table:table-cell table:style-name="表格1.A1" office:value-type="string">
            <text:p text:style-name="P7"><text:span text:style-name="T17">97.02.04</text:span></text:p>
          </table:table-cell>
          <table:table-cell table:style-name="表格1.B1" office:value-type="string">
            <text:p text:style-name="P7"><text:span text:style-name="T7">墾管處自</text:span><text:span text:style-name="T7">96</text:span><text:span text:style-name="T7">年度起，即開始籌劃執行園區內大光、社頂、港口及水泉等</text:span><text:span text:style-name="T7">4</text:span><text:span text:style-name="T7">處社區新風貌營造工作，並以僱工購料、在地參與為原則，期藉由強化在地觀光產業特質、結合居民凝聚力及提升社區自發性等方向，除讓社區居民共同為共有環境進行改造及改善外，並進而能讓社區參與保育工作，以求資源保護能達到事半功倍的效果。本日藉由大光社區新風貌營造的簡單竣工儀式，向在地居民表達墾管處的心意。</text:span></text:p>
          </table:table-cell>
        </table:table-row>
        <table:table-row table:style-name="表格1.1">
          <table:table-cell table:style-name="表格1.A1" office:value-type="string">
            <text:p text:style-name="P7"><text:span text:style-name="T2">97.02.21</text:span></text:p>
          </table:table-cell>
          <table:table-cell table:style-name="表格1.B1" office:value-type="string">
            <text:p text:style-name="P4">自2007年起，墾丁國家公園管理處正式推出籌備2年的社頂生態旅遊，包括日間行程、夜間行程、賞鷹路線及珍貴未開放的毛柿林路線等，推出之後遊客反應良好，對推展深度生態人文之旅助益良多，逐漸取代傳統一般性大眾旅遊模式，並打出名號，成為近年來國內生態旅遊市場最夯的產品之一。</text:p>
          </table:table-cell>
        </table:table-row>
        <table:table-row table:style-name="表格1.1">
          <table:table-cell table:style-name="表格1.A1" office:value-type="string">
            <text:p text:style-name="P7"><text:span text:style-name="T2">97.03.15~16</text:span></text:p>
          </table:table-cell>
          <table:table-cell table:style-name="表格1.B1" office:value-type="string">
            <text:p text:style-name="P7"><text:span text:style-name="T2">墾丁國家公園管理處</text:span><text:span text:style-name="T7">舉辦「</text:span><text:span text:style-name="T7">「</text:span><text:span text:style-name="T7">LNT</text:span><text:span text:style-name="T7">新環境禮儀運動」</text:span><text:span text:style-name="T7">」活動</text:span><text:span text:style-name="T2">，約有30人參加。</text:span></text:p>
          </table:table-cell>
        </table:table-row>
        <table:table-row table:style-name="表格1.1">
          <table:table-cell table:style-name="表格1.A1" office:value-type="string">
            <text:p text:style-name="P7"><text:span text:style-name="T2">97.03.13~14</text:span></text:p>
          </table:table-cell>
          <table:table-cell table:style-name="表格1.B1" office:value-type="string">
            <text:p text:style-name="P7"><text:span text:style-name="T7">墾丁珊瑚礁逃過</text:span><text:span text:style-name="T7">2007</text:span><text:span text:style-name="T7">年珊瑚大白化的危機已是全球囑目的焦點，海生館繼與美國知名大學的學者合作成立台灣珊瑚研究中心後，於97年3月月</text:span><text:span text:style-name="T7">13</text:span><text:span text:style-name="T7">、</text:span><text:span text:style-name="T7">14</text:span><text:span text:style-name="T7">日，結合更多國際友邦與不同科學領域的學者，舉行全球珊瑚礁生態觀測網整合會議，希望經由跨國家與跨領域的合作，達成整合衛星遙測、預警系統、實地監測器網路、以及網路監測與會議等現代科學與技術，建立珊瑚礁生態監測與災害事件的即時監測、連絡與反應的數位環境研究與管理系統，期許在面臨全球氣候變遷的急迫影響下，開創全球珊瑚礁保育、管理與研究、教育的新格局。</text:span></text:p>
          </table:table-cell>
        </table:table-row>
        <table:table-row table:style-name="表格1.1">
          <table:table-cell table:style-name="表格1.A1" office:value-type="string">
            <text:p text:style-name="P7"><text:span text:style-name="T2">97.03.29</text:span></text:p>
          </table:table-cell>
          <table:table-cell table:style-name="表格1.B1" office:value-type="string">
            <text:p text:style-name="P7"><text:span text:style-name="T2">墾丁國家公園管理處</text:span><text:span text:style-name="T7">舉辦「</text:span><text:span text:style-name="T7">尋</text:span><text:span text:style-name="T20">找梅花鹿</text:span><text:span text:style-name="T7">」活動</text:span><text:span text:style-name="T2">，約有30人參加。</text:span></text:p>
          </table:table-cell>
        </table:table-row>
        <table:table-row table:style-name="表格1.1">
          <table:table-cell table:style-name="表格1.A1" office:value-type="string">
            <text:p text:style-name="P7"><text:span text:style-name="T2">97.04.12</text:span></text:p>
          </table:table-cell>
          <table:table-cell table:style-name="表格1.B1" office:value-type="string">
            <text:p text:style-name="P7"><text:span text:style-name="T2">墾丁國家公園管理處</text:span><text:span text:style-name="T7">舉辦「</text:span><text:span text:style-name="T7">聽風的歌－恆春民謠欣賞」活動</text:span><text:span text:style-name="T2">，約有200人參加。</text:span></text:p>
          </table:table-cell>
        </table:table-row>
        <table:table-row table:style-name="表格1.1">
          <table:table-cell table:style-name="表格1.A1" office:value-type="string">
            <text:p text:style-name="P5">97.04.20</text:p>
          </table:table-cell>
          <table:table-cell table:style-name="表格1.B1" office:value-type="string">
            <text:p text:style-name="P7"><text:span text:style-name="T2">墾丁國家公園管理處</text:span><text:span text:style-name="T7">舉辦「</text:span><text:span text:style-name="T7">愛在雨林－</text:span><text:span text:style-name="T23">南仁山除蔓淨山生態之旅</text:span><text:span text:style-name="T13">」</text:span><text:span text:style-name="T7">」活動</text:span><text:span text:style-name="T2">，約有30人參加。</text:span></text:p>
          </table:table-cell>
        </table:table-row>
        <table:table-row table:style-name="表格1.1">
          <table:table-cell table:style-name="表格1.A1" office:value-type="string">
            <text:p text:style-name="P5">97.04.26</text:p>
          </table:table-cell>
          <table:table-cell table:style-name="表格1.B1" office:value-type="string">
            <text:p text:style-name="P7"><text:span text:style-name="T2">墾丁國家公園管理處</text:span><text:span text:style-name="T7">舉辦「</text:span><text:span text:style-name="T7">寂靜之旅、彩繪人生」靜體天心活動，</text:span><text:span text:style-name="T2">約有50人參加。</text:span></text:p>
          </table:table-cell>
        </table:table-row>
        <table:table-row table:style-name="表格1.1">
          <table:table-cell table:style-name="表格1.A1" office:value-type="string">
            <text:p text:style-name="P5">97.04.29</text:p>
          </table:table-cell>
          <table:table-cell table:style-name="表格1.B1" office:value-type="string">
            <text:p text:style-name="P7"><text:span text:style-name="T2">墾丁國家公園管理處</text:span><text:span text:style-name="T7">舉辦</text:span><text:span text:style-name="T7">「海洋萬花筒－探索潮間帶」活動，</text:span><text:span text:style-name="T2">約有80人參加。</text:span></text:p>
          </table:table-cell>
        </table:table-row>
        <table:table-row table:style-name="表格1.1">
          <table:table-cell table:style-name="表格1.A1" office:value-type="string">
            <text:p text:style-name="P5">97.04.29</text:p>
          </table:table-cell>
          <table:table-cell table:style-name="表格1.B1" office:value-type="string">
            <text:p text:style-name="P4">為了呈現一年多來致力於園區社區營造的豐實成果，墾丁國家公園管理處於本日<text:soft-page-break/>下午假潭子灣遊客中心舉辦成果發表會，除邀請社區代表、園區居民外，特地邀請了屏東縣大家長曹縣長蒞臨，共同見證社區居民的努力。</text:p>
          </table:table-cell>
        </table:table-row>
        <table:table-row table:style-name="表格1.1">
          <table:table-cell table:style-name="表格1.A1" office:value-type="string">
            <text:p text:style-name="P5">97.04.28</text:p>
          </table:table-cell>
          <table:table-cell table:style-name="表格1.B1" office:value-type="string">
            <text:p text:style-name="P4">為了配合一年一度墾丁海域珊瑚的生殖週期，並藉此推動正確的海洋生態保育觀念，墾丁國家公園於97年4月28日至5月3日，將進行一系列「洋意清春、潟心守護」珊瑚礁生物多樣性保育相關活動。今日此系列活動開幕，於開幕儀式中墾管處正式宣示「墾丁國家公園眺石海洋資源保護示範區」成立，並由墾管處施錦芳處長授旗給當地社區居民所組成的保育巡守隊，結合社區力量共同守護珍貴海洋資源。</text:p>
          </table:table-cell>
        </table:table-row>
        <table:table-row table:style-name="表格1.1">
          <table:table-cell table:style-name="表格1.A1" office:value-type="string">
            <text:p text:style-name="P7"><text:span text:style-name="T2">97.05.04</text:span></text:p>
          </table:table-cell>
          <table:table-cell table:style-name="表格1.B1" office:value-type="string">
            <text:p text:style-name="P7"><text:span text:style-name="T2">墾丁國家公園管理處辦理「</text:span><text:span text:style-name="T7">毛柿林深呼吸－探訪毛柿林生態旅遊體驗</text:span><text:span text:style-name="T12">」</text:span><text:span text:style-name="T7">活動</text:span><text:span text:style-name="T2">，約有30人參加。</text:span></text:p>
          </table:table-cell>
        </table:table-row>
        <table:table-row table:style-name="表格1.1">
          <table:table-cell table:style-name="表格1.A1" office:value-type="string">
            <text:p text:style-name="P7"><text:span text:style-name="T2">97.05.18</text:span></text:p>
          </table:table-cell>
          <table:table-cell table:style-name="表格1.B1" office:value-type="string">
            <text:p text:style-name="P7"><text:span text:style-name="T2">墾丁國家公園管理處辦理「</text:span><text:span text:style-name="T7">認識陸蟹」活動</text:span><text:span text:style-name="T12">」</text:span><text:span text:style-name="T7">活動</text:span><text:span text:style-name="T2">，約有52人參加。</text:span></text:p>
          </table:table-cell>
        </table:table-row>
        <table:table-row table:style-name="表格1.1">
          <table:table-cell table:style-name="表格1.A1" office:value-type="string">
            <text:p text:style-name="P7"><text:span text:style-name="T17">97.05.19</text:span></text:p>
          </table:table-cell>
          <table:table-cell table:style-name="表格1.B1" office:value-type="string">
            <text:p text:style-name="P4">墾丁國家公園管理處為落實環境教育向下紮根，開發全新的環境教育教材赴屏東縣各小學實地示範教學，並與屏東縣教育局合作，由各校納入彈性統整教學課程，未來計畫逐步推廣至全國小學採用，深化小學生國家公園的理念並化為保育的行動力。本下午墾管處施錦芳處長親自前往僑德國小3年1班，檢視「灰面鵟鷹遷徙之旅」教材教學情形與成果，並邀請屏東縣各國小校長聯合觀摩及舉行座談。</text:p>
          </table:table-cell>
        </table:table-row>
        <table:table-row table:style-name="表格1.1">
          <table:table-cell table:style-name="表格1.A1" office:value-type="string">
            <text:p text:style-name="P7"><text:span text:style-name="T2">97.05.31</text:span></text:p>
          </table:table-cell>
          <table:table-cell table:style-name="表格1.B1" office:value-type="string">
            <text:p text:style-name="P11"><text:span text:style-name="T6">墾丁國家公園管理處辦理「</text:span><text:span text:style-name="T6">綠葉成蔭－原生樹種（栽種）直播造林」生態工作假期活動，約有40人參加。</text:span></text:p>
          </table:table-cell>
        </table:table-row>
        <table:table-row table:style-name="表格1.1">
          <table:table-cell table:style-name="表格1.A1" office:value-type="string">
            <text:p text:style-name="P5">97.06.17</text:p>
          </table:table-cell>
          <table:table-cell table:style-name="表格1.B1" office:value-type="string">
            <text:p text:style-name="P12">墾丁國家公園氣候高溫多雨，地形多變化，植物種類多達1,200種以上，昆蟲相也目當豐富。在最近匯入墾丁國家公園生物資源資料庫的85種天牛中，發現1種寬叉紋黑天牛屬在臺灣的新紀錄種，可能為1新種。</text:p>
          </table:table-cell>
        </table:table-row>
        <table:table-row table:style-name="表格1.1">
          <table:table-cell table:style-name="表格1.A1" office:value-type="string">
            <text:p text:style-name="P5">97.06.21</text:p>
          </table:table-cell>
          <table:table-cell table:style-name="表格1.B1" office:value-type="string">
            <text:p text:style-name="P12">舉辦「愉工移砂─後壁湖港區積砂清除」工作假期活動，4梯次約有120人參加。</text:p>
          </table:table-cell>
        </table:table-row>
        <table:table-row table:style-name="表格1.1">
          <table:table-cell table:style-name="表格1.A1" office:value-type="string">
            <text:p text:style-name="P5">97.06.22</text:p>
          </table:table-cell>
          <table:table-cell table:style-name="表格1.B1" office:value-type="string">
            <text:p text:style-name="P11"><text:span text:style-name="T22">墾丁國家公園</text:span><text:span text:style-name="T6">舉辦「</text:span><text:span text:style-name="T6">墾丁昆蟲季」活動</text:span><text:span text:style-name="T22">，約</text:span><text:span text:style-name="T6">有40人參加。</text:span></text:p>
          </table:table-cell>
        </table:table-row>
        <table:table-row table:style-name="表格1.1">
          <table:table-cell table:style-name="表格1.A1" office:value-type="string">
            <text:p text:style-name="P5">97.06.25</text:p>
          </table:table-cell>
          <table:table-cell table:style-name="表格1.B1" office:value-type="string">
            <text:p text:style-name="P12">每逢盛夏，台灣各處海水浴場皆湧入眾多人潮，水質品質應為選擇水上活動去處的重要考量。根據環保署「97年度近岸休憩海域水質監測」第1次監測結果，遊人如織的墾丁南灣遊憩區海域，水質監測結果屬最佳的優級，水質衛生狀況可令民眾安心從事各項水域活動。</text:p>
          </table:table-cell>
        </table:table-row>
        <table:table-row table:style-name="表格1.1">
          <table:table-cell table:style-name="表格1.A1" office:value-type="string">
            <text:p text:style-name="P5">97.06.28</text:p>
          </table:table-cell>
          <table:table-cell table:style-name="表格1.B1" office:value-type="string">
            <text:p text:style-name="P11"><text:span text:style-name="T22">墾丁國家公園</text:span><text:span text:style-name="T6">舉辦「</text:span><text:span text:style-name="T6">把貝殼還給大海」活動</text:span><text:span text:style-name="T22">，約</text:span><text:span text:style-name="T6">有200人參加。</text:span></text:p>
          </table:table-cell>
        </table:table-row>
        <table:table-row table:style-name="表格1.1">
          <table:table-cell table:style-name="表格1.A1" office:value-type="string">
            <text:p text:style-name="P5">97.06.29</text:p>
          </table:table-cell>
          <table:table-cell table:style-name="表格1.B1" office:value-type="string">
            <text:p text:style-name="P11"><text:span text:style-name="T22">墾丁國家公園</text:span><text:span text:style-name="T6">舉辦「</text:span><text:span text:style-name="T6">鵝鑾鼻探索之旅」活動</text:span><text:span text:style-name="T22">，約</text:span><text:span text:style-name="T6">有80人參加。</text:span></text:p>
          </table:table-cell>
        </table:table-row>
        <table:table-row table:style-name="表格1.1">
          <table:table-cell table:style-name="表格1.A1" office:value-type="string">
            <text:p text:style-name="P8">97.07.01</text:p>
          </table:table-cell>
          <table:table-cell table:style-name="表格1.B1" office:value-type="string">
            <text:p text:style-name="P12">為因應即將來臨的暑假旅遊尖峰，加強遊客服務並疏散墾丁地區各遊憩據點的人潮壓力，墾丁國家公園遊客中心的簡介廳、自然人文資源展示廳及戶外觀景平台，自97年7月1日起至8月31日止，特別延長開放時間至下午6時整，墾管處誠摯歡迎民眾蒞臨遊客中心觀景平台，欣賞落日餘輝，映照碧海藍天的山海勝景。</text:p>
          </table:table-cell>
        </table:table-row>
        <table:table-row table:style-name="表格1.1">
          <table:table-cell table:style-name="表格1.A1" office:value-type="string">
            <text:p text:style-name="P7"><text:span text:style-name="T17">97.07.19</text:span></text:p>
          </table:table-cell>
          <table:table-cell table:style-name="表格1.B1" office:value-type="string">
            <text:p text:style-name="P11"><text:span text:style-name="T22">墾丁國家公園</text:span><text:span text:style-name="T6">舉辦</text:span><text:span text:style-name="T6">「搶救國家公園大作戰－拔除銀膠菊去」生態假活動</text:span><text:span text:style-name="T22">，約</text:span><text:span text:style-name="T6">有40人參加。</text:span></text:p>
          </table:table-cell>
        </table:table-row>
        <table:table-row table:style-name="表格1.1">
          <table:table-cell table:style-name="表格1.A1" office:value-type="string">
            <text:p text:style-name="P7"><text:span text:style-name="T2">97.08.16</text:span></text:p>
          </table:table-cell>
          <table:table-cell table:style-name="表格1.B1" office:value-type="string">
            <text:p text:style-name="P11"><text:span text:style-name="T22">墾丁國家公園</text:span><text:span text:style-name="T6">舉辦</text:span><text:span text:style-name="T6">「One Day Ranger Easy Go－一日解說員」活動，</text:span><text:span text:style-name="T22">約</text:span><text:span text:style-name="T6">有40人參加。</text:span></text:p>
          </table:table-cell>
        </table:table-row>
        <table:table-row table:style-name="表格1.1">
          <table:table-cell table:style-name="表格1.A1" office:value-type="string">
            <text:p text:style-name="P5">97.08.23</text:p>
          </table:table-cell>
          <table:table-cell table:style-name="表格1.B1" office:value-type="string">
            <text:p text:style-name="P7"><text:span text:style-name="T7">墾丁國家公園舉辦「</text:span><text:span text:style-name="T7">「</text:span><text:span text:style-name="T7">大</text:span><text:span text:style-name="T7">海的信息─認識海岸漂流物」活動</text:span><text:span text:style-name="T2">，約有30人參加。</text:span></text:p>
          </table:table-cell>
        </table:table-row>
        <table:table-row table:style-name="表格1.1">
          <table:table-cell table:style-name="表格1.A1" office:value-type="string">
            <text:p text:style-name="P5">97.08.24</text:p>
          </table:table-cell>
          <table:table-cell table:style-name="表格1.B1" office:value-type="string">
            <text:p text:style-name="P11"><text:span text:style-name="T22">墾丁國家公園</text:span><text:span text:style-name="T6">舉辦</text:span><text:span text:style-name="T6">「大自然地理教室─東海岸地質地形巡禮」活動，</text:span><text:span text:style-name="T22">約</text:span><text:span text:style-name="T6">有40人參加。</text:span></text:p>
          </table:table-cell>
        </table:table-row>
        <text:soft-page-break/>
        <table:table-row table:style-name="表格1.1">
          <table:table-cell table:style-name="表格1.A1" office:value-type="string">
            <text:p text:style-name="P5">97.09.06</text:p>
          </table:table-cell>
          <table:table-cell table:style-name="表格1.B1" office:value-type="string">
            <text:p text:style-name="P7"><text:span text:style-name="T7">墾丁國家公園舉辦「</text:span><text:span text:style-name="T7">給陸蟹平安回家的路」</text:span><text:span text:style-name="T7">活動</text:span><text:span text:style-name="T2">，約有120人參加。</text:span></text:p>
          </table:table-cell>
        </table:table-row>
        <table:table-row table:style-name="表格1.1">
          <table:table-cell table:style-name="表格1.A1" office:value-type="string">
            <text:p text:style-name="P5">97.09.11</text:p>
          </table:table-cell>
          <table:table-cell table:style-name="表格1.B1" office:value-type="string">
            <text:p text:style-name="P7"><text:span text:style-name="T20">為提昇遊憩服務品質，墾丁國家公園的砂島貝殼砂展示館於</text:span><text:span text:style-name="T20">96</text:span><text:span text:style-name="T20">年</text:span><text:span text:style-name="T20">12</text:span><text:span text:style-name="T20">月起暫時休館，進行內部整修工作。經過</text:span><text:span text:style-name="T20">10</text:span><text:span text:style-name="T20">個月的整修後，館內各項設施及配備煥然一新，並於本日重新開館。</text:span></text:p>
          </table:table-cell>
        </table:table-row>
        <table:table-row table:style-name="表格1.1">
          <table:table-cell table:style-name="表格1.A1" office:value-type="string">
            <text:p text:style-name="P8">97.09.13</text:p>
          </table:table-cell>
          <table:table-cell table:style-name="表格1.B1" office:value-type="string">
            <text:p text:style-name="P6">由內政部營建署結合各國家公園管理處及國立台灣博物館、國立自然科學博物館、墾丁福華飯店共同策劃製作之《台灣國土之美-國家公園特展》，9月13日起移展墾丁福華飯店，期望讓南部民眾能藉由豐富的展示內容，體驗台灣7座國家公園之美。</text:p>
          </table:table-cell>
        </table:table-row>
        <table:table-row table:style-name="表格1.1">
          <table:table-cell table:style-name="表格1.A1" office:value-type="string">
            <text:p text:style-name="P8">97.09.13</text:p>
          </table:table-cell>
          <table:table-cell table:style-name="表格1.B1" office:value-type="string">
            <text:p text:style-name="P6">由內政部營建署結合各國家公園管理處共同策劃製作的《台灣國土之美-國家公園特展》，9月13日至10月19日於墾丁福華飯店展出，期間並結合墾丁候鳥、陸蟹、彩蝶、海洋資源，以及玉山、陽明山、太魯閣、雪霸、金門和東沙國家公園之美，規劃系列講座於候鳥季開講。</text:p>
          </table:table-cell>
        </table:table-row>
        <table:table-row table:style-name="表格1.1">
          <table:table-cell table:style-name="表格1.A1" office:value-type="string">
            <text:p text:style-name="P8">97.09.16</text:p>
          </table:table-cell>
          <table:table-cell table:style-name="表格1.B1" office:value-type="string">
            <text:p text:style-name="P7"><text:span text:style-name="T7">墾丁國家公園配合陸蟹繁殖季進行保育巡查，並於園區內港</text:span><text:span text:style-name="T20">口溪附近發現新紀錄種金龜子─「周氏金龜」，為</text:span><text:span text:style-name="T7">物種豐富的墾丁國家公園生物資源資料庫又添上一筆。</text:span></text:p>
          </table:table-cell>
        </table:table-row>
        <table:table-row table:style-name="表格1.1">
          <table:table-cell table:style-name="表格1.A1" office:value-type="string">
            <text:p text:style-name="P5">97.09.21</text:p>
          </table:table-cell>
          <table:table-cell table:style-name="表格1.B1" office:value-type="string">
            <text:p text:style-name="P7"><text:span text:style-name="T7">墾丁國家公園舉辦「</text:span><text:span text:style-name="T7">探索獵人的秘密」自然體驗</text:span><text:span text:style-name="T7">活動</text:span><text:span text:style-name="T2">，約有30人參加。</text:span></text:p>
          </table:table-cell>
        </table:table-row>
        <table:table-row table:style-name="表格1.1">
          <table:table-cell table:style-name="表格1.A1" office:value-type="string">
            <text:p text:style-name="P5">97.09.27</text:p>
          </table:table-cell>
          <table:table-cell table:style-name="表格1.B1" office:value-type="string">
            <text:p text:style-name="P7"><text:span text:style-name="T7">墾丁國家公園舉辦</text:span><text:span text:style-name="T20">「翩翩祝福」鷺鷥季賞鳥活動</text:span><text:span text:style-name="T2">，約有450人參加。</text:span></text:p>
          </table:table-cell>
        </table:table-row>
        <table:table-row table:style-name="表格1.1">
          <table:table-cell table:style-name="表格1.A1" office:value-type="string">
            <text:p text:style-name="P5">97.09.27</text:p>
          </table:table-cell>
          <table:table-cell table:style-name="表格1.B1" office:value-type="string">
            <text:p text:style-name="P4">今年度本處與屏東林區管理處、屏東縣政府、滿州鄉公所等共同輔導滿州鄉原生植物及環境生態保育協會於97年9月17日成立護鷹巡守隊。並於本日上午11:00假滿州鄉公所2樓禮堂，為巡守隊授旗並贈予巡守裝備，期能引領社區民眾與地方社團主動參與保育巡護工作，並在候鳥過境期間達到嚇阻及巡護目的 </text:p>
          </table:table-cell>
        </table:table-row>
        <table:table-row table:style-name="表格1.1">
          <table:table-cell table:style-name="表格1.A1" office:value-type="string">
            <text:p text:style-name="P8">97.10.09</text:p>
          </table:table-cell>
          <table:table-cell table:style-name="表格1.B1" office:value-type="string">
            <text:p text:style-name="P7"><text:span text:style-name="T4">墾丁國家公園管理處於</text:span><text:span text:style-name="T4">96</text:span><text:span text:style-name="T4">年開辦滿州社區解說員訓練，結合「生物多樣性保育」與「生態旅遊」的宗旨及概念，透過教育、生態、環境、經濟利益、遊客體驗的平衡發展，達到地方、遊客與國家公園三贏的局面，達到永續發展的目標。歷經</text:span><text:span text:style-name="T4">2</text:span><text:span text:style-name="T4">年，在滿州鄉郭明裕老師的智慧傳承及墾丁國家公園管理處人力、物力的支援下，滿州鄉的社區解說員終於出爐了！並將於</text:span><text:span text:style-name="T4">10</text:span><text:span text:style-name="T4">月</text:span><text:span text:style-name="T4">10</text:span><text:span text:style-name="T4">日琅嶠賞鷹季時由林青處長公開授證。</text:span></text:p>
          </table:table-cell>
        </table:table-row>
        <table:table-row table:style-name="表格1.1">
          <table:table-cell table:style-name="表格1.A1" office:value-type="string">
            <text:p text:style-name="P8">97.10.10</text:p>
          </table:table-cell>
          <table:table-cell table:style-name="表格1.B1" office:value-type="string">
            <text:p text:style-name="P7"><text:span text:style-name="T4">2008年琅嶠鷹季的年度盛會－「滿州賞鷹博覽會」，於本日國慶日當天下午3時，於滿州鄉里德村盛大展開，活動內容包括：生態闖關活動、</text:span><text:span text:style-name="T19">自然生態保育商品展</text:span><text:span text:style-name="T4">、</text:span><text:span text:style-name="T19">滿州鄉農特產品市集、在地傳統文化</text:span><text:span text:style-name="T4">表演、</text:span><text:span text:style-name="T19">「全民鷹檢」環境教育活動總決賽</text:span><text:span text:style-name="T4">、灰面鵟保育繪畫比賽頒獎、賞鷹解說活動等，當日眾多民眾闔家扶老攜幼，共赴這場歡樂的賞鷹嘉年華。</text:span></text:p>
          </table:table-cell>
        </table:table-row>
        <table:table-row table:style-name="表格1.1">
          <table:table-cell table:style-name="表格1.A1" office:value-type="string">
            <text:p text:style-name="P8">97.10.11</text:p>
          </table:table-cell>
          <table:table-cell table:style-name="表格1.B1" office:value-type="string">
            <text:p text:style-name="P7"><text:span text:style-name="T20">今年</text:span><text:span text:style-name="T20">9</text:span><text:span text:style-name="T20">月中旬，任職於林業試驗所恆春研究中心且為本處培訓之滿州鄉社區解說員的賴龍仁先生</text:span><text:span text:style-name="T7">在港口溪進行夜間觀察時，意外發現一隻外觀特殊的螃蟹，輾轉聯繫本課代為解答。經靜宜大學生態學系的陸蟹專家劉烘昌助理</text:span><text:span text:style-name="T20">教授</text:span><text:span text:style-name="T7">鑑定，確認是梯形腫鬚蟹，為墾丁國家公園新紀錄的螃蟹。</text:span></text:p>
          </table:table-cell>
        </table:table-row>
        <table:table-row table:style-name="表格1.1">
          <table:table-cell table:style-name="表格1.A1" office:value-type="string">
            <text:p text:style-name="P5">97.10.31</text:p>
          </table:table-cell>
          <table:table-cell table:style-name="表格1.B1" office:value-type="string">
            <text:p text:style-name="P4">為了讓民眾烙印最深刻的「墾丁印象」，捕捉國家公園的自然與人文之美，墾丁國家公園管理處與墾丁天鵝湖飯店於去年8月合作舉辦「映像‧墾丁」攝影活動，攝影的主題涵蓋：墾丁國家公園內的山海地景自然景觀、野生動植物生態、人文活動等。作品徵求的時間至97年8月31日截止，近日經攝影專家評選結果，計評定前三名、佳作13名及入選19名。</text:p>
          </table:table-cell>
        </table:table-row>
        <text:soft-page-break/>
        <table:table-row table:style-name="表格1.1">
          <table:table-cell table:style-name="表格1.A1" office:value-type="string">
            <text:p text:style-name="P5">97.11.05</text:p>
          </table:table-cell>
          <table:table-cell table:style-name="表格1.B1" office:value-type="string">
            <text:p text:style-name="P6">墾丁國家公園管理處於96年出版發行的解說叢書－「灰面鵟鷹的旅行繪本」，榮獲2008年「優良政府出版品獎」，墾管處林青處長將於本日至台北中山堂受獎。</text:p>
          </table:table-cell>
        </table:table-row>
        <table:table-row table:style-name="表格1.1">
          <table:table-cell table:style-name="表格1.A1" office:value-type="string">
            <text:p text:style-name="P5">97.11.17</text:p>
          </table:table-cell>
          <table:table-cell table:style-name="表格1.B1" office:value-type="string">
            <text:p text:style-name="P4">本處辦理「98年墾丁春天音樂季戶外音樂活動」，於本處網頁正式對外公告，即日起至97年12月4日止受理活動主辦權之申請，受理申請地點為，鵝鑾鼻公園、貓鼻頭公園及佳樂水停車場3處，並將於97年12月5日公開評選活動主辦單位（公司或團體），此外，明年「墾丁春天音樂季戶外音樂活動」舉辦日，核定為98年4月3、4、5日3天。</text:p>
          </table:table-cell>
        </table:table-row>
        <table:table-row table:style-name="表格1.1">
          <table:table-cell table:style-name="表格1.A1" office:value-type="string">
            <text:p text:style-name="P5">97.11.20</text:p>
          </table:table-cell>
          <table:table-cell table:style-name="表格1.B1" office:value-type="string">
            <text:p text:style-name="P6">墾丁國家公園南仁山生態保護區受天候影響出現地滑現象，為遊客安全及生態養息考量封山整修，將於98年元旦重新開放，環境教育活動線上申請系統自即日起開放申請。</text:p>
          </table:table-cell>
        </table:table-row>
        <table:table-row table:style-name="表格1.1">
          <table:table-cell table:style-name="表格1.A1" office:value-type="string">
            <text:p text:style-name="P5">97.11.23</text:p>
          </table:table-cell>
          <table:table-cell table:style-name="表格1.B1" office:value-type="string">
            <text:p text:style-name="P7"><text:span text:style-name="T7">墾丁國家公園舉辦「</text:span><text:span text:style-name="T7">「風與水的對話--風吹砂體驗營」活動</text:span><text:span text:style-name="T7">」活動</text:span><text:span text:style-name="T2">，約40人參加。</text:span></text:p>
          </table:table-cell>
        </table:table-row>
        <table:table-row table:style-name="表格1.1">
          <table:table-cell table:style-name="表格1.A1" office:value-type="string">
            <text:p text:style-name="P5">97.11.27</text:p>
          </table:table-cell>
          <table:table-cell table:style-name="表格1.B1" office:value-type="string">
            <text:p text:style-name="P9">97年11月3日在墾丁家公園西海岸誤食釣客魚餌的綠蠵龜，經本處通報海生館收容中心，並予醫療救援及暫時收容，於本日下午3點在後壁湖海洋保護示範區野放，回歸大海。</text:p>
          </table:table-cell>
        </table:table-row>
        <table:table-row table:style-name="表格1.1">
          <table:table-cell table:style-name="表格1.A1" office:value-type="string">
            <text:p text:style-name="P5">97.12.09</text:p>
          </table:table-cell>
          <table:table-cell table:style-name="表格1.B1" office:value-type="string">
            <text:p text:style-name="P7"><text:span text:style-name="T4">墾丁國家公園榮獲行政院「</text:span><text:span text:style-name="T2">97</text:span><text:span text:style-name="T4">年國家永續發展獎」永續發展行動計畫類第一名殊榮，</text:span><text:span text:style-name="T2">12</text:span><text:span text:style-name="T4">月</text:span><text:span text:style-name="T2">9</text:span><text:span text:style-name="T4">日於行政院大禮堂由劉院長親自頒獎。國家永續發展獎係由行政院國家永續發展委員會主辦，自</text:span><text:span text:style-name="T2">93</text:span><text:span text:style-name="T4">年起迄今已舉辦五屆。評選對象分為社區類、企業類、教育類、社團類及永續發展行動計畫等五大類，其中行動計畫類即是對執行國家永續發展業務績優行政機關獎勵的獎項。</text:span></text:p>
          </table:table-cell>
        </table:table-row>
        <table:table-row table:style-name="表格1.1">
          <table:table-cell table:style-name="表格1.A1" office:value-type="string">
            <text:p text:style-name="P7"><text:span text:style-name="T2">97.12.20</text:span></text:p>
          </table:table-cell>
          <table:table-cell table:style-name="表格1.B1" office:value-type="string">
            <text:p text:style-name="P7"><text:span text:style-name="T7">墾丁國家公園舉辦</text:span><text:span text:style-name="T4">「</text:span><text:span text:style-name="T7">2008</text:span><text:span text:style-name="T7">龍鑾潭雁鴨季－走進龍鑾潭․看見濕地與水鳥」系列活動</text:span><text:span text:style-name="T2">，約有800人參加。</text:span></text:p>
          </table:table-cell>
        </table:table-row>
        <table:table-row table:style-name="表格1.1">
          <table:table-cell table:style-name="表格1.A1" office:value-type="string">
            <text:p text:style-name="P5">97.12.21</text:p>
          </table:table-cell>
          <table:table-cell table:style-name="表格1.B1" office:value-type="string">
            <text:p text:style-name="P7"><text:span text:style-name="T7">墾丁國家公園舉辦</text:span><text:span text:style-name="T4">「</text:span><text:span text:style-name="T7">「大自然地理教室</text:span><text:span text:style-name="T7">─</text:span><text:span text:style-name="T7">龍坑生態保護區」活動</text:span><text:span text:style-name="T2">，約有40人參加。</text:span></text:p>
          </table:table-cell>
        </table:table-row>
        <table:table-row table:style-name="表格1.1">
          <table:table-cell table:style-name="表格1.A1" office:value-type="string">
            <text:p text:style-name="P5">97.12.24</text:p>
          </table:table-cell>
          <table:table-cell table:style-name="表格1.B1" office:value-type="string">
            <text:p text:style-name="P7"><text:span text:style-name="T7">墾丁國家公園管理處為積極推動生態旅遊及建構人文資源的重現，於</text:span><text:span text:style-name="T7">97</text:span><text:span text:style-name="T7">年</text:span><text:span text:style-name="T7">12</text:span><text:span text:style-name="T7">月</text:span><text:span text:style-name="T7">11</text:span><text:span text:style-name="T7">日開始在社頂自然公園遵從古代工法製作木碳窯，經由社頂部落多位耆老指導，及部落居民數十人歷經</text:span><text:span text:style-name="T7">8</text:span><text:span text:style-name="T7">天辛苦，終於</text:span><text:span text:style-name="T7">在12</text:span><text:span text:style-name="T7">月下旬完工，並於本日上午</text:span><text:span text:style-name="T7">9</text:span><text:span text:style-name="T7">點吉時，由墾管處林青處長親自進行起火儀式，讓失傳</text:span><text:span text:style-name="T7">40</text:span><text:span text:style-name="T7">多年的木碳窯重現國人眼前。</text:span></text:p>
          </table:table-cell>
        </table:table-row>
        <table:table-row table:style-name="表格1.1">
          <table:table-cell table:style-name="表格1.A1" office:value-type="string">
            <text:p text:style-name="P5">97.12.31</text:p>
          </table:table-cell>
          <table:table-cell table:style-name="表格1.B1" office:value-type="string">
            <text:p text:style-name="P7"><text:span text:style-name="T4">由墾丁國家公園管理處、屏東縣屏南社區大學及國立海洋生物博物館共同推動的「恆春半島社區解說員」認證制度，今年度通過認證計14位，於本日晚間在恆春西門廣場舉行的「恆春跨年晚會」中授證。</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九十年大事記</dc:title>
    <meta:initial-creator>.</meta:initial-creator>
    <meta:creation-date>2008-12-20T09:26:00</meta:creation-date>
    <dc:creator>林瓊瑤</dc:creator>
    <dc:date>2017-04-21T11:07:00</dc:date>
    <meta:print-date>2007-12-18T15:55:00</meta:print-date>
    <meta:editing-cycles>9</meta:editing-cycles>
    <meta:editing-duration>PT1H1M</meta:editing-duration>
    <meta:document-statistic meta:table-count="1" meta:image-count="0" meta:object-count="0" meta:page-count="4" meta:paragraph-count="105" meta:word-count="4362" meta:character-count="4847" meta:non-whitespace-character-count="4842"/>
    <meta:generator>LibreOffice/5.1.2.2$Windows_x86 LibreOffice_project/d3bf12ecb743fc0d20e0be0c58ca359301eb705f</meta:generator>
    <meta:user-defined meta:name="_AdHocReviewCycleID" meta:value-type="float">1325333480</meta:user-defined>
    <meta:user-defined meta:name="_AuthorEmail">mao@ktnp.gov.tw</meta:user-defined>
    <meta:user-defined meta:name="_AuthorEmailDisplayName">陳松茂</meta:user-defined>
    <meta:user-defined meta:name="_EmailSubject">墾丁處96年大事紀</meta:user-defined>
    <meta:user-defined meta:name="_PreviousAdHocReviewCycleID" meta:value-type="float">-1127791450</meta:user-defined>
    <meta:user-defined meta:name="_ReviewingToolsShownOnce" meta:value-type="string"/>
  </office:meta>
</office:document-meta>
</file>