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table:align="left" style:writing-mode="lr-tb"/>
    </style:style>
    <style:style style:name="表格1.A" style:family="table-column">
      <style:table-column-properties style:column-width="2.194cm"/>
    </style:style>
    <style:style style:name="表格1.B" style:family="table-column">
      <style:table-column-properties style:column-width="14.52cm"/>
    </style:style>
    <style:style style:name="表格1.C" style:family="table-column">
      <style:table-column-properties style:column-width="0.122cm"/>
    </style:style>
    <style:style style:name="表格1.D" style:family="table-column">
      <style:table-column-properties style:column-width="0.064cm"/>
    </style:style>
    <style:style style:name="表格1.E" style:family="table-column">
      <style:table-column-properties style:column-width="0.076cm"/>
    </style:style>
    <style:style style:name="表格1.F" style:family="table-column">
      <style:table-column-properties style:column-width="0.159cm"/>
    </style:style>
    <style:style style:name="表格1.G" style:family="table-column">
      <style:table-column-properties style:column-width="0.12cm"/>
    </style:style>
    <style:style style:name="表格1.H" style:family="table-column">
      <style:table-column-properties style:column-width="0.139cm"/>
    </style:style>
    <style:style style:name="表格1.K" style:family="table-column">
      <style:table-column-properties style:column-width="0.17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1.C1" style:family="table-cell">
      <style:table-cell-properties fo:padding="0cm" fo:border-left="0.5pt solid #808080" fo:border-right="none" fo:border-top="none" fo:border-bottom="none"/>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0cm" fo:border-left="1pt solid #000000" fo:border-right="none" fo:border-top="none" fo:border-bottom="none"/>
    </style:style>
    <style:style style:name="表格1.C3" style:family="table-cell">
      <style:table-cell-properties fo:padding="0cm" fo:border-left="0.5pt solid #808080" fo:border-right="none" fo:border-top="none" fo:border-bottom="none"/>
    </style:style>
    <style:style style:name="表格1.C4" style:family="table-cell">
      <style:table-cell-properties fo:padding="0cm" fo:border-left="0.5pt solid #808080" fo:border-right="none" fo:border-top="none" fo:border-bottom="none"/>
    </style:style>
    <style:style style:name="表格1.C5" style:family="table-cell">
      <style:table-cell-properties fo:padding="0cm" fo:border-left="0.5pt solid #808080" fo:border-right="none" fo:border-top="none" fo:border-bottom="none"/>
    </style:style>
    <style:style style:name="表格1.C6" style:family="table-cell">
      <style:table-cell-properties fo:padding="0cm" fo:border-left="0.5pt solid #808080" fo:border-right="none" fo:border-top="none" fo:border-bottom="none"/>
    </style:style>
    <style:style style:name="表格1.C7" style:family="table-cell">
      <style:table-cell-properties fo:padding="0cm" fo:border-left="0.5pt solid #808080" fo:border-right="none" fo:border-top="none" fo:border-bottom="none"/>
    </style:style>
    <style:style style:name="表格1.C8" style:family="table-cell">
      <style:table-cell-properties fo:padding="0cm" fo:border-left="0.5pt solid #808080" fo:border-right="none" fo:border-top="none" fo:border-bottom="none"/>
    </style:style>
    <style:style style:name="表格1.C9" style:family="table-cell">
      <style:table-cell-properties fo:padding="0cm" fo:border-left="0.5pt solid #808080" fo:border-right="none" fo:border-top="none" fo:border-bottom="none"/>
    </style:style>
    <style:style style:name="表格1.K10"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C11" style:family="table-cell">
      <style:table-cell-properties fo:padding="0cm" fo:border-left="0.5pt solid #808080" fo:border-right="none" fo:border-top="none" fo:border-bottom="none"/>
    </style:style>
    <style:style style:name="表格1.C12" style:family="table-cell">
      <style:table-cell-properties fo:padding="0cm" fo:border-left="0.5pt solid #808080" fo:border-right="none" fo:border-top="none" fo:border-bottom="none"/>
    </style:style>
    <style:style style:name="表格1.C13" style:family="table-cell">
      <style:table-cell-properties fo:padding="0cm" fo:border-left="0.5pt solid #808080" fo:border-right="none" fo:border-top="none" fo:border-bottom="none"/>
    </style:style>
    <style:style style:name="表格1.C14" style:family="table-cell">
      <style:table-cell-properties fo:padding="0cm" fo:border-left="0.5pt solid #808080" fo:border-right="none" fo:border-top="none" fo:border-bottom="none"/>
    </style:style>
    <style:style style:name="表格1.C15" style:family="table-cell">
      <style:table-cell-properties fo:padding="0cm" fo:border-left="0.5pt solid #808080" fo:border-right="none" fo:border-top="none" fo:border-bottom="none"/>
    </style:style>
    <style:style style:name="表格1.C16" style:family="table-cell">
      <style:table-cell-properties fo:padding="0cm" fo:border-left="0.5pt solid #808080" fo:border-right="none" fo:border-top="none" fo:border-bottom="none"/>
    </style:style>
    <style:style style:name="表格1.C17" style:family="table-cell">
      <style:table-cell-properties fo:padding="0cm" fo:border-left="0.5pt solid #808080" fo:border-right="none" fo:border-top="none" fo:border-bottom="none"/>
    </style:style>
    <style:style style:name="表格1.C18" style:family="table-cell">
      <style:table-cell-properties fo:padding="0cm" fo:border-left="0.5pt solid #808080" fo:border-right="none" fo:border-top="none" fo:border-bottom="none"/>
    </style:style>
    <style:style style:name="表格1.C19" style:family="table-cell">
      <style:table-cell-properties fo:padding="0cm" fo:border-left="0.5pt solid #808080" fo:border-right="none" fo:border-top="none" fo:border-bottom="none"/>
    </style:style>
    <style:style style:name="表格1.C20" style:family="table-cell">
      <style:table-cell-properties fo:padding="0cm" fo:border-left="0.5pt solid #808080" fo:border-right="none" fo:border-top="none" fo:border-bottom="none"/>
    </style:style>
    <style:style style:name="表格1.C21" style:family="table-cell">
      <style:table-cell-properties fo:padding="0cm" fo:border-left="0.5pt solid #808080" fo:border-right="none" fo:border-top="none" fo:border-bottom="none"/>
    </style:style>
    <style:style style:name="表格1.C22" style:family="table-cell">
      <style:table-cell-properties fo:padding="0cm" fo:border-left="0.5pt solid #808080" fo:border-right="none" fo:border-top="none" fo:border-bottom="none"/>
    </style:style>
    <style:style style:name="表格1.C23" style:family="table-cell">
      <style:table-cell-properties fo:padding="0cm" fo:border-left="0.5pt solid #808080" fo:border-right="none" fo:border-top="none" fo:border-bottom="none"/>
    </style:style>
    <style:style style:name="表格1.C24" style:family="table-cell">
      <style:table-cell-properties fo:padding="0cm" fo:border-left="0.5pt solid #808080" fo:border-right="none" fo:border-top="none" fo:border-bottom="none"/>
    </style:style>
    <style:style style:name="表格1.C25" style:family="table-cell">
      <style:table-cell-properties fo:padding="0cm" fo:border-left="0.5pt solid #808080" fo:border-right="none" fo:border-top="none" fo:border-bottom="none"/>
    </style:style>
    <style:style style:name="表格1.C26" style:family="table-cell">
      <style:table-cell-properties fo:padding="0cm" fo:border-left="0.5pt solid #808080" fo:border-right="none" fo:border-top="none" fo:border-bottom="none"/>
    </style:style>
    <style:style style:name="表格1.C27" style:family="table-cell">
      <style:table-cell-properties fo:padding="0cm" fo:border-left="0.5pt solid #808080" fo:border-right="none" fo:border-top="none" fo:border-bottom="none"/>
    </style:style>
    <style:style style:name="表格1.C28" style:family="table-cell">
      <style:table-cell-properties fo:padding="0cm" fo:border-left="0.5pt solid #808080" fo:border-right="none" fo:border-top="none" fo:border-bottom="none"/>
    </style:style>
    <style:style style:name="表格1.C29" style:family="table-cell">
      <style:table-cell-properties fo:padding="0cm" fo:border-left="0.5pt solid #808080" fo:border-right="none" fo:border-top="none" fo:border-bottom="none"/>
    </style:style>
    <style:style style:name="表格1.C30" style:family="table-cell">
      <style:table-cell-properties fo:padding="0cm" fo:border-left="0.5pt solid #808080" fo:border-right="none" fo:border-top="none" fo:border-bottom="none"/>
    </style:style>
    <style:style style:name="表格1.C31" style:family="table-cell">
      <style:table-cell-properties fo:padding="0cm" fo:border-left="0.5pt solid #808080" fo:border-right="none" fo:border-top="none" fo:border-bottom="none"/>
    </style:style>
    <style:style style:name="表格1.C32" style:family="table-cell">
      <style:table-cell-properties fo:padding="0cm" fo:border-left="0.5pt solid #808080" fo:border-right="none" fo:border-top="none" fo:border-bottom="none"/>
    </style:style>
    <style:style style:name="表格1.C33" style:family="table-cell">
      <style:table-cell-properties fo:padding="0cm" fo:border-left="0.5pt solid #808080" fo:border-right="none" fo:border-top="none" fo:border-bottom="none"/>
    </style:style>
    <style:style style:name="表格1.C34" style:family="table-cell">
      <style:table-cell-properties fo:padding="0cm" fo:border-left="0.5pt solid #808080" fo:border-right="none" fo:border-top="none" fo:border-bottom="none"/>
    </style:style>
    <style:style style:name="表格1.C35" style:family="table-cell">
      <style:table-cell-properties fo:padding="0cm" fo:border-left="0.5pt solid #808080" fo:border-right="none" fo:border-top="none" fo:border-bottom="none"/>
    </style:style>
    <style:style style:name="表格1.C36" style:family="table-cell">
      <style:table-cell-properties fo:padding="0cm" fo:border-left="0.5pt solid #808080" fo:border-right="none" fo:border-top="none" fo:border-bottom="none"/>
    </style:style>
    <style:style style:name="表格1.C37" style:family="table-cell">
      <style:table-cell-properties fo:padding="0cm" fo:border-left="0.5pt solid #808080" fo:border-right="none" fo:border-top="none" fo:border-bottom="none"/>
    </style:style>
    <style:style style:name="表格1.C38" style:family="table-cell">
      <style:table-cell-properties fo:padding="0cm" fo:border-left="0.5pt solid #808080" fo:border-right="none" fo:border-top="none" fo:border-bottom="none"/>
    </style:style>
    <style:style style:name="表格1.C39" style:family="table-cell">
      <style:table-cell-properties fo:padding="0cm" fo:border-left="0.5pt solid #808080" fo:border-right="none" fo:border-top="none" fo:border-bottom="none"/>
    </style:style>
    <style:style style:name="表格1.C40" style:family="table-cell">
      <style:table-cell-properties fo:padding="0cm" fo:border-left="0.5pt solid #808080" fo:border-right="none" fo:border-top="none" fo:border-bottom="none"/>
    </style:style>
    <style:style style:name="表格1.C41" style:family="table-cell">
      <style:table-cell-properties fo:padding="0cm" fo:border-left="0.5pt solid #808080" fo:border-right="none" fo:border-top="none" fo:border-bottom="none"/>
    </style:style>
    <style:style style:name="表格1.C42" style:family="table-cell">
      <style:table-cell-properties fo:padding="0cm" fo:border-left="0.5pt solid #808080" fo:border-right="none" fo:border-top="none" fo:border-bottom="none"/>
    </style:style>
    <style:style style:name="表格1.C43" style:family="table-cell">
      <style:table-cell-properties fo:padding="0cm" fo:border-left="0.5pt solid #808080" fo:border-right="none" fo:border-top="none" fo:border-bottom="none"/>
    </style:style>
    <style:style style:name="表格1.C44" style:family="table-cell">
      <style:table-cell-properties fo:padding="0cm" fo:border-left="0.5pt solid #808080" fo:border-right="none" fo:border-top="none" fo:border-bottom="none"/>
    </style:style>
    <style:style style:name="表格1.C45" style:family="table-cell">
      <style:table-cell-properties fo:padding="0cm" fo:border-left="0.5pt solid #808080" fo:border-right="none" fo:border-top="none" fo:border-bottom="none"/>
    </style:style>
    <style:style style:name="表格1.C46" style:family="table-cell">
      <style:table-cell-properties fo:padding="0cm" fo:border-left="0.5pt solid #808080" fo:border-right="none" fo:border-top="none" fo:border-bottom="none"/>
    </style:style>
    <style:style style:name="表格1.C47" style:family="table-cell">
      <style:table-cell-properties fo:padding="0cm" fo:border-left="0.5pt solid #808080" fo:border-right="none" fo:border-top="none" fo:border-bottom="none"/>
    </style:style>
    <style:style style:name="表格1.C48" style:family="table-cell">
      <style:table-cell-properties fo:padding="0cm" fo:border-left="0.5pt solid #808080" fo:border-right="none" fo:border-top="none" fo:border-bottom="none"/>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35cm"/>
      <style:text-properties style:font-name="標楷體" fo:font-size="20pt" fo:font-weight="bold" style:font-name-asian="標楷體" style:font-size-asian="20pt" style:font-weight-asian="bold" style:font-name-complex="標楷體" style:font-size-complex="12pt"/>
    </style:style>
    <style:style style:name="P4" style:family="paragraph" style:parent-style-name="Standard">
      <style:paragraph-properties fo:line-height="0.635cm"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新細明體" style:font-size-complex="12pt"/>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letter-kerning="true" style:font-name-asian="標楷體" style:font-name-complex="標楷體" style:font-size-complex="12pt"/>
    </style:style>
    <style:style style:name="P11" style:family="paragraph" style:parent-style-name="Standard" style:master-page-name="Standard">
      <style:paragraph-properties fo:line-height="0.635cm" fo:text-align="center" style:justify-single-word="false" style:page-number="auto"/>
    </style:style>
    <style:style style:name="P12"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letter-kerning="true" style:font-size-complex="12pt"/>
    </style:style>
    <style:style style:name="T5" style:family="text">
      <style:text-properties style:font-size-complex="12pt"/>
    </style:style>
    <style:style style:name="T6" style:family="text">
      <style:text-properties fo:color="#000000" style:font-name="標楷體" style:font-name-asian="標楷體" style:font-name-complex="新細明體" style:font-size-complex="12pt"/>
    </style:style>
    <style:style style:name="T7" style:family="text">
      <style:text-properties fo:color="#000000" style:font-name="標楷體" style:font-name-asian="標楷體" style:font-name-complex="標楷體"/>
    </style:style>
    <style:style style:name="T8" style:family="text">
      <style:text-properties fo:color="#000000"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墾丁國家公園大事紀（105年）</text:span></text:p>
      <text:p text:style-name="P2"/>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K"/>
        <table:table-row table:style-name="表格1.1">
          <table:table-cell table:style-name="表格1.A1" office:value-type="string">
            <text:p text:style-name="P4">105.1.1</text:p>
          </table:table-cell>
          <table:table-cell table:style-name="表格1.B1" office:value-type="string">
            <text:p text:style-name="P6">墾管處自元旦凌晨0點到早上8點進行台26線鵝鑾鼻到滿州界碑間路段的交通管制，並於鵝鑾鼻公園及滿州界碑等2個停車場設置接駁站，歡迎民眾搭乘接駁車到龍磐草原迎接燦爛的105年第一道曙光。</text:p>
          </table:table-cell>
          <table:table-cell table:style-name="表格1.C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2</text:p>
          </table:table-cell>
          <table:table-cell table:style-name="表格1.B1" office:value-type="string">
            <text:p text:style-name="P6">墾管處與港口社區舉辦「茶鹽光色」 -- 獨享2016曙光活動，走訪全台僅有的海霧茶園，細細品茗濃厚茶香與點心，與人情味陪伴曙光的溫暖</text:p>
          </table:table-cell>
          <table:table-cell table:style-name="表格1.C2" table:number-columns-spanned="2" office:value-type="string">
            <text:p text:style-name="P6">　</text:p>
          </table:table-cell>
          <table:covered-table-cell/>
          <table:table-cell table:style-name="表格1.C2" table:number-columns-spanned="2" office:value-type="string">
            <text:p text:style-name="P6">　</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4">105.1.26</text:p>
          </table:table-cell>
          <table:table-cell table:style-name="表格1.B1" office:value-type="string">
            <text:p text:style-name="P6">墾管處公告許可垂釣地點，於墾丁海域「一般管制區」之岸際上，規劃有10處垂釣點，以及距岸300公尺以外之海域，均可免申請，即可合法從事垂釣活動</text:p>
          </table:table-cell>
          <table:table-cell table:style-name="表格1.C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31</text:p>
          </table:table-cell>
          <table:table-cell table:style-name="表格1.B1" office:value-type="string">
            <text:p text:style-name="P9">墾管處舉辦「龍坑風華－海濱植物」活動，引導大家認識海濱植物群落，增進大眾對國家公園內植被生態的了解。。</text:p>
          </table:table-cell>
          <table:table-cell table:style-name="表格1.C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2.7</text:p>
          </table:table-cell>
          <table:table-cell table:style-name="表格1.B1" office:value-type="string">
            <text:p text:style-name="P9">墾管處舉辦『春之森－南仁山樂活行』活動，讓大眾認識這座台灣僅存低海拔闊葉林及生物多樣性極高的森林世界</text:p>
          </table:table-cell>
          <table:table-cell table:style-name="表格1.C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2.21</text:p>
          </table:table-cell>
          <table:table-cell table:style-name="表格1.B1" office:value-type="string">
            <text:p text:style-name="P9">墾管處舉辦『海之銘印－珊瑚萬花拓』活動，重新賦予海洋資源新生命，既實用也在創意手作過程中增加了自己的海洋知識</text:p>
          </table:table-cell>
          <table:table-cell table:style-name="表格1.C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2.21</text:p>
          </table:table-cell>
          <table:table-cell table:style-name="表格1.B1" office:value-type="string">
            <text:p text:style-name="P9">墾管處與後灣社區合作舉辦「人文小旅行—平埔夜祭」活動，讓大眾體驗多元的文化風貌，並藉此領略恆春半島自然人文之美</text:p>
          </table:table-cell>
          <table:table-cell table:style-name="表格1.C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2.22</text:p>
          </table:table-cell>
          <table:table-cell table:style-name="表格1.B1" office:value-type="string">
            <text:p text:style-name="P9"><text:s/>2月21日媒體報導轄區海域有海龜遭漁網卡住之情形，墾管處重申將持續嚴格取締轄區海域違法網具行為</text:p>
          </table:table-cell>
          <table:table-cell table:style-name="表格1.C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3.1</text:p>
          </table:table-cell>
          <table:table-cell table:style-name="表格1.B1" office:value-type="string">
            <text:p text:style-name="P9">墾管處為有效提升南仁山龍坑生態保護區環境教育之功能，建立與在地居民伙伴關係及創造就業機會，新版生態保護區環境教育申請系統，上線預約和實施解說員陪同導覽及付費措施。</text:p>
          </table:table-cell>
          <table:table-cell table:style-name="表格1.C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3.12</text:p>
          </table:table-cell>
          <table:table-cell table:style-name="表格1.B1" office:value-type="string">
            <text:p text:style-name="P9">墾管處舉辦「Working Holiday」灣島心體驗淨灘工作假期活動，期望藉活動讓遊客領略，如何從工作中達到「休閒放鬆」與「回饋社會服務」的雙重體驗。</text:p>
          </table:table-cell>
          <table:table-cell table:style-name="表格1.C2" office:value-type="string">
            <text:p text:style-name="P6">　</text:p>
          </table:table-cell>
          <table:table-cell table:style-name="表格1.C2" table:number-columns-spanned="2" office:value-type="string">
            <text:p text:style-name="P6">　</text:p>
          </table:table-cell>
          <table:covered-table-cell/>
          <table:table-cell table:style-name="表格1.C2" office:value-type="string">
            <text:p text:style-name="P6">　</text:p>
          </table:table-cell>
          <table:table-cell table:style-name="表格1.C2" office:value-type="string">
            <text:p text:style-name="P6">　</text:p>
          </table:table-cell>
          <table:table-cell table:style-name="表格1.C2" office:value-type="string">
            <text:p text:style-name="P6">　</text:p>
          </table:table-cell>
          <table:table-cell table:style-name="表格1.C2" office:value-type="string">
            <text:p text:style-name="P8"/>
          </table:table-cell>
          <table:table-cell table:style-name="表格1.C2" office:value-type="string">
            <text:p text:style-name="P6">　</text:p>
          </table:table-cell>
          <table:table-cell table:style-name="表格1.K10" office:value-type="string">
            <text:p text:style-name="P6">　</text:p>
          </table:table-cell>
        </table:table-row>
        <table:table-row table:style-name="表格1.1">
          <table:table-cell table:style-name="表格1.A1" office:value-type="string">
            <text:p text:style-name="P4">105.3.26</text:p>
          </table:table-cell>
          <table:table-cell table:style-name="表格1.B1" office:value-type="string">
            <text:p text:style-name="P9">墾管處舉辦「人文小旅行—西屏山產業行」活動，引領民眾認識恆春半島西台地(西屏山)地區傳統農特產業風貌、體驗傳統農家生活，並藉此領略恆春半島自然人文之美</text:p>
          </table:table-cell>
          <table:table-cell table:style-name="表格1.C1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3.27</text:p>
          </table:table-cell>
          <table:table-cell table:style-name="表格1.B1" office:value-type="string">
            <text:p text:style-name="P9">墾管處與永靖社區合作舉辦「結伴射麻里－海角送信之旅」活動，帶領遊客親臨電影場景，了解當地的人文歷史與風俗民情。</text:p>
          </table:table-cell>
          <table:table-cell table:style-name="表格1.C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4.9</text:p>
          </table:table-cell>
          <table:table-cell table:style-name="表格1.B1" office:value-type="string">
            <text:p text:style-name="P9">墾管處舉辦 『討海人之歌-漁村生活趣』活動，由當地漁人分享與大海的相處之道及帶大家將海漂垃圾變寶物!透過漁民的觀點，一同友善海洋並從中獲得樂趣</text:p>
          </table:table-cell>
          <table:table-cell table:style-name="表格1.C1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5.4.9</text:span></text:p>
          </table:table-cell>
          <table:table-cell table:style-name="表格1.B1" office:value-type="string">
            <text:p text:style-name="P9">墾管舉辦『作伙變"蔥"民─下鄉採蔥喝茶趣』活動，體驗農家採收洋蔥的樂趣並分享農作甘苦談。</text:p>
          </table:table-cell>
          <table:table-cell table:style-name="表格1.C1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4.10</text:p>
          </table:table-cell>
          <table:table-cell table:style-name="表格1.B1" office:value-type="string">
            <text:p text:style-name="P9">墾管處舉辦『海洋放大鏡---發現海蛞蝓』活動，一窺墾丁海域姿態、色彩多變<text:soft-page-break/>的海洋生物，並深入了解其生態意義。</text:p>
          </table:table-cell>
          <table:table-cell table:style-name="表格1.C1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4.30</text:p>
          </table:table-cell>
          <table:table-cell table:style-name="表格1.B1" office:value-type="string">
            <text:p text:style-name="P9">墾管處、台灣珊瑚礁學會及中華民國水中攝影協會，為推動正確的海洋保育觀念，在今年的珊瑚產卵季節，舉辦一系列珊瑚保育的相關活動，希望達到資源永續利用的願景留住藍色珊瑚海講座及潮浪織歌音樂會</text:p>
          </table:table-cell>
          <table:table-cell table:style-name="表格1.C1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5.1</text:p>
          </table:table-cell>
          <table:table-cell table:style-name="表格1.B1" office:value-type="string">
            <text:p text:style-name="P9">墾管處貓鼻頭公園自105年5月1日收取門票，期望調整票價及落實使用者付費、以價制量、提升服務品質和兼顧生態永續保護等多重效益。</text:p>
          </table:table-cell>
          <table:table-cell table:style-name="表格1.C1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5.1</text:p>
          </table:table-cell>
          <table:table-cell table:style-name="表格1.B1" office:value-type="string">
            <text:p text:style-name="P9">墾管處徵求駐村藝術家現點子，希望認同環境生態保護又願意和社區居民共同創作的藝術工作者，創作出結合墾丁的自然、生態及人文等多元的藝術作品。</text:p>
          </table:table-cell>
          <table:table-cell table:style-name="表格1.C1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5.21</text:p>
          </table:table-cell>
          <table:table-cell table:style-name="表格1.B1" office:value-type="string">
            <text:p text:style-name="P9">墾管處舉辦「人文小旅行－民俗植物之旅」活動，引領民眾認識恆春半島有趣珍奇的「民俗植物」，以及原住居民與這些植物微妙的互動關係，藉以保存先民珍貴的文化遺產。</text:p>
          </table:table-cell>
          <table:table-cell table:style-name="表格1.C1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5.22</text:p>
          </table:table-cell>
          <table:table-cell table:style-name="表格1.B1" office:value-type="string">
            <text:p text:style-name="P9">墾管處舉辦「自然香氛-手工皂DIY」活動，藉由認識自然素材，結合多元發想，將天然的元素融入日常生活中，以手作的方式友善自己，也友善環境</text:p>
          </table:table-cell>
          <table:table-cell table:style-name="表格1.C2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6.4</text:p>
          </table:table-cell>
          <table:table-cell table:style-name="表格1.B1" office:value-type="string">
            <text:p text:style-name="P9">墾管處舉辦「魔法綠手指—種子盆栽DIY」 活動，專人解說墾丁地區原生樹種的有趣知識，並享受迷人的森林浴。</text:p>
          </table:table-cell>
          <table:table-cell table:style-name="表格1.C2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6.4</text:p>
          </table:table-cell>
          <table:table-cell table:style-name="表格1.B1" office:value-type="string">
            <text:p text:style-name="P9">墾管處舉辦「南方星情--南十字觀星之旅」觀星活動，提供知性與感性兼俱的夜空體驗機會，並促使民眾珍惜國家公園少光害及無空氣污染的觀星環境。</text:p>
          </table:table-cell>
          <table:table-cell table:style-name="表格1.C2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5.6.20</text:span></text:p>
          </table:table-cell>
          <table:table-cell table:style-name="表格1.B1" office:value-type="string">
            <text:p text:style-name="P9">墾丁國家公園野生動物環境教育營隊活動開跑，墾管處舉辦【天地為營，與鹿為伴－路盡、鹿境、碌靜】 活動，歡迎青年學子共同傾聽野生動物們合奏的生命樂章。</text:p>
          </table:table-cell>
          <table:table-cell table:style-name="表格1.C2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105.6.28</text:span></text:p>
          </table:table-cell>
          <table:table-cell table:style-name="表格1.B1" office:value-type="string">
            <text:p text:style-name="P9">暑期將至，墾管處呼籲業者及遊客確實遵守「水域遊憩活動管理辦法」，以免受罰。</text:p>
          </table:table-cell>
          <table:table-cell table:style-name="表格1.C2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7.22</text:p>
          </table:table-cell>
          <table:table-cell table:style-name="表格1.B1" office:value-type="string">
            <text:p text:style-name="P9">墾管處舉辦「墾丁仲夏夜未眠－蟹謝好孕」陸蟹生態之旅活動，歡迎民眾共同來參與觀察陸蟹之生態並了解現階段陸蟹遭遇的難題，同時傳遞生態保育觀念及港口村的特殊風情。</text:p>
          </table:table-cell>
          <table:table-cell table:style-name="表格1.C2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7.22</text:p>
          </table:table-cell>
          <table:table-cell table:style-name="表格1.B1" office:value-type="string">
            <text:p text:style-name="Standard"><text:span text:style-name="T7">墾管處委託康寧大學藍艷秋博士、臺灣大學李後晶博士、農業試驗所奇峰博士等學者所組成的墾丁昆蟲相調查研究團隊，邀請日本昆蟲學會理事長益本仁雄博士及日籍專家秋田勝己先生共同參與，2015年發表了4種新種昆蟲，分別發表命名為：墾丁擬步行蟲、臺灣朽木甲、欖仁溪朽木甲及墾丁福州擬迴步蟲，為墾丁昆蟲族譜更添新頁。</text:span></text:p>
          </table:table-cell>
          <table:table-cell table:style-name="表格1.C2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7.27</text:p>
          </table:table-cell>
          <table:table-cell table:style-name="表格1.B1" office:value-type="string">
            <text:p text:style-name="P9">墾管處針對7月23、24日部分媒體引用民眾拍攝之錄影，在未經查證之下，即斷言該海面上之黑水為墾管處南灣污水廠所偷排，造成墾管處聲譽受損且直接打擊南灣地區的觀光發展，墾管處發布新聞稿澄清。</text:p>
          </table:table-cell>
          <table:table-cell table:style-name="表格1.C2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7.30</text:p>
          </table:table-cell>
          <table:table-cell table:style-name="表格1.B1" office:value-type="string">
            <text:p text:style-name="P9">墾管處舉辦2016 墾丁國家公園 Youth Camp【天地為營，與鹿為伴－路盡、鹿境、碌靜】 活動，透過深入探索大自然的學習過程中，親身體驗山野活動的樂趣，並帶領學員們在活動過程中學習用更虔誠的心，尊重自然、進而關懷、愛護這塊土地。</text:p>
          </table:table-cell>
          <table:table-cell table:style-name="表格1.C2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8.4</text:p>
          </table:table-cell>
          <table:table-cell table:style-name="表格1.B1" office:value-type="string">
            <text:p text:style-name="P9">墾管處委託社團法人臺灣猛禽研究會辦理「105年度『墾丁國家公園秋季過境猛禽族群量調查暨赤腹鷹衛星追蹤計畫』，捕獲過境赤腹鷹雌鳥1隻，命名為「墾<text:soft-page-break/>丁一號」，並掛載太陽能衛星發報器，成功接收衛星訊號，成為全球首例掛載衛星發報器用來追蹤赤腹鷹遷徙途徑之研究案例。</text:p>
          </table:table-cell>
          <table:table-cell table:style-name="表格1.C2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8.11</text:p>
          </table:table-cell>
          <table:table-cell table:style-name="表格1.B1" office:value-type="string">
            <text:p text:style-name="P9">墾丁國家公園範圍內的滿州永靖社區，舉辦生態旅遊巡守隊成立大會暨授旗典禮。滿州鄉永靖社區是墾管處所輔導的第八個推動生態旅遊的社區，與以往不同的是結合各方力量共同打造全新的社區生態旅遊，造就恆春半島是全台灣社區生態旅遊密度最高的區域。</text:p>
          </table:table-cell>
          <table:table-cell table:style-name="表格1.C3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8.17</text:p>
          </table:table-cell>
          <table:table-cell table:style-name="表格1.B1" office:value-type="string">
            <text:p text:style-name="P9">墾管處舉辦「「蟹謝守護半島陸蟹安全行」」活動，守護陸蟹安全過路降海釋幼，並偕同屏東環境保護聯盟及屏東縣教育產業工會夥伴執行陸蟹保育宣導。</text:p>
          </table:table-cell>
          <table:table-cell table:style-name="表格1.C3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8.27</text:p>
          </table:table-cell>
          <table:table-cell table:style-name="表格1.B1" office:value-type="string">
            <text:p text:style-name="P9">墾管處舉辦「龍鑾潭風迴鷺轉」活動，藉由活動讓參與的民眾了解野鳥與濕地的關係、環境變化對其生態的影響；也經由體驗活動，欣賞水澤之美與自然飛羽的靈動。</text:p>
          </table:table-cell>
          <table:table-cell table:style-name="表格1.C3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9.6</text:p>
          </table:table-cell>
          <table:table-cell table:style-name="表格1.B1" office:value-type="string">
            <text:p text:style-name="P9">墾管處與鵝鑾社區在地居民配合國家公園龍坑生態保護區環境教育解說，創造在地就業機會，改善在地居民經濟，將保育成果化為公共財。</text:p>
          </table:table-cell>
          <table:table-cell table:style-name="表格1.C3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9.15</text:p>
          </table:table-cell>
          <table:table-cell table:style-name="表格1.B1" office:value-type="string">
            <text:p text:style-name="P9">墾管處舉辦「「蟹謝守護半島陸蟹安全行」」活動，守護陸蟹安全過路降海釋幼，並偕同屏東環境保護聯盟及屏東縣教育產業工會夥伴執行。</text:p>
          </table:table-cell>
          <table:table-cell table:style-name="表格1.C3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9.17</text:p>
          </table:table-cell>
          <table:table-cell table:style-name="表格1.B1" office:value-type="string">
            <text:p text:style-name="P9">墾管處與轄內永靖社區合作，舉辦「跟著茂伯送信去」活動，尋找鮮為人知的私房密秘景點，並透過社區達人帶路，引導遊客品味精緻旅。遊。「跟著茂伯送信去」活動</text:p>
          </table:table-cell>
          <table:table-cell table:style-name="表格1.C3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9.24</text:p>
          </table:table-cell>
          <table:table-cell table:style-name="表格1.B1" office:value-type="string">
            <text:p text:style-name="P9">墾管處與行政院海巡署南部地區巡防局第63大隊、臺灣屏東地方法院檢察署結合恆春地區各機關、團體，進行淨灘活動，以推動環境保護之觀念及維護海洋海域之環境清潔。</text:p>
          </table:table-cell>
          <table:table-cell table:style-name="表格1.C3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0.3</text:p>
          </table:table-cell>
          <table:table-cell table:style-name="表格1.B1" office:value-type="string">
            <text:p text:style-name="P9">墾丁國家公園舉辦「秋季導覽人員解說研習」活動，建立民眾對國家公園的認知共識，並經由深入的導覽解說向遊客介紹園區的人文自然風光，體驗不同於走馬看花的旅遊方式，提升旅遊品質</text:p>
          </table:table-cell>
          <table:table-cell table:style-name="表格1.C3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0.8</text:p>
          </table:table-cell>
          <table:table-cell table:style-name="表格1.B1" office:value-type="string">
            <text:p text:style-name="P9">墾丁國家公園舉辦「琅嶠鷹季－飛羽盛會」活動，結合臺灣極點慢旅系列－鵝鑾鼻燈塔加強行銷。</text:p>
          </table:table-cell>
          <table:table-cell table:style-name="表格1.C3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0.22</text:p>
          </table:table-cell>
          <table:table-cell table:style-name="表格1.B1" office:value-type="string">
            <text:p text:style-name="P9">墾丁國家公園舉辦「秋濕翩翩白羽揚－龍鑾潭．鷺鷥驛」活動，結合鄰近龍水社區自然與人文資源，特別規劃設計濕地生態體驗活動。</text:p>
          </table:table-cell>
          <table:table-cell table:style-name="表格1.C3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0.29</text:p>
          </table:table-cell>
          <table:table-cell table:style-name="表格1.B1" office:value-type="string">
            <text:p text:style-name="P9">墾丁國家公園舉辦「大地景窗－半島地景巡禮」活動，帶領遊客領略墾丁地景之美，進而體會大自然鬼斧神工的造景。</text:p>
          </table:table-cell>
          <table:table-cell table:style-name="表格1.C4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1.9</text:p>
          </table:table-cell>
          <table:table-cell table:style-name="表格1.B1" office:value-type="string">
            <text:p text:style-name="P9">墾丁國家公園舉辦「牧野秋意－嗨行小尖山」活動，帶領遊客暢遊墾丁後花園-滿州鄉，感受一趟生態旅遊新體驗。</text:p>
          </table:table-cell>
          <table:table-cell table:style-name="表格1.C4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1.23</text:p>
          </table:table-cell>
          <table:table-cell table:style-name="表格1.B1" office:value-type="string">
            <text:p text:style-name="P9">墾管處針對國內發展多年的獨木舟及新興的SUP（立槳），將在後灣海域進行試辦半年，確認活動安全無虞後，未來各海域可望全面開放民眾自由體驗</text:p>
          </table:table-cell>
          <table:table-cell table:style-name="表格1.C4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1.27</text:p>
          </table:table-cell>
          <table:table-cell table:style-name="表格1.B1" office:value-type="string">
            <text:p text:style-name="P9">墾丁國家公園舉辦「山海半島-南岬縱走」活動，帶領遊客認識高位珊瑚礁、草原生態及風吹砂的風成地形，並透過身體的五感體驗，享受冬天森林的樂章，進而喜愛自然尊重自然。</text:p>
          </table:table-cell>
          <table:table-cell table:style-name="表格1.C4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1.30</text:p>
          </table:table-cell>
          <table:table-cell table:style-name="表格1.B1" office:value-type="string">
            <text:p text:style-name="P9">墾丁國家公園舉辦「果真厲害-海岸林之旅」活動，由資深解說員將帶領大家認識海岸林生態保護區內的海岸林植物。</text:p>
          </table:table-cell>
          <table:table-cell table:style-name="表格1.C4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4">105.12.7</text:p>
          </table:table-cell>
          <table:table-cell table:style-name="表格1.B1" office:value-type="string">
            <text:p text:style-name="P9">墾丁國家公園舉辦「冬羽龍鑾潭、水鳥嘉年華」活動，帶領遊客認識度冬候鳥及濕地生態。</text:p>
          </table:table-cell>
          <table:table-cell table:style-name="表格1.C4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2.17</text:p>
          </table:table-cell>
          <table:table-cell table:style-name="表格1.B1" office:value-type="string">
            <text:p text:style-name="P9">墾丁國家公園舉辦「三生三世、生態守護—墾丁國家園33週年處慶」活動，活動內容包括生態主題專題演講、社區生態旅遊體驗等。</text:p>
          </table:table-cell>
          <table:table-cell table:style-name="表格1.C4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2.17</text:p>
          </table:table-cell>
          <table:table-cell table:style-name="表格1.B1" office:value-type="string">
            <text:p text:style-name="P9">墾丁國家公園發行「寫在古道上的族名—恆春半島東岸古道與舊社踏查旅行」解說書籍，由民俗文化專家劉還月調查編撰，讓更多人認識這片神秘重要的歷史版圖。</text:p>
          </table:table-cell>
          <table:table-cell table:style-name="表格1.C4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105.12.25</text:p>
          </table:table-cell>
          <table:table-cell table:style-name="表格1.B1" office:value-type="string">
            <text:p text:style-name="P9">墾丁國家公園舉辦「樂山樂水—山海遊蹤」活動，帶領遊客認識原始自然的東海岸，並以健康及友善的方式達到宣導環境保育及推廣環境教育之功能。</text:p>
          </table:table-cell>
          <table:table-cell table:style-name="表格1.C48"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大事記</dc:title>
    <meta:initial-creator>.</meta:initial-creator>
    <meta:creation-date>2017-04-21T09:54:00</meta:creation-date>
    <dc:creator>林瓊瑤</dc:creator>
    <dc:date>2017-04-21T11:09:00</dc:date>
    <meta:print-date>2007-12-18T15:55:00</meta:print-date>
    <meta:editing-cycles>7</meta:editing-cycles>
    <meta:editing-duration>PT38M</meta:editing-duration>
    <meta:document-statistic meta:table-count="1" meta:image-count="0" meta:object-count="0" meta:page-count="4" meta:paragraph-count="108" meta:word-count="3355" meta:character-count="3768" meta:non-whitespace-character-count="3748"/>
    <meta:generator>LibreOffice/5.1.2.2$Windows_x86 LibreOffice_project/d3bf12ecb743fc0d20e0be0c58ca359301eb705f</meta:generator>
  </office:meta>
</office:document-meta>
</file>