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-0.009cm" fo:margin-top="0cm" fo:margin-bottom="0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14.7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58cm" fo:padding-right="0.049cm" fo:padding-top="0cm" fo:padding-bottom="0cm" fo:border="0.5pt solid #808080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3" style:family="paragraph" style:parent-style-name="Standard">
      <style:paragraph-properties fo:line-height="0.635cm"/>
      <style:text-properties style:font-name="標楷體" style:font-name-asian="標楷體1"/>
    </style:style>
    <style:style style:name="P4" style:family="paragraph" style:parent-style-name="Standard">
      <style:paragraph-properties fo:line-height="100%" fo:text-align="justify" style:justify-single-word="false" style:snap-to-layout-grid="false"/>
    </style:style>
    <style:style style:name="P5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style:letter-kerning="false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墾丁國家公園大事紀（82年）</text:span></text:p>
      <text:p text:style-name="P2"><text:bookmark text:name="_GoBack"/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2">82.04.22</text:span></text:p>
          </table:table-cell>
          <table:table-cell table:style-name="表格1.A1" office:value-type="string">
            <text:p text:style-name="P4"><text:span text:style-name="T2">墾丁國家公園「特別景觀區」被當地「山老鼠」破壞，嚴重威脅水土保持及景觀。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82.07.11</text:span></text:p>
          </table:table-cell>
          <table:table-cell table:style-name="表格1.A1" office:value-type="string">
            <text:p text:style-name="P4"><text:span text:style-name="T2">屏東縣長蘇貞昌7月10日帶領墾丁國家公園內的居民到立法院舉行公聽會，要政府想個適合台灣的辦法，讓國家公園內「人鳥共存」，這樣才自然。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82.07.29</text:span></text:p>
          </table:table-cell>
          <table:table-cell table:style-name="表格1.A1" office:value-type="string">
            <text:p text:style-name="P4"><text:span text:style-name="T2">墾丁國家公園今年適逢區內玉山帶鳳蝶數年一次的大發生，到處可見玉山帶鳳蝶飛舞。前一次發生於76年7月中旬。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82.08.27</text:span></text:p>
          </table:table-cell>
          <table:table-cell table:style-name="表格1.A1" office:value-type="string">
            <text:p text:style-name="P4"><text:span text:style-name="T2">墾丁國家公園管理處施孟雄處長8月26日凌晨因呼吸管阻塞不幸驟逝，得年50歲。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82.09.11</text:span></text:p>
          </table:table-cell>
          <table:table-cell table:style-name="表格1.A1" office:value-type="string">
            <text:p text:style-name="P4"><text:span text:style-name="T2">墾丁國家公園警察隊9月10日中午，在車城逮捕一名捕鳥人，當場查獲伯勞鳥119隻，依違反野生動物保育法移送法辦。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82.09.11</text:span></text:p>
          </table:table-cell>
          <table:table-cell table:style-name="表格1.A1" office:value-type="string">
            <text:p text:style-name="P4"><text:span text:style-name="T2">繼9月7日800餘隻、9月9日3000餘隻，9月10日凌晨又有約6,200隻赤腹鷹過境恆春半島，這是今年入秋以來過境的最大族群。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82.10.10</text:span></text:p>
          </table:table-cell>
          <table:table-cell table:style-name="表格1.A1" office:value-type="string">
            <text:p text:style-name="P4"><text:span text:style-name="T2">墾丁國家公園警察隊於8日晚間再度於滿州山區逮捕一名獵鷹人，當場查獲空氣槍等物品，依違反槍炮彈藥刀械管制條例將其移送法辦。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82.11.01</text:span></text:p>
          </table:table-cell>
          <table:table-cell table:style-name="表格1.A1" office:value-type="string">
            <text:p text:style-name="P4"><text:span text:style-name="T2">墾丁國家公園今年取締鳥仔踏成績可觀，今年以來警察隊已取締1萬多支鳥仔踏。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 text:start-value="83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83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3" style:num-format="1" text:start-value="13" text:display-levels="3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83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3" style:num-format="1" text:start-value="23" text:display-levels="3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83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3" style:num-format="1" text:start-value="19" text:display-levels="3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83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3" style:num-format="1" text:start-value="7" text:display-levels="3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83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3" style:num-format="1" text:start-value="30" text:display-levels="3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8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3" style:num-format="1" text:start-value="30" text:display-levels="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8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3" style:num-format="1" text:start-value="13" text:display-levels="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8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3" style:num-format="1" text:start-value="22" text:display-levels="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8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3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 text:start-value="8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3" style:num-format="1" text:start-value="22" text:display-levels="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 text:start-value="8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3" style:num-format="1" text:start-value="27" text:display-levels="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 text:start-value="83">
        <style:list-level-properties text:list-level-position-and-space-mode="label-alignment">
          <style:list-level-label-alignment text:label-followed-by="listtab" text:list-tab-stop-position="4.022cm" fo:text-indent="-4.022cm" fo:margin-left="4.022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4.022cm" fo:text-indent="-4.022cm" fo:margin-left="4.022cm"/>
        </style:list-level-properties>
      </text:list-level-style-number>
      <text:list-level-style-number text:level="3" style:num-format="1" text:start-value="15" text:display-levels="3">
        <style:list-level-properties text:list-level-position-and-space-mode="label-alignment">
          <style:list-level-label-alignment text:label-followed-by="listtab" text:list-tab-stop-position="4.022cm" fo:text-indent="-4.022cm" fo:margin-left="4.022cm"/>
        </style:list-level-properties>
      </text:list-level-style-number>
      <text:list-level-style-number text:level="4" style:num-format="1" text:start-value="19" text:display-levels="4">
        <style:list-level-properties text:list-level-position-and-space-mode="label-alignment">
          <style:list-level-label-alignment text:label-followed-by="listtab" text:list-tab-stop-position="4.022cm" fo:text-indent="-4.022cm" fo:margin-left="4.022cm"/>
        </style:list-level-properties>
      </text:list-level-style-number>
      <text:list-level-style-number text:level="5" style:num-format="1" text:start-value="26" text:display-levels="5">
        <style:list-level-properties text:list-level-position-and-space-mode="label-alignment">
          <style:list-level-label-alignment text:label-followed-by="listtab" text:list-tab-stop-position="4.022cm" fo:text-indent="-4.022cm" fo:margin-left="4.02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022cm" fo:text-indent="-4.022cm" fo:margin-left="4.02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022cm" fo:text-indent="-4.022cm" fo:margin-left="4.02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022cm" fo:text-indent="-4.022cm" fo:margin-left="4.02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022cm" fo:text-indent="-4.022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 text:start-value="83">
        <style:list-level-properties text:list-level-position-and-space-mode="label-alignment">
          <style:list-level-label-alignment text:label-followed-by="listtab" text:list-tab-stop-position="3.387cm" fo:text-indent="-3.387cm" fo:margin-left="3.387cm"/>
        </style:list-level-properties>
      </text:list-level-style-number>
      <text:list-level-style-number text:level="2" style:num-format="1" text:start-value="8" text:display-levels="2">
        <style:list-level-properties text:list-level-position-and-space-mode="label-alignment">
          <style:list-level-label-alignment text:label-followed-by="listtab" text:list-tab-stop-position="3.387cm" fo:text-indent="-3.387cm" fo:margin-left="3.387cm"/>
        </style:list-level-properties>
      </text:list-level-style-number>
      <text:list-level-style-number text:level="3" style:num-format="1" text:start-value="5" text:display-levels="3">
        <style:list-level-properties text:list-level-position-and-space-mode="label-alignment">
          <style:list-level-label-alignment text:label-followed-by="listtab" text:list-tab-stop-position="3.387cm" fo:text-indent="-3.387cm" fo:margin-left="3.387cm"/>
        </style:list-level-properties>
      </text:list-level-style-number>
      <text:list-level-style-number text:level="4" style:num-format="1" text:start-value="30" text:display-levels="4">
        <style:list-level-properties text:list-level-position-and-space-mode="label-alignment">
          <style:list-level-label-alignment text:label-followed-by="listtab" text:list-tab-stop-position="3.387cm" fo:text-indent="-3.387cm" fo:margin-left="3.38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387cm" fo:text-indent="-3.387cm" fo:margin-left="3.38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387cm" fo:text-indent="-3.387cm" fo:margin-left="3.38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387cm" fo:text-indent="-3.387cm" fo:margin-left="3.38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387cm" fo:text-indent="-3.387cm" fo:margin-left="3.38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387cm" fo:text-indent="-3.387cm" fo:margin-left="3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 text:start-value="83">
        <style:list-level-properties text:list-level-position-and-space-mode="label-alignment">
          <style:list-level-label-alignment text:label-followed-by="listtab" text:list-tab-stop-position="2.752cm" fo:text-indent="-2.752cm" fo:margin-left="2.752cm"/>
        </style:list-level-properties>
      </text:list-level-style-number>
      <text:list-level-style-number text:level="2" style:num-format="1" text:start-value="8" text:display-levels="2">
        <style:list-level-properties text:list-level-position-and-space-mode="label-alignment">
          <style:list-level-label-alignment text:label-followed-by="listtab" text:list-tab-stop-position="2.752cm" fo:text-indent="-2.752cm" fo:margin-left="2.752cm"/>
        </style:list-level-properties>
      </text:list-level-style-number>
      <text:list-level-style-number text:level="3" style:num-format="1" text:start-value="24" text:display-levels="3">
        <style:list-level-properties text:list-level-position-and-space-mode="label-alignment">
          <style:list-level-label-alignment text:label-followed-by="listtab" text:list-tab-stop-position="2.752cm" fo:text-indent="-2.752cm" fo:margin-left="2.75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752cm" fo:text-indent="-2.752cm" fo:margin-left="2.75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752cm" fo:text-indent="-2.752cm" fo:margin-left="2.75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752cm" fo:text-indent="-2.752cm" fo:margin-left="2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752cm" fo:text-indent="-2.752cm" fo:margin-left="2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752cm" fo:text-indent="-2.752cm" fo:margin-left="2.75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52cm" fo:text-indent="-2.752cm" fo:margin-left="2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 text:start-value="8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format="1" text:start-value="12" text:display-levels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3" style:num-format="1" text:start-value="31" text:display-levels="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瓊瑤</meta:initial-creator>
    <dc:creator>林瓊瑤</dc:creator>
    <meta:editing-cycles>2</meta:editing-cycles>
    <meta:creation-date>2017-04-21T03:20:00</meta:creation-date>
    <dc:date>2017-04-21T03:20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7" meta:word-count="411" meta:character-count="485" meta:non-whitespace-character-count="4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