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2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5.115cm"/>
    </style:style>
    <style:style style:name="表格1.1" style:family="table-row">
      <style:table-row-properties style:min-row-height="0.81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808080" fo:border-right="none" fo:border-top="0.5pt solid #808080" fo:border-bottom="0.5pt solid #80808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808080" style:writing-mode="lr-tb"/>
    </style:style>
    <style:style style:name="表格1.6" style:family="table-row">
      <style:table-row-properties style:min-row-height="0.635cm" fo:keep-together="auto"/>
    </style:style>
    <style:style style:name="P1" style:family="paragraph" style:parent-style-name="Standard">
      <style:paragraph-properties fo:line-height="0.635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line-height="0.6cm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line-height="0.6cm"/>
      <style:text-properties style:font-name="標楷體" style:letter-kerning="true" style:font-name-asian="標楷體" style:font-name-complex="標楷體"/>
    </style:style>
    <style:style style:name="P4" style:family="paragraph" style:parent-style-name="Standard">
      <style:paragraph-properties fo:line-height="0.6cm" style:snap-to-layout-grid="false"/>
      <style:text-properties style:font-name="標楷體" style:letter-kerning="true" style:font-name-asian="標楷體" style:font-name-complex="標楷體"/>
    </style:style>
    <style:style style:name="P5" style:family="paragraph" style:parent-style-name="Standard">
      <style:paragraph-properties fo:line-height="0.6cm" fo:text-align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6" style:family="paragraph" style:parent-style-name="Standard">
      <style:paragraph-properties fo:line-height="0.6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cm" fo:text-align="justify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6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6cm"/>
      <style:text-properties style:font-name="標楷體" fo:letter-spacing="0.035cm" style:letter-kerning="true" style:font-name-asian="標楷體" style:font-name-complex="新細明體" style:font-size-complex="12pt"/>
    </style:style>
    <style:style style:name="P13" style:family="paragraph" style:parent-style-name="Standard">
      <style:paragraph-properties fo:line-height="0.6cm"/>
    </style:style>
    <style:style style:name="P14" style:family="paragraph" style:parent-style-name="Standard">
      <style:paragraph-properties fo:line-height="0.6cm" style:snap-to-layout-grid="false"/>
    </style:style>
    <style:style style:name="P15" style:family="paragraph" style:parent-style-name="Standard">
      <style:paragraph-properties fo:line-height="0.6cm" fo:text-align="justify" style:justify-single-word="false" style:snap-to-layout-grid="false"/>
    </style:style>
    <style:style style:name="P16" style:family="paragraph" style:parent-style-name="Standard">
      <style:paragraph-properties fo:line-height="0.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18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style:letter-kerning="true" style:font-name-asian="標楷體" style:font-name-complex="標楷體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 style:font-weight-complex="bold"/>
    </style:style>
    <style:style style:name="T10" style:family="text">
      <style:text-properties style:font-name="標楷體" fo:letter-spacing="0.035cm" style:font-name-asian="標楷體" style:font-name-complex="標楷體" style:font-size-complex="12pt"/>
    </style:style>
    <style:style style:name="T11" style:family="text">
      <style:text-properties style:font-name="標楷體" fo:letter-spacing="0.035cm" style:letter-kerning="true" style:font-name-asian="標楷體" style:font-name-complex="新細明體" style:font-size-complex="12pt"/>
    </style:style>
    <style:style style:name="T12" style:family="text">
      <style:text-properties style:letter-kerning="true"/>
    </style:style>
    <style:style style:name="T13" style:family="text">
      <style:text-properties style:letter-kerning="true"/>
    </style:style>
    <style:style style:name="T14" style:family="text">
      <style:text-properties fo:color="#000000"/>
    </style:style>
    <style:style style:name="T15" style:family="text">
      <style:text-properties fo:color="#000000" style:font-name-asian="標楷體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style:font-size-complex="12pt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墾丁國家公園大事紀（94年）</text:span></text:p>
      <text:p text:style-name="P1"/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94.01.07</text:p>
          </table:table-cell>
          <table:table-cell table:style-name="表格1.B1" office:value-type="string">
            <text:p text:style-name="P7">為形塑本園區之景觀特色及標示指引之需，本處於兩處重要幹道路口，試辦定點公有簡易標示牌，決標方式將以高於底價之最高標價者依序得標，標價相同者抽籤決定。</text:p>
          </table:table-cell>
        </table:table-row>
        <table:table-row table:style-name="表格1.1">
          <table:table-cell table:style-name="表格1.A1" office:value-type="string">
            <text:p text:style-name="P4">94.01.29</text:p>
          </table:table-cell>
          <table:table-cell table:style-name="表格1.B1" office:value-type="string">
            <text:p text:style-name="P14"><text:span text:style-name="T2">墾丁國家公園管理處辦理「</text:span><text:span text:style-name="T5">冬日星空</text:span><text:span text:style-name="T5">」</text:span><text:span text:style-name="T5">觀星</text:span><text:span text:style-name="T5">活動</text:span><text:span text:style-name="T2">，約有70人參加。</text:span></text:p>
          </table:table-cell>
        </table:table-row>
        <table:table-row table:style-name="表格1.1">
          <table:table-cell table:style-name="表格1.A1" office:value-type="string">
            <text:p text:style-name="P4">94.02.12~13</text:p>
          </table:table-cell>
          <table:table-cell table:style-name="表格1.B1" office:value-type="string">
            <text:p text:style-name="P14"><text:span text:style-name="T2">墾丁國家公園管理處辦理「</text:span><text:span text:style-name="T5">雁渡寒潭」</text:span><text:span text:style-name="T5">賞鳥</text:span><text:span text:style-name="T5">活動</text:span><text:span text:style-name="T2">，二梯次約有150人參加。</text:span></text:p>
          </table:table-cell>
        </table:table-row>
        <table:table-row table:style-name="表格1.1">
          <table:table-cell table:style-name="表格1.A1" office:value-type="string">
            <text:p text:style-name="P4">94.02.26</text:p>
          </table:table-cell>
          <table:table-cell table:style-name="表格1.B1" office:value-type="string">
            <text:p text:style-name="P14"><text:span text:style-name="T2">墾丁國家公園管理處辦理「</text:span><text:span text:style-name="T5">鵝鑾鼻生態之旅</text:span><text:span text:style-name="T5">」</text:span><text:span text:style-name="T5">賞鳥</text:span><text:span text:style-name="T5">活動</text:span><text:span text:style-name="T2">，約有556人參加。</text:span></text:p>
          </table:table-cell>
        </table:table-row>
        <table:table-row table:style-name="表格1.1">
          <table:table-cell table:style-name="表格1.A1" office:value-type="string">
            <text:p text:style-name="P4">94.03.01</text:p>
          </table:table-cell>
          <table:table-cell table:style-name="表格1.B1" office:value-type="string">
            <text:p text:style-name="P14"><text:span text:style-name="T5">墾丁國家公園管理處接獲通報有一隻海豚於南灣近岸洄游，一度幾乎擱淺上岸，</text:span><text:span text:style-name="T5">經確定為花紋海豚，並加以救援處理後，引導放流入海。</text:span></text:p>
          </table:table-cell>
        </table:table-row>
        <table:table-row table:style-name="表格1.6">
          <table:table-cell table:style-name="表格1.A1" office:value-type="string">
            <text:p text:style-name="P5">94.03.20、27</text:p>
          </table:table-cell>
          <table:table-cell table:style-name="表格1.B1" office:value-type="string">
            <text:p text:style-name="P15"><text:span text:style-name="T2">墾丁國家公園管理處辦理「</text:span><text:span text:style-name="T5">南仁山森林的春天</text:span><text:span text:style-name="T5">」</text:span><text:span text:style-name="T5">生態旅遊</text:span><text:span text:style-name="T5">活動</text:span><text:span text:style-name="T2">，二梯次約有78人參加。</text:span></text:p>
          </table:table-cell>
        </table:table-row>
        <table:table-row table:style-name="表格1.6">
          <table:table-cell table:style-name="表格1.A1" office:value-type="string">
            <text:p text:style-name="P5">94.04.03</text:p>
          </table:table-cell>
          <table:table-cell table:style-name="表格1.B1" office:value-type="string">
            <text:p text:style-name="P15"><text:span text:style-name="T2">墾丁國家公園管理處辦理「</text:span><text:span text:style-name="T5">昆蟲之旅</text:span><text:span text:style-name="T5">」活動</text:span><text:span text:style-name="T2">，約有50人參加。</text:span></text:p>
          </table:table-cell>
        </table:table-row>
        <table:table-row table:style-name="表格1.6">
          <table:table-cell table:style-name="表格1.A1" office:value-type="string">
            <text:p text:style-name="P5">94.04.23</text:p>
          </table:table-cell>
          <table:table-cell table:style-name="表格1.B1" office:value-type="string">
            <text:p text:style-name="P15"><text:span text:style-name="T2">墾丁國家公園管理處辦理「</text:span><text:span text:style-name="T5">龜山行腳</text:span><text:span text:style-name="T5">」活動</text:span><text:span text:style-name="T2">，約有128人參加。</text:span></text:p>
          </table:table-cell>
        </table:table-row>
        <table:table-row table:style-name="表格1.6">
          <table:table-cell table:style-name="表格1.A1" office:value-type="string">
            <text:p text:style-name="P5">94.04.25</text:p>
          </table:table-cell>
          <table:table-cell table:style-name="表格1.B1" office:value-type="string">
            <text:p text:style-name="P8">為推展國家公園解說服務工作，培育自然生態保育人員，訂定了「94年度墾丁國家公園解說志工招訓計畫」，預定招募解說志工，共30人。</text:p>
          </table:table-cell>
        </table:table-row>
        <table:table-row table:style-name="表格1.6">
          <table:table-cell table:style-name="表格1.A1" office:value-type="string">
            <text:p text:style-name="P5">94.05.07</text:p>
          </table:table-cell>
          <table:table-cell table:style-name="表格1.B1" office:value-type="string">
            <text:p text:style-name="P15"><text:span text:style-name="T2">墾丁國家公園管理處辦理「</text:span><text:span text:style-name="T5">南十字星光之旅</text:span><text:span text:style-name="T5">」</text:span><text:span text:style-name="T5">觀星</text:span><text:span text:style-name="T5">活動</text:span><text:span text:style-name="T2">，約有110人參加。</text:span></text:p>
          </table:table-cell>
        </table:table-row>
        <table:table-row table:style-name="表格1.6">
          <table:table-cell table:style-name="表格1.A1" office:value-type="string">
            <text:p text:style-name="P5">94.05.09~10</text:p>
          </table:table-cell>
          <table:table-cell table:style-name="表格1.B1" office:value-type="string">
            <text:p text:style-name="P15"><text:span text:style-name="T5">為引領民眾認識恆春半島有趣珍奇的民俗植物，以及原住居民與這些植物微妙的互動關係，藉以保存先民珍貴的文化遺產，並培養當地社區解說人員，</text:span><text:span text:style-name="T5">本處</text:span><text:span text:style-name="T5">舉辦「恆春半島民俗植物」環境教育研習活動。</text:span></text:p>
          </table:table-cell>
        </table:table-row>
        <table:table-row table:style-name="表格1.6">
          <table:table-cell table:style-name="表格1.A1" office:value-type="string">
            <text:p text:style-name="P5">94.05.14、21</text:p>
          </table:table-cell>
          <table:table-cell table:style-name="表格1.B1" office:value-type="string">
            <text:p text:style-name="P15"><text:span text:style-name="T2">墾丁國家公園管理處辦理「</text:span><text:span text:style-name="T5">龍坑尋奇</text:span><text:span text:style-name="T5">」</text:span><text:span text:style-name="T5">生態旅遊</text:span><text:span text:style-name="T5">活動</text:span><text:span text:style-name="T2">，二梯次約有17人參加。</text:span></text:p>
          </table:table-cell>
        </table:table-row>
        <table:table-row table:style-name="表格1.6">
          <table:table-cell table:style-name="表格1.A1" office:value-type="string">
            <text:p text:style-name="P15"><text:span text:style-name="T2">94.06.12</text:span></text:p>
          </table:table-cell>
          <table:table-cell table:style-name="表格1.B1" office:value-type="string">
            <text:p text:style-name="P15"><text:span text:style-name="T2">墾丁國家公園管理處辦理「</text:span><text:span text:style-name="T5">恆春半島民俗植物</text:span><text:span text:style-name="T5">」活動</text:span><text:span text:style-name="T2">，約有25人參加。</text:span></text:p>
          </table:table-cell>
        </table:table-row>
        <table:table-row table:style-name="表格1.6">
          <table:table-cell table:style-name="表格1.A1" office:value-type="string">
            <text:p text:style-name="P5">94.06.25</text:p>
          </table:table-cell>
          <table:table-cell table:style-name="表格1.B1" office:value-type="string">
            <text:p text:style-name="P15"><text:span text:style-name="T2">墾丁國家公園管理處辦理「</text:span><text:span text:style-name="T5">海洋萬花筒</text:span><text:span text:style-name="T5">」</text:span><text:span text:style-name="T5">潮間帶生物觀察</text:span><text:span text:style-name="T5">活動</text:span><text:span text:style-name="T2">，約有29人參加。</text:span></text:p>
          </table:table-cell>
        </table:table-row>
        <table:table-row table:style-name="表格1.6">
          <table:table-cell table:style-name="表格1.A1" office:value-type="string">
            <text:p text:style-name="P5">94.07.03</text:p>
          </table:table-cell>
          <table:table-cell table:style-name="表格1.B1" office:value-type="string">
            <text:p text:style-name="P15"><text:span text:style-name="T2">墾丁國家公園管理處辦理「</text:span><text:span text:style-name="T5">夏日雨林</text:span><text:span text:style-name="T5">」</text:span><text:span text:style-name="T5">生態旅遊</text:span><text:span text:style-name="T5">活動</text:span><text:span text:style-name="T2">，約有30人參加。</text:span></text:p>
          </table:table-cell>
        </table:table-row>
        <table:table-row table:style-name="表格1.6">
          <table:table-cell table:style-name="表格1.A1" office:value-type="string">
            <text:p text:style-name="P5">94.07.06</text:p>
          </table:table-cell>
          <table:table-cell table:style-name="表格1.B1" office:value-type="string">
            <text:p text:style-name="P8">屏東縣警察局恆春分局刑事組再次查獲盜採月橘案件，此次共計查獲已經被盜採而且集中一處進行砂堆種植的月橘60株，這可能是在恆春半島查獲的最大宗月橘盜採案。根據該60株月橘枝幹萌芽情形判斷，應該是自去年至今年上半年期間被盜採，同時還查獲1株被盜採之海邊植物水芫花。 此次由恆春分局查獲之60株月橘，本處全力配合處理，並立即安排搬運及復植事宜，積極進行搶救以免植株死亡。</text:p>
          </table:table-cell>
        </table:table-row>
        <table:table-row table:style-name="表格1.6">
          <table:table-cell table:style-name="表格1.A1" office:value-type="string">
            <text:p text:style-name="P5">94.07.17</text:p>
          </table:table-cell>
          <table:table-cell table:style-name="表格1.B1" office:value-type="string">
            <text:p text:style-name="P15"><text:span text:style-name="T2">墾丁國家公園管理處辦理「</text:span><text:span text:style-name="T2">琅尋尋根－</text:span><text:span text:style-name="T5">恆春半島歷之旅</text:span><text:span text:style-name="T5">」活動</text:span><text:span text:style-name="T2">，約有28人參加。</text:span></text:p>
          </table:table-cell>
        </table:table-row>
        <table:table-row table:style-name="表格1.6">
          <table:table-cell table:style-name="表格1.A1" office:value-type="string">
            <text:p text:style-name="P5">94.07每週六、日</text:p>
          </table:table-cell>
          <table:table-cell table:style-name="表格1.B1" office:value-type="string">
            <text:p text:style-name="P15"><text:span text:style-name="T2">墾丁國家公園管理處辦理「</text:span><text:span text:style-name="T5">社頂生態之旅</text:span><text:span text:style-name="T5">」活動</text:span><text:span text:style-name="T2">，8梯次約有1637人參加。</text:span></text:p>
          </table:table-cell>
        </table:table-row>
        <table:table-row table:style-name="表格1.6">
          <table:table-cell table:style-name="表格1.A1" office:value-type="string">
            <text:p text:style-name="P5">94.08每<text:soft-page-break/>週六、日</text:p>
          </table:table-cell>
          <table:table-cell table:style-name="表格1.B1" office:value-type="string">
            <text:p text:style-name="P15"><text:span text:style-name="T2">墾丁國家公園管理處辦理「</text:span><text:span text:style-name="T5">瓊麻記憶－恆春風物之旅</text:span><text:span text:style-name="T5">」活動</text:span><text:span text:style-name="T2">，8梯次約有545人參</text:span><text:soft-page-break/><text:span text:style-name="T2">加。</text:span></text:p>
          </table:table-cell>
        </table:table-row>
        <table:table-row table:style-name="表格1.6">
          <table:table-cell table:style-name="表格1.A1" office:value-type="string">
            <text:p text:style-name="P5">94.08.11</text:p>
          </table:table-cell>
          <table:table-cell table:style-name="表格1.B1" office:value-type="string">
            <text:p text:style-name="P15"><text:span text:style-name="T2">墾丁國家公園管理處辦理「</text:span><text:span text:style-name="T5">七夕銀河之旅</text:span><text:span text:style-name="T5">」</text:span><text:span text:style-name="T5">觀星</text:span><text:span text:style-name="T5">活動</text:span><text:span text:style-name="T2">，約有27人參加。</text:span></text:p>
          </table:table-cell>
        </table:table-row>
        <table:table-row table:style-name="表格1.6">
          <table:table-cell table:style-name="表格1.A1" office:value-type="string">
            <text:p text:style-name="P5">94.08.11</text:p>
          </table:table-cell>
          <table:table-cell table:style-name="表格1.B1" office:value-type="string">
            <text:p text:style-name="P15"><text:span text:style-name="T5">為</text:span><text:span text:style-name="T5">維護自然生態及國家聲譽，</text:span><text:span text:style-name="T5">並</text:span><text:span text:style-name="T5">避免接觸野生鳥類造成病毒感染，</text:span><text:span text:style-name="T2">墾丁國家公園管理處</text:span><text:span text:style-name="T5">呼籲民眾勿獵捕候鳥。</text:span></text:p>
          </table:table-cell>
        </table:table-row>
        <table:table-row table:style-name="表格1.6">
          <table:table-cell table:style-name="表格1.A1" office:value-type="string">
            <text:p text:style-name="P5">94.08.11~12</text:p>
          </table:table-cell>
          <table:table-cell table:style-name="表格1.B1" office:value-type="string">
            <text:p text:style-name="P15"><text:span text:style-name="T5">為宣導國家公園成立精神，推動保育向下紮根觀念，</text:span><text:span text:style-name="T5">本處</text:span><text:span text:style-name="T5">舉辦「墾丁國家公園小小解說員研習營」，培訓恆春鎮、車城鄉、滿州鄉小學生，為自然保育種子共同推展保育行動，訓練結束後將於本處遊客中心實習服務。。</text:span></text:p>
          </table:table-cell>
        </table:table-row>
        <table:table-row table:style-name="表格1.6">
          <table:table-cell table:style-name="表格1.A1" office:value-type="string">
            <text:p text:style-name="P5">94.08.13</text:p>
          </table:table-cell>
          <table:table-cell table:style-name="表格1.B1" office:value-type="string">
            <text:p text:style-name="P8">墾丁國家公園管理處本年度委託國立自然科學博物館趙世民博士，進行轄區海域無脊椎動物之變遷─以棘皮動物為例研究案。經初步調查及整理，墾丁海域目前記錄共計錄35科106種棘皮動物，其中本研究採獲有11種墾丁海域新計錄的種類，有7種為臺灣新記錄的種類。</text:p>
          </table:table-cell>
        </table:table-row>
        <table:table-row table:style-name="表格1.6">
          <table:table-cell table:style-name="表格1.A1" office:value-type="string">
            <text:p text:style-name="P5">94.08.13</text:p>
          </table:table-cell>
          <table:table-cell table:style-name="表格1.B1" office:value-type="string">
            <text:p text:style-name="P15"><text:span text:style-name="T5">服務於鵝鑾鼻聯勤活動中心的陳志平先生在該中心附近發現迷鳥－長尾水薙鳥，送至本處檢視，其活動力差且羽毛全濕，該鳥於下午死亡。此鳥被拾獲，推測可能係受到「珊瑚」颱風的影響而被迫著陸。</text:span></text:p>
          </table:table-cell>
        </table:table-row>
        <table:table-row table:style-name="表格1.6">
          <table:table-cell table:style-name="表格1.A1" office:value-type="string">
            <text:p text:style-name="P5">94.08.19</text:p>
            <text:p text:style-name="P5">94.09.18</text:p>
          </table:table-cell>
          <table:table-cell table:style-name="表格1.B1" office:value-type="string">
            <text:p text:style-name="P15"><text:span text:style-name="T2">墾丁國家公園管理處辦理「</text:span><text:span text:style-name="T5">護送螃蟹過馬路</text:span><text:span text:style-name="T5">」活動</text:span><text:span text:style-name="T2">，2梯次約有175人參加。</text:span></text:p>
          </table:table-cell>
        </table:table-row>
        <table:table-row table:style-name="表格1.6">
          <table:table-cell table:style-name="表格1.A1" office:value-type="string">
            <text:p text:style-name="P5">94.09.17、18、24、25</text:p>
          </table:table-cell>
          <table:table-cell table:style-name="表格1.B1" office:value-type="string">
            <text:p text:style-name="P15"><text:span text:style-name="T2">墾丁國家公園管理處辦理「</text:span><text:span text:style-name="T5">琅嶠鷹季</text:span><text:span text:style-name="T5">」</text:span><text:span text:style-name="T5">賞鷹</text:span><text:span text:style-name="T5">活動</text:span><text:span text:style-name="T2">，4梯次約有770人參加。</text:span></text:p>
          </table:table-cell>
        </table:table-row>
        <table:table-row table:style-name="表格1.6">
          <table:table-cell table:style-name="表格1.A1" office:value-type="string">
            <text:p text:style-name="P5">94.09.10、17</text:p>
          </table:table-cell>
          <table:table-cell table:style-name="表格1.B1" office:value-type="string">
            <text:p text:style-name="P15"><text:span text:style-name="T2">墾丁國家公園管理處辦理「</text:span><text:span text:style-name="T5">白鷺鷥的祝福</text:span><text:span text:style-name="T5">」</text:span><text:span text:style-name="T5">賞鳥</text:span><text:span text:style-name="T5">活動</text:span><text:span text:style-name="T2">，2梯次約有240人參加。</text:span></text:p>
          </table:table-cell>
        </table:table-row>
        <table:table-row table:style-name="表格1.6">
          <table:table-cell table:style-name="表格1.A1" office:value-type="string">
            <text:p text:style-name="P5">94.09.17、10.10</text:p>
          </table:table-cell>
          <table:table-cell table:style-name="表格1.B1" office:value-type="string">
            <text:p text:style-name="P15"><text:span text:style-name="T2">墾丁國家公園管理處辦理「</text:span><text:span text:style-name="T5">雨林之秋</text:span><text:span text:style-name="T5">」</text:span><text:span text:style-name="T5">生態旅遊</text:span><text:span text:style-name="T5">活動</text:span><text:span text:style-name="T2">，2梯次約有65人參加。</text:span></text:p>
          </table:table-cell>
        </table:table-row>
        <table:table-row table:style-name="表格1.6">
          <table:table-cell table:style-name="表格1.A1" office:value-type="string">
            <text:p text:style-name="P5">94.10.01</text:p>
          </table:table-cell>
          <table:table-cell table:style-name="表格1.B1" office:value-type="string">
            <text:p text:style-name="P10">為鼓勵民眾認識候鳥的保育，闔家共同參與健康的休閒活動，高雄都會公園與墾</text:p>
            <text:p text:style-name="P13"><text:span text:style-name="T7">丁國家公園特別合作辦理</text:span><text:span text:style-name="T10">「</text:span><text:span text:style-name="T7">墾丁的候鳥生態保育展</text:span><text:span text:style-name="T10">」</text:span><text:span text:style-name="T7">系列活動，</text:span><text:span text:style-name="T11">展示內容除了</text:span></text:p>
            <text:p text:style-name="P12">有為期三個月的候鳥季海報、圖片展外，另安排10/9、11/27及12/25</text:p>
            <text:p text:style-name="P12">三場候鳥講座，配合墾丁處的候鳥季活動，活動內容相當多樣及豐富，</text:p>
            <text:p text:style-name="P12">適合各年齡層民眾闔家參與。</text:p>
          </table:table-cell>
        </table:table-row>
        <table:table-row table:style-name="表格1.6">
          <table:table-cell table:style-name="表格1.A1" office:value-type="string">
            <text:p text:style-name="P5">94.10.08</text:p>
          </table:table-cell>
          <table:table-cell table:style-name="表格1.B1" office:value-type="string">
            <text:p text:style-name="P8">為引導國人親近墾丁國家公園明淨的天空、認識太陽系、宇宙世界及秋夜星座，提供知性與感性兼具的夜空體驗機會，並促使民眾珍惜國家公園無光害與空氣污染的觀星環境，本處舉辦「天文研習」活動。</text:p>
          </table:table-cell>
        </table:table-row>
        <table:table-row table:style-name="表格1.6">
          <table:table-cell table:style-name="表格1.A1" office:value-type="string">
            <text:p text:style-name="P5">94.10.09</text:p>
          </table:table-cell>
          <table:table-cell table:style-name="表格1.B1" office:value-type="string">
            <text:p text:style-name="P15"><text:span text:style-name="T2">墾丁國家公園管理處辦理「</text:span><text:span text:style-name="T5">穿越森林看秋鷹</text:span><text:span text:style-name="T5">」</text:span><text:span text:style-name="T5">生態旅遊</text:span><text:span text:style-name="T5">活動</text:span><text:span text:style-name="T2">，約有40人參加。</text:span></text:p>
          </table:table-cell>
        </table:table-row>
        <table:table-row table:style-name="表格1.6">
          <table:table-cell table:style-name="表格1.A1" office:value-type="string">
            <text:p text:style-name="P5">94.10.16</text:p>
          </table:table-cell>
          <table:table-cell table:style-name="表格1.B1" office:value-type="string">
            <text:p text:style-name="P15"><text:span text:style-name="T2">墾丁國家公園管理處辦理「</text:span><text:span text:style-name="T5">龍坑尋奇</text:span><text:span text:style-name="T5">」</text:span><text:span text:style-name="T5">生態旅遊</text:span><text:span text:style-name="T5">活動</text:span><text:span text:style-name="T2">，約有50人參加。</text:span></text:p>
          </table:table-cell>
        </table:table-row>
        <table:table-row table:style-name="表格1.6">
          <table:table-cell table:style-name="表格1.A1" office:value-type="string">
            <text:p text:style-name="P5">94.10.09~10</text:p>
          </table:table-cell>
          <table:table-cell table:style-name="表格1.B1" office:value-type="string">
            <text:p text:style-name="P15"><text:span text:style-name="T2">墾丁國家公園管理處辦理「</text:span><text:span text:style-name="T5">十月鷹揚</text:span><text:span text:style-name="T5">」</text:span><text:span text:style-name="T5">賞鷹</text:span><text:span text:style-name="T5">活動</text:span><text:span text:style-name="T2">，5梯次約有1750人參加。</text:span></text:p>
          </table:table-cell>
        </table:table-row>
        <table:table-row table:style-name="表格1.6">
          <table:table-cell table:style-name="表格1.A1" office:value-type="string">
            <text:p text:style-name="P5">94.10.11</text:p>
          </table:table-cell>
          <table:table-cell table:style-name="表格1.B1" office:value-type="string">
            <text:p text:style-name="P15"><text:span text:style-name="T2">墾丁國家公園管理處辦理「</text:span><text:span text:style-name="T5">重陽登高</text:span><text:span text:style-name="T5">」活動</text:span><text:span text:style-name="T2">，約有35人參加。</text:span></text:p>
          </table:table-cell>
        </table:table-row>
        <table:table-row table:style-name="表格1.6">
          <table:table-cell table:style-name="表格1.A1" office:value-type="string">
            <text:p text:style-name="P5">94.10.15</text:p>
          </table:table-cell>
          <table:table-cell table:style-name="表格1.B1" office:value-type="string">
            <text:p text:style-name="P15"><text:span text:style-name="T2">屏東縣政府文化局辦理2005屏東半島藝術季於貓鼻頭公園舉行裙礁海岸－貓鼻頭寫生活動</text:span><text:span text:style-name="T2">。</text:span></text:p>
          </table:table-cell>
        </table:table-row>
        <table:table-row table:style-name="表格1.6">
          <table:table-cell table:style-name="表格1.A1" office:value-type="string">
            <text:p text:style-name="P5">94.10.30</text:p>
          </table:table-cell>
          <table:table-cell table:style-name="表格1.B1" office:value-type="string">
            <text:p text:style-name="P15"><text:span text:style-name="T2">屏東縣政府文化局辦理2005福爾摩沙藝術節系統活動－屏東半島藝術季恆春古城、風華再現於瓊麻工業歷史展示館舉行閉幕典禮活動</text:span><text:span text:style-name="T2">。</text:span></text:p>
          </table:table-cell>
        </table:table-row>
        <table:table-row table:style-name="表格1.6">
          <table:table-cell table:style-name="表格1.A1" office:value-type="string">
            <text:p text:style-name="P5">94.10.31</text:p>
          </table:table-cell>
          <table:table-cell table:style-name="表格1.B1" office:value-type="string">
            <text:p text:style-name="P11">為顧及遊客安全、提昇遊憩品質、恢復珊瑚完整的生態環境，本年度分別在轄區各<text:soft-page-break/>海域辦理淨海活動。本次淨海區域為萬里桐至紅柴坑海域，共清除38袋垃圾、廢棄漁網、嬰兒推車、大型輪胎、腳踏車及垃圾，總重量為450公斤。</text:p>
          </table:table-cell>
        </table:table-row>
        <table:table-row table:style-name="表格1.6">
          <table:table-cell table:style-name="表格1.A1" office:value-type="string">
            <text:p text:style-name="P5">94.11.06</text:p>
          </table:table-cell>
          <table:table-cell table:style-name="表格1.B1" office:value-type="string">
            <text:p text:style-name="P15"><text:span text:style-name="T2">墾丁國家公園管理處辦理「</text:span><text:span text:style-name="T5">花與蝶的邀約</text:span><text:span text:style-name="T5">」活動</text:span><text:span text:style-name="T2">，約有40人參加。</text:span></text:p>
          </table:table-cell>
        </table:table-row>
        <table:table-row table:style-name="表格1.6">
          <table:table-cell table:style-name="表格1.A1" office:value-type="string">
            <text:p text:style-name="P5">94.11.08</text:p>
          </table:table-cell>
          <table:table-cell table:style-name="表格1.B1" office:value-type="string">
            <text:p text:style-name="P15"><text:span text:style-name="T7">為</text:span><text:span text:style-name="T7">提</text:span><text:span text:style-name="T7">供遊客選擇合法商家，確保遊客權益，本處</text:span><text:span text:style-name="T7">舉辦「</text:span><text:span text:style-name="T9">墾丁國家公園海域遊憩活動合法商家標章</text:span><text:span text:style-name="T7">」</text:span><text:span text:style-name="T7">徵選</text:span><text:span text:style-name="T7">活動，將徵選</text:span><text:span text:style-name="T7">合法商家標章，以</text:span><text:span text:style-name="T7">作為遊客選擇之參考。</text:span></text:p>
          </table:table-cell>
        </table:table-row>
        <table:table-row table:style-name="表格1.6">
          <table:table-cell table:style-name="表格1.A1" office:value-type="string">
            <text:p text:style-name="P5">94.11.09、23</text:p>
          </table:table-cell>
          <table:table-cell table:style-name="表格1.B1" office:value-type="string">
            <text:p text:style-name="P15"><text:span text:style-name="T2">墾丁國家公園管理處辦理「</text:span><text:span text:style-name="T5">風中的雨林</text:span><text:span text:style-name="T5">」</text:span><text:span text:style-name="T5">生態旅遊</text:span><text:span text:style-name="T5">活動</text:span><text:span text:style-name="T2">，2梯次約有180人參加。</text:span></text:p>
          </table:table-cell>
        </table:table-row>
        <table:table-row table:style-name="表格1.6">
          <table:table-cell table:style-name="表格1.A1" office:value-type="string">
            <text:p text:style-name="P5">94.11.28~29</text:p>
          </table:table-cell>
          <table:table-cell table:style-name="表格1.B1" office:value-type="string">
            <text:p text:style-name="P8">為提升當地業者對自然生態的興趣與素養，進而在從事旅遊相關產業時,對自然生態的尊重，建立有永續經營的觀念，本處舉辦「恆春地區旅遊業者生態旅遊研習活動」。</text:p>
          </table:table-cell>
        </table:table-row>
        <table:table-row table:style-name="表格1.6">
          <table:table-cell table:style-name="表格1.A1" office:value-type="string">
            <text:p text:style-name="P5">94.12.09</text:p>
          </table:table-cell>
          <table:table-cell table:style-name="表格1.B1" office:value-type="string">
            <text:p text:style-name="P16">召開「南仁山森林更新動態、物候及氣象之長期監測」委託研究案期末簡報審查會議。</text:p>
          </table:table-cell>
        </table:table-row>
        <table:table-row table:style-name="表格1.6">
          <table:table-cell table:style-name="表格1.A1" office:value-type="string">
            <text:p text:style-name="P5">94.12.19</text:p>
          </table:table-cell>
          <table:table-cell table:style-name="表格1.B1" office:value-type="string">
            <text:p text:style-name="P16">召開「94年度墾丁國家公園春季及秋季過境猛禽族群量調查」委託辦理案期末簡報</text:p>
          </table:table-cell>
        </table:table-row>
      </table:table>
      <text:p text:style-name="P4"/>
      <text:p text:style-name="P3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墾丁國家公園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九十年大事記</dc:title>
    <meta:initial-creator>.</meta:initial-creator>
    <meta:creation-date>2005-12-13T08:31:00</meta:creation-date>
    <dc:creator>林瓊瑤</dc:creator>
    <dc:date>2017-04-21T11:04:00</dc:date>
    <meta:print-date>2005-02-01T12:54:00</meta:print-date>
    <meta:editing-cycles>8</meta:editing-cycles>
    <meta:editing-duration>PT1H15M</meta:editing-duration>
    <meta:document-statistic meta:table-count="1" meta:image-count="0" meta:object-count="0" meta:page-count="3" meta:paragraph-count="94" meta:word-count="2350" meta:character-count="2748" meta:non-whitespace-character-count="2747"/>
    <meta:generator>LibreOffice/5.1.2.2$Windows_x86 LibreOffice_project/d3bf12ecb743fc0d20e0be0c58ca359301eb705f</meta:generator>
    <meta:user-defined meta:name="_AdHocReviewCycleID" meta:value-type="float">-222026296</meta:user-defined>
    <meta:user-defined meta:name="_AuthorEmail">jasper@ktnp.gov.tw</meta:user-defined>
    <meta:user-defined meta:name="_AuthorEmailDisplayName">林瓊瑤</meta:user-defined>
    <meta:user-defined meta:name="_EmailSubject">93年大事記</meta:user-defined>
    <meta:user-defined meta:name="_ReviewingToolsShownOnce" meta:value-type="string"/>
  </office:meta>
</office:document-meta>
</file>