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墾丁國家公園辦理大型活動受理申請標準</text:span></text:p>
      <text:p text:style-name="Standard"/>
      <text:p text:style-name="P5">本案所謂大型活動指預估人數為500人以上或活動範圍達500平方公尺以上，需使用<text:span text:style-name="T2">公務機關土地或道路</text:span>之活動。</text:p>
      <text:p text:style-name="P5"/>
      <text:list xml:id="list6624389778289304087" text:style-name="WWNum1">
        <text:list-item>
          <text:p text:style-name="P2">申請日期：於活動舉辦 30 日前以書面方式提出申請</text:p>
        </text:list-item>
      </text:list>
      <text:p text:style-name="P5"/>
      <text:list xml:id="list141246618768857" text:continue-numbering="true" text:style-name="WWNum1">
        <text:list-item>
          <text:p text:style-name="P2">活動申請需檢附</text:p>
        </text:list-item>
      </text:list>
      <text:list xml:id="list6154794088962247664" text:style-name="WWNum2">
        <text:list-item>
          <text:p text:style-name="P3">申請書：需詳列申請人(單位)、聯絡資訊、活動內容等。</text:p>
        </text:list-item>
        <text:list-item>
          <text:p text:style-name="P3">企劃書：需詳列活動具體內容，包含活動規劃、時間、地點及預估人數，及活動路線圖說、緊急醫療規劃、保險、環境維護規劃等。</text:p>
        </text:list-item>
      </text:list>
      <text:p text:style-name="P5"/>
      <text:list xml:id="list141245380214889" text:continue-list="list141246618768857" text:style-name="WWNum1">
        <text:list-item>
          <text:p text:style-name="P2">申請人舉辦大型活動有下列情形之一者，由本處廢止許可，並停止使用： </text:p>
        </text:list-item>
      </text:list>
      <text:list xml:id="list5727247452660009491" text:style-name="WWNum3">
        <text:list-item>
          <text:p text:style-name="P4">未投保公共意外保險。</text:p>
        </text:list-item>
        <text:list-item>
          <text:p text:style-name="P4">違反申請書、活動企劃書或相關法令規定。</text:p>
        </text:list-item>
        <text:list-item>
          <text:p text:style-name="P4">未能維持現場秩序致影響公共安全、環境衛生、環境 安寧或破壞公物，經查屬實。</text:p>
        </text:list-item>
      </text:list>
      <text:p text:style-name="P5">申請人有前項各款情形之一者，本處三年內不受理其依本辦法所為之申請。</text:p>
      <text:p text:style-name="P5"/>
      <text:list xml:id="list141246231629130" text:continue-list="list141245380214889" text:style-name="WWNum1">
        <text:list-item>
          <text:p text:style-name="P2">保證金繳納：</text:p>
        </text:list-item>
      </text:list>
      <text:p text:style-name="P5">為規範申請單位依企劃執行及確保活動後環境之維護，如經申請同意後需繳交「保證金」3萬元，於活動後函文申請無息歸還，如有違反企劃、法令或環境未維護清潔等將沒入保證金。</text:p>
      <text:list xml:id="list141245351230004" text:continue-numbering="true" text:style-name="WWNum1">
        <text:list-item>
          <text:p text:style-name="P2">如需使用非本處管有土地或道路，仍須向管有機關提出使用申請。</text:p>
        </text:list-item>
        <text:list-item>
          <text:p text:style-name="P2">本處得視申請順序(活動日期重疊)、申請路線、企劃書完備性等請申請人(單位)補齊資料或駁回申請。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晟頡</meta:initial-creator>
    <dc:creator>洪楹彬</dc:creator>
    <meta:editing-cycles>2</meta:editing-cycles>
    <meta:creation-date>2022-03-10T06:52:00</meta:creation-date>
    <dc:date>2022-03-10T06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483" meta:character-count="508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