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6.852cm" fo:margin-left="-0.51cm" fo:margin-top="0cm" fo:margin-bottom="0cm" table:align="left" style:writing-mode="lr-tb"/>
    </style:style>
    <style:style style:name="表格1.A" style:family="table-column">
      <style:table-column-properties style:column-width="5.75cm"/>
    </style:style>
    <style:style style:name="表格1.B" style:family="table-column">
      <style:table-column-properties style:column-width="4.501cm"/>
    </style:style>
    <style:style style:name="表格1.C" style:family="table-column">
      <style:table-column-properties style:column-width="4.069cm"/>
    </style:style>
    <style:style style:name="表格1.D" style:family="table-column">
      <style:table-column-properties style:column-width="4.847cm"/>
    </style:style>
    <style:style style:name="表格1.E" style:family="table-column">
      <style:table-column-properties style:column-width="3.332cm"/>
    </style:style>
    <style:style style:name="表格1.F" style:family="table-column">
      <style:table-column-properties style:column-width="4.3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style:font-name-asian="標楷體1" style:font-size-asian="20pt" style:font-size-complex="20pt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882cm"/>
    </style:style>
    <style:style style:name="P5" style:family="paragraph" style:parent-style-name="Standard">
      <style:paragraph-properties fo:line-height="0.882cm" fo:text-align="center" style:justify-single-word="false"/>
    </style:style>
    <style:style style:name="P6" style:family="paragraph" style:parent-style-name="Standard">
      <style:paragraph-properties fo:line-height="0.882cm">
        <style:tab-stops>
          <style:tab-stop style:position="1.482cm"/>
          <style:tab-stop style:position="2.685cm" style:type="center"/>
        </style:tab-stops>
      </style:paragraph-properties>
    </style:style>
    <style:style style:name="P7" style:family="paragraph" style:parent-style-name="Standard">
      <style:paragraph-properties fo:line-height="0.882cm" fo:text-align="justify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4" style:family="text">
      <style:text-properties style:font-name="新細明體" fo:font-size="14pt" style:font-name-asian="新細明體1" style:font-size-asian="14pt" style:font-size-complex="14pt"/>
    </style:style>
    <style:style style:name="T5" style:family="text">
      <style:text-properties fo:color="#c00000"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2019年墾丁國家公園暨恆春半島旅遊業者</text:span></text:p>
      <text:p text:style-name="P1"><text:span text:style-name="T1">參與「恆春半島旅遊摺頁」發行合印計畫 <text:s/>合印意向書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<text:span text:style-name="T2">單位名稱</text:span></text:p>
          </table:table-cell>
          <table:table-cell table:style-name="表格1.A1" office:value-type="string">
            <text:p text:style-name="P5"><text:span text:style-name="T2">聯絡電話</text:span></text:p>
          </table:table-cell>
          <table:table-cell table:style-name="表格1.A1" office:value-type="string">
            <text:p text:style-name="P5"><text:span text:style-name="T2">金額</text:span></text:p>
          </table:table-cell>
          <table:table-cell table:style-name="表格1.A1" office:value-type="string">
            <text:p text:style-name="P5"><text:span text:style-name="T2">發票抬頭</text:span></text:p>
          </table:table-cell>
          <table:table-cell table:style-name="表格1.A1" office:value-type="string">
            <text:p text:style-name="P5"><text:span text:style-name="T2">統一編號</text:span></text:p>
          </table:table-cell>
          <table:table-cell table:style-name="表格1.A1" office:value-type="string">
            <text:p text:style-name="P5"><text:span text:style-name="T2">住址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2">印在摺頁上的名稱</text:span></text:p>
            <text:p text:style-name="P5"><text:span text:style-name="T2">例：墾丁凱撒飯店</text:span></text:p>
            <text:p text:style-name="P5"><text:span text:style-name="T2">Caesar Park Hotel Kenting</text:span></text:p>
          </table:table-cell>
          <table:table-cell table:style-name="表格1.A1" office:value-type="string">
            <text:p text:style-name="P5"><text:span text:style-name="T2">08-0000000</text:span></text:p>
            <text:p text:style-name="P5"><text:span text:style-name="T2">例：08-8861888</text:span></text:p>
          </table:table-cell>
          <table:table-cell table:style-name="表格1.A1" office:value-type="string">
            <text:p text:style-name="P5"><text:span text:style-name="T2">最低5000元</text:span></text:p>
            <text:p text:style-name="P3"><text:bookmark text:name="_GoBack"/></text:p>
          </table:table-cell>
          <table:table-cell table:style-name="表格1.A1" office:value-type="string">
            <text:p text:style-name="P5"><text:span text:style-name="T2">公司名稱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><text:span text:style-name="T2">發票寄送地址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2"><text:tab/><text:tab/>請填此列</text:span></text:p>
            <text:p text:style-name="P6"><text:span text:style-name="T2">單位名稱︰</text:span></text:p>
            <text:p text:style-name="P6"><text:span text:style-name="T2">英文名稱︰</text:span></text:p>
          </table:table-cell>
          <table:table-cell table:style-name="表格1.A1" office:value-type="string">
            <text:p text:style-name="P5"><text:span text:style-name="T2">市內電話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P7"><text:span text:style-name="T2">●本合印計畫約每2~3年執行</text:span><text:span text:style-name="T4">，</text:span><text:span text:style-name="T2">請欲合印單位衡量估算未來用量</text:span><text:span text:style-name="T4">，</text:span><text:span text:style-name="T2">以決定印</text:span><text:span text:style-name="T3">製</text:span><text:span text:style-name="T2">數量及金額</text:span></text:p>
      <text:p text:style-name="P4"><text:soft-page-break/><text:span text:style-name="T2">聯絡人： <text:s text:c="26"/>職稱：</text:span></text:p>
      <text:p text:style-name="P4"><text:span text:style-name="T2">聯絡電話：</text:span></text:p>
      <text:p text:style-name="P4"><text:span text:style-name="T2">電子信箱：</text:span></text:p>
      <text:p text:style-name="P4"><text:span text:style-name="T2">填妥後請回傳 墾管處解說課林瓊瑤 </text:span><text:a xlink:type="simple" xlink:href="mailto:jasper@ktnp.gov.tw" text:style-name="Internet_20_link" text:visited-style-name="Visited_20_Internet_20_Link"><text:span text:style-name="T2">jasper@ktnp.gov.tw</text:span></text:a><text:span text:style-name="T2"> 主旨註明：</text:span><text:span text:style-name="T5">恆春半島旅遊摺頁合印事宜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501cm" fo:margin-right="1.501cm" style:writing-mode="lr-tb" style:layout-grid-color="#c0c0c0" style:layout-grid-lines="26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sper</meta:initial-creator>
    <dc:creator>林瓊瑤</dc:creator>
    <meta:editing-cycles>3</meta:editing-cycles>
    <meta:creation-date>2019-08-02T02:26:00</meta:creation-date>
    <dc:date>2019-08-02T02:27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25" meta:word-count="204" meta:character-count="302" meta:non-whitespace-character-count="26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